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4" style:family="table">
      <style:table-properties style:width="16.949cm" table:align="right"/>
    </style:style>
    <style:style style:name="Tabela4.A" style:family="table-column">
      <style:table-column-properties style:column-width="3.852cm"/>
    </style:style>
    <style:style style:name="Tabela4.B" style:family="table-column">
      <style:table-column-properties style:column-width="1.341cm"/>
    </style:style>
    <style:style style:name="Tabela4.C" style:family="table-column">
      <style:table-column-properties style:column-width="0.413cm"/>
    </style:style>
    <style:style style:name="Tabela4.D" style:family="table-column">
      <style:table-column-properties style:column-width="0.15cm"/>
    </style:style>
    <style:style style:name="Tabela4.E" style:family="table-column">
      <style:table-column-properties style:column-width="2.413cm"/>
    </style:style>
    <style:style style:name="Tabela4.F" style:family="table-column">
      <style:table-column-properties style:column-width="0.182cm"/>
    </style:style>
    <style:style style:name="Tabela4.G" style:family="table-column">
      <style:table-column-properties style:column-width="0.265cm"/>
    </style:style>
    <style:style style:name="Tabela4.H" style:family="table-column">
      <style:table-column-properties style:column-width="0.415cm"/>
    </style:style>
    <style:style style:name="Tabela4.I" style:family="table-column">
      <style:table-column-properties style:column-width="1.256cm"/>
    </style:style>
    <style:style style:name="Tabela4.J" style:family="table-column">
      <style:table-column-properties style:column-width="1.208cm"/>
    </style:style>
    <style:style style:name="Tabela4.K" style:family="table-column">
      <style:table-column-properties style:column-width="0.693cm"/>
    </style:style>
    <style:style style:name="Tabela4.L" style:family="table-column">
      <style:table-column-properties style:column-width="1.852cm"/>
    </style:style>
    <style:style style:name="Tabela4.M" style:family="table-column">
      <style:table-column-properties style:column-width="1.009cm"/>
    </style:style>
    <style:style style:name="Tabela4.N" style:family="table-column">
      <style:table-column-properties style:column-width="1.901cm"/>
    </style:style>
    <style:style style:name="Tabela4.A1" style:family="table-cell">
      <style:table-cell-properties style:vertical-align="middle" fo:background-color="#f3f3f3" fo:padding-left="0.132cm" fo:padding-right="0.132cm" fo:padding-top="0.049cm" fo:padding-bottom="0.049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cm" fo:padding-right="0.132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18" style:family="table-cell">
      <style:table-cell-properties style:vertical-align="middle" fo:background-color="#f3f3f3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A19" style:family="table-cell">
      <style:table-cell-properties style:vertical-align="middle" fo:background-color="#ffffff" fo:padding-left="0.132cm" fo:padding-right="0.132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a4.E19" style:family="table-cell">
      <style:table-cell-properties style:vertical-align="middle" fo:background-color="#ffffff" fo:padding-left="0cm" fo:padding-right="0.132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Tabela4.A34" style:family="table-cell">
      <style:table-cell-properties fo:background-color="#ffffff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K34" style:family="table-cell">
      <style:table-cell-properties fo:background-color="#ffffff" fo:padding-left="0cm" fo:padding-right="0.132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35" style:family="table-row">
      <style:table-row-properties style:min-row-height="1.36cm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7cm" style:rel-column-width="9638*"/>
    </style:style>
    <style:style style:name="Tabela5.A1" style:family="table-cell">
      <style:table-cell-properties style:vertical-align="middle" fo:background-color="#f3f3f3" fo:padding-left="0.132cm" fo:padding-right="0.132cm" fo:padding-top="0.049cm" fo:padding-bottom="0.049cm" fo:border="0.05pt solid #000000">
        <style:background-image/>
      </style:table-cell-properties>
    </style:style>
    <style:style style:name="Tabela5.2" style:family="table-row">
      <style:table-row-properties style:min-row-height="7.616cm"/>
    </style:style>
    <style:style style:name="Tabela5.A2" style:family="table-cell">
      <style:table-cell-properties fo:background-color="#ffffff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855cm"/>
    </style:style>
    <style:style style:name="Tabela5.A3" style:family="table-cell">
      <style:table-cell-properties style:vertical-align="middle" fo:background-color="#f3f3f3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style:min-row-height="7.842cm"/>
    </style:style>
    <style:style style:name="Tabela5.A4" style:family="table-cell">
      <style:table-cell-properties style:vertical-align="middle" fo:padding-left="0.132cm" fo:padding-right="0.132cm" fo:padding-top="0cm" fo:padding-bottom="0.049cm" fo:border-left="0.05pt solid #000000" fo:border-right="0.05pt solid #000000" fo:border-top="none" fo:border-bottom="0.05pt solid #000000"/>
    </style:style>
    <style:style style:name="Tabela5.A6" style:family="table-cell">
      <style:table-cell-properties fo:background-color="#ffffff" fo:padding-left="0.132cm" fo:padding-right="0.13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1.27cm" fo:margin-right="1.64cm" fo:margin-top="0.053cm" fo:margin-bottom="0.247cm" style:contextual-spacing="false" fo:text-align="center" style:justify-single-word="false" fo:text-indent="0cm" style:auto-text-indent="false"/>
      <style:text-properties fo:color="#333333" loext:opacity="100%" style:font-name="Arial1" fo:font-size="10pt" fo:language="pt" fo:country="PT" fo:font-weight="bold" officeooo:paragraph-rsid="000280bc" style:font-size-asian="10pt" style:font-size-complex="10pt"/>
    </style:style>
    <style:style style:name="P2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style:font-name="Arial1" fo:font-size="11pt" officeooo:paragraph-rsid="000280bc"/>
    </style:style>
    <style:style style:name="P3" style:family="paragraph" style:parent-style-name="Table_20_Contents" style:list-style-name="L1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4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0280bc"/>
    </style:style>
    <style:style style:name="P5" style:family="paragraph" style:parent-style-name="Table_20_Contents" style:list-style-name="L2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6" style:family="paragraph" style:parent-style-name="Table_20_Contents" style:list-style-name="L3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7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1" fo:font-size="8pt" officeooo:paragraph-rsid="000280bc"/>
    </style:style>
    <style:style style:name="P8" style:family="paragraph" style:parent-style-name="Table_20_Contents" style:list-style-name="L4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9" style:family="paragraph" style:parent-style-name="Table_20_Contents" style:list-style-name="L5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10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" fo:font-size="10pt" fo:font-weight="bold" officeooo:paragraph-rsid="000280bc" style:font-size-asian="10pt" style:font-size-complex="10pt"/>
    </style:style>
    <style:style style:name="P11" style:family="paragraph" style:parent-style-name="Table_20_Contents" style:list-style-name="L6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12" style:family="paragraph" style:parent-style-name="Table_20_Contents" style:list-style-name="L7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13" style:family="paragraph" style:parent-style-name="Table_20_Contents" style:list-style-name="L8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14" style:family="paragraph" style:parent-style-name="Table_20_Contents" style:list-style-name="L9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15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font-size="8pt" officeooo:paragraph-rsid="000280bc" style:font-size-asian="8pt" style:font-size-complex="8pt"/>
    </style:style>
    <style:style style:name="P16" style:family="paragraph" style:parent-style-name="Table_20_Contents" style:list-style-name="L10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17" style:family="paragraph" style:parent-style-name="Table_20_Contents" style:list-style-name="L11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18" style:family="paragraph" style:parent-style-name="Table_20_Contents" style:list-style-name="L12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19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fo:font-size="8pt" officeooo:paragraph-rsid="000280bc" style:font-size-asian="8pt" style:font-size-complex="8pt"/>
    </style:style>
    <style:style style:name="P20" style:family="paragraph" style:parent-style-name="Table_20_Contents" style:list-style-name="L13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21" style:family="paragraph" style:parent-style-name="Table_20_Contents" style:list-style-name="L14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22" style:family="paragraph" style:parent-style-name="Table_20_Contents" style:list-style-name="L15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23" style:family="paragraph" style:parent-style-name="Table_20_Contents" style:list-style-name="L16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24" style:family="paragraph" style:parent-style-name="Table_20_Contents" style:list-style-name="L17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25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Arial1" fo:font-size="8pt" officeooo:paragraph-rsid="000280bc" style:font-size-asian="8pt" style:font-size-complex="8pt"/>
    </style:style>
    <style:style style:name="P26" style:family="paragraph" style:parent-style-name="Table_20_Contents" style:list-style-name="L18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fo:color="#000000" loext:opacity="100%"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27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officeooo:paragraph-rsid="000280bc"/>
    </style:style>
    <style:style style:name="P28" style:family="paragraph" style:parent-style-name="Table_20_Contents" style:list-style-name="L19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fo:color="#000000" loext:opacity="100%"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29" style:family="paragraph" style:parent-style-name="Table_20_Contents" style:list-style-name="L20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30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1" fo:font-size="10pt" fo:font-weight="bold" officeooo:paragraph-rsid="000280bc" style:font-size-asian="10pt" style:font-size-complex="10pt"/>
    </style:style>
    <style:style style:name="P31" style:family="paragraph" style:parent-style-name="Table_20_Contents" style:list-style-name="L21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32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" fo:font-size="8pt" officeooo:paragraph-rsid="000280bc" style:font-size-asian="8pt" style:font-size-complex="8pt"/>
    </style:style>
    <style:style style:name="P33" style:family="paragraph" style:parent-style-name="Table_20_Contents" style:list-style-name="L22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fo:color="#000000" loext:opacity="100%"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34" style:family="paragraph" style:parent-style-name="Table_20_Contents" style:list-style-name="L23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fo:color="#000000" loext:opacity="100%"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35" style:family="paragraph" style:parent-style-name="Table_20_Contents" style:list-style-name="L24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fo:color="#000000" loext:opacity="100%"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36" style:family="paragraph" style:parent-style-name="Table_20_Contents" style:list-style-name="L25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37" style:family="paragraph" style:parent-style-name="Table_20_Contents" style:list-style-name="L26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38" style:family="paragraph" style:parent-style-name="Table_20_Contents" style:list-style-name="L27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39" style:family="paragraph" style:parent-style-name="Table_20_Contents" style:list-style-name="L28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40" style:family="paragraph" style:parent-style-name="Table_20_Contents" style:list-style-name="L29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41" style:family="paragraph" style:parent-style-name="Table_20_Contents" style:list-style-name="L30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42" style:family="paragraph" style:parent-style-name="Table_20_Contents" style:list-style-name="L31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0280bc" style:font-size-asian="8pt" style:font-size-complex="8pt"/>
    </style:style>
    <style:style style:name="P43" style:family="paragraph" style:parent-style-name="Table_20_Contents" style:list-style-name="L32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44" style:family="paragraph" style:parent-style-name="Table_20_Contents" style:list-style-name="L33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45" style:family="paragraph" style:parent-style-name="Table_20_Contents" style:list-style-name="L34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46" style:family="paragraph" style:parent-style-name="Table_20_Contents" style:list-style-name="L35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47" style:family="paragraph" style:parent-style-name="Table_20_Contents" style:list-style-name="L36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48" style:family="paragraph" style:parent-style-name="Table_20_Contents" style:list-style-name="L37">
      <style:paragraph-properties fo:margin-left="0cm" fo:margin-right="0cm" fo:margin-top="0.106cm" fo:margin-bottom="0.106cm" style:contextual-spacing="false" fo:text-align="left" style:justify-single-word="false" fo:text-indent="0cm" style:auto-text-indent="false"/>
      <style:text-properties style:font-name="Arial1" fo:font-size="8pt" style:text-underline-style="solid" style:text-underline-width="auto" style:text-underline-color="font-color" officeooo:paragraph-rsid="000280bc" style:font-size-asian="8pt" style:font-size-complex="8pt"/>
    </style:style>
    <style:style style:name="P49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" fo:font-size="8pt" fo:font-weight="bold" officeooo:paragraph-rsid="000280bc" style:font-size-asian="8pt" style:font-size-complex="8pt"/>
    </style:style>
    <style:style style:name="P50" style:family="paragraph" style:parent-style-name="Table_20_Contents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color="#000000" loext:opacity="100%" style:font-name="Arial1" fo:font-size="8pt" officeooo:paragraph-rsid="000280bc" style:font-size-asian="8pt" style:font-size-complex="8pt"/>
    </style:style>
    <style:style style:name="P51" style:family="paragraph" style:parent-style-name="Table_20_Contents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8pt" officeooo:paragraph-rsid="000280bc" style:font-size-asian="8pt" style:font-size-complex="8pt"/>
    </style:style>
    <style:style style:name="P52" style:family="paragraph" style:parent-style-name="Table_20_Contents">
      <style:paragraph-properties fo:margin-left="0cm" fo:margin-right="0cm" fo:margin-top="0cm" fo:margin-bottom="0.097cm" style:contextual-spacing="false" fo:text-align="justify" style:justify-single-word="false" fo:text-indent="0cm" style:auto-text-indent="false"/>
      <style:text-properties fo:color="#000000" loext:opacity="100%" style:font-name="Arial1" fo:font-size="8pt" officeooo:paragraph-rsid="000280bc" style:font-size-asian="8pt" style:font-size-complex="8pt"/>
    </style:style>
    <style:style style:name="P53" style:family="paragraph" style:parent-style-name="Table_20_Contents">
      <style:paragraph-properties fo:margin-left="0cm" fo:margin-right="0cm" fo:margin-top="0cm" fo:margin-bottom="0.097cm" style:contextual-spacing="false" fo:text-align="justify" style:justify-single-word="false" fo:text-indent="0cm" style:auto-text-indent="false"/>
      <style:text-properties fo:color="#000000" loext:opacity="100%" fo:font-size="8pt" officeooo:paragraph-rsid="000280bc" style:font-size-asian="8pt" style:font-size-complex="8pt"/>
    </style:style>
    <style:style style:name="P54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1" fo:font-size="10pt" fo:font-weight="bold" officeooo:paragraph-rsid="000280bc"/>
    </style:style>
    <style:style style:name="P55" style:family="paragraph" style:parent-style-name="Table_20_Contents" style:list-style-name="L38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normal" officeooo:paragraph-rsid="000280bc" style:text-blinking="false" style:font-size-asian="9pt" style:font-size-complex="9pt"/>
    </style:style>
    <style:style style:name="P56" style:family="paragraph" style:parent-style-name="Table_20_Contents" style:list-style-name="L38">
      <style:paragraph-properties fo:margin-left="0cm" fo:margin-right="0cm" fo:text-align="justify" style:justify-single-word="false" fo:text-indent="0cm" style:auto-text-indent="false"/>
      <style:text-properties style:font-name="Liberation Serif" fo:font-size="9pt" officeooo:paragraph-rsid="000280bc" style:font-size-asian="9pt" style:font-size-complex="9pt"/>
    </style:style>
    <style:style style:name="P57" style:family="paragraph" style:parent-style-name="Table_20_Contents" style:list-style-name="L38">
      <style:paragraph-properties fo:margin-left="0cm" fo:margin-right="0cm" fo:text-align="justify" style:justify-single-word="false" fo:text-indent="0cm" style:auto-text-indent="false"/>
      <style:text-properties fo:font-size="9pt" officeooo:paragraph-rsid="000280bc" style:font-size-asian="9pt" style:font-size-complex="9pt"/>
    </style:style>
    <style:style style:name="P58" style:family="paragraph" style:parent-style-name="Table_20_Contents" style:list-style-name="L38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officeooo:paragraph-rsid="000280bc" style:font-size-asian="9pt" style:font-size-complex="9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9pt" fo:font-weight="bold" officeooo:paragraph-rsid="000280bc" style:font-size-asian="9pt" style:font-size-complex="9pt"/>
    </style:style>
    <style:style style:name="P60" style:family="paragraph" style:parent-style-name="Table_20_Contents">
      <style:paragraph-properties fo:margin-left="0cm" fo:margin-right="0.212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Arial" fo:font-size="8pt" officeooo:paragraph-rsid="000280bc" style:font-size-asian="8pt" style:font-size-complex="8pt"/>
    </style:style>
    <style:style style:name="P61" style:family="paragraph" style:parent-style-name="Table_20_Contents">
      <style:paragraph-properties fo:margin-left="0cm" fo:margin-right="0.106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Arial" fo:font-size="8pt" officeooo:paragraph-rsid="000280bc" style:font-size-asian="8pt" style:font-size-complex="8pt"/>
    </style:style>
    <style:style style:name="P62" style:family="paragraph" style:parent-style-name="Table_20_Contents">
      <style:paragraph-properties fo:margin-left="0.106cm" fo:margin-right="0.106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Arial" fo:font-size="8pt" fo:font-weight="bold" officeooo:paragraph-rsid="000280bc" style:font-size-asian="8pt" style:font-size-complex="8pt"/>
    </style:style>
    <style:style style:name="P63" style:family="paragraph" style:parent-style-name="Table_20_Contents">
      <style:paragraph-properties fo:margin-left="0.106cm" fo:margin-right="0.106cm" fo:margin-top="0cm" fo:margin-bottom="0.198cm" style:contextual-spacing="false" fo:text-align="justify" style:justify-single-word="false" fo:text-indent="0cm" style:auto-text-indent="false"/>
      <style:text-properties style:font-name="Arial" fo:font-size="8pt" officeooo:paragraph-rsid="000280bc" style:font-size-asian="8pt" style:font-size-complex="8pt"/>
    </style:style>
    <style:style style:name="P64" style:family="paragraph" style:parent-style-name="Table_20_Contents">
      <style:paragraph-properties fo:margin-left="0cm" fo:margin-right="0cm" fo:margin-top="0cm" fo:margin-bottom="0.198cm" style:contextual-spacing="false" fo:text-align="justify" style:justify-single-word="false" fo:text-indent="0cm" style:auto-text-indent="false"/>
      <style:text-properties style:font-name="Arial" fo:font-size="8pt" officeooo:paragraph-rsid="000280bc" style:font-size-asian="8pt" style:font-size-complex="8pt"/>
    </style:style>
    <style:style style:name="P65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Arial1" fo:font-size="8pt" officeooo:paragraph-rsid="000280bc" style:font-size-asian="8pt" style:font-size-complex="8pt"/>
    </style:style>
    <style:style style:name="P66" style:family="paragraph" style:parent-style-name="Text_20_body">
      <style:paragraph-properties fo:margin-top="0cm" fo:margin-bottom="0cm" style:contextual-spacing="false"/>
      <style:text-properties officeooo:paragraph-rsid="000280bc"/>
    </style:style>
    <style:style style:name="P67" style:family="paragraph" style:parent-style-name="Text_20_body">
      <style:paragraph-properties fo:margin-left="0.503cm" fo:margin-right="0cm" fo:text-indent="0cm" style:auto-text-indent="false"/>
      <style:text-properties officeooo:paragraph-rsid="000280bc"/>
    </style:style>
    <style:style style:name="P68" style:family="paragraph" style:parent-style-name="Text_20_body">
      <style:paragraph-properties fo:margin-left="0.503cm" fo:margin-right="0cm" fo:text-align="center" style:justify-single-word="false" fo:text-indent="0cm" style:auto-text-indent="false"/>
      <style:text-properties style:font-name="Arial" fo:font-size="10pt" fo:font-weight="bold" officeooo:paragraph-rsid="000280bc" style:font-size-asian="10pt" style:font-weight-asian="bold" style:font-size-complex="10pt" style:font-weight-complex="bold"/>
    </style:style>
    <style:style style:name="P69" style:family="paragraph" style:parent-style-name="Text_20_body">
      <style:paragraph-properties fo:margin-left="0.503cm" fo:margin-right="0cm" fo:text-align="center" style:justify-single-word="false" fo:text-indent="0cm" style:auto-text-indent="false"/>
      <style:text-properties style:font-name="Arial" fo:font-size="11pt" fo:font-weight="bold" officeooo:paragraph-rsid="000280bc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text-align="center" style:justify-single-word="false"/>
      <style:text-properties style:font-name="Arial" fo:font-size="11pt" officeooo:paragraph-rsid="000280bc" style:font-size-asian="11pt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0280bc" style:font-size-asian="10pt" style:font-size-complex="10pt"/>
    </style:style>
    <style:style style:name="P72" style:family="paragraph" style:parent-style-name="Text_20_body">
      <style:paragraph-properties fo:margin-left="2.17cm" fo:margin-right="2.408cm" fo:margin-top="0.344cm" fo:margin-bottom="0.247cm" style:contextual-spacing="false" fo:text-align="center" style:justify-single-word="false" fo:text-indent="0cm" style:auto-text-indent="false"/>
      <style:text-properties style:font-name="Arial" fo:font-size="10pt" officeooo:paragraph-rsid="000280bc" style:font-size-asian="10pt" style:font-size-complex="10pt"/>
    </style:style>
    <style:style style:name="P73" style:family="paragraph" style:parent-style-name="Text_20_body">
      <style:paragraph-properties fo:margin-left="2.17cm" fo:margin-right="2.408cm" fo:margin-top="0.344cm" fo:margin-bottom="0.247cm" style:contextual-spacing="false" fo:text-align="center" style:justify-single-word="false" fo:text-indent="0cm" style:auto-text-indent="false"/>
      <style:text-properties officeooo:paragraph-rsid="000280bc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officeooo:paragraph-rsid="000280bc"/>
    </style:style>
    <style:style style:name="P75" style:family="paragraph" style:parent-style-name="Text_20_body">
      <style:paragraph-properties fo:margin-left="0cm" fo:margin-right="0cm" fo:margin-top="0.106cm" fo:margin-bottom="0.247cm" style:contextual-spacing="false" fo:text-indent="0cm" style:auto-text-indent="false"/>
      <style:text-properties fo:color="#333333" loext:opacity="100%" officeooo:paragraph-rsid="000280bc"/>
    </style:style>
    <style:style style:name="P76" style:family="paragraph" style:parent-style-name="Text_20_body">
      <style:paragraph-properties fo:margin-left="0cm" fo:margin-right="0cm" fo:margin-top="0.106cm" fo:margin-bottom="0.247cm" style:contextual-spacing="false" fo:text-indent="0cm" style:auto-text-indent="false"/>
      <style:text-properties officeooo:paragraph-rsid="000280bc"/>
    </style:style>
    <style:style style:name="T1" style:family="text">
      <style:text-properties fo:color="#000000" loext:opacity="100%" fo:font-size="10pt" fo:font-weight="bold" style:font-size-asian="10pt" style:font-size-complex="10pt"/>
    </style:style>
    <style:style style:name="T2" style:family="text">
      <style:text-properties fo:color="#000000" loext:opacity="100%" fo:font-size="12pt" fo:font-weight="bold"/>
    </style:style>
    <style:style style:name="T3" style:family="text">
      <style:text-properties fo:color="#ff0000" loext:opacity="100%" fo:font-size="8pt" fo:font-weight="bold"/>
    </style:style>
    <style:style style:name="T4" style:family="text">
      <style:text-properties fo:color="#000000" loext:opacity="100%"/>
    </style:style>
    <style:style style:name="T5" style:family="text">
      <style:text-properties fo:color="#ff0000" loext:opacity="100%" fo:font-weight="bold"/>
    </style:style>
    <style:style style:name="T6" style:family="text">
      <style:text-properties fo:color="#000000" loext:opacity="100%" style:font-name="Arial1"/>
    </style:style>
    <style:style style:name="T7" style:family="text">
      <style:text-properties fo:color="#ff0000" loext:opacity="100%"/>
    </style:style>
    <style:style style:name="T8" style:family="text">
      <style:text-properties style:font-name="Arial1" fo:font-weight="bold"/>
    </style:style>
    <style:style style:name="T9" style:family="text">
      <style:text-properties fo:font-style="italic"/>
    </style:style>
    <style:style style:name="T10" style:family="text">
      <style:text-properties fo:color="#000000" loext:opacity="100%" fo:font-weight="bold"/>
    </style:style>
    <style:style style:name="T11" style:family="text">
      <style:text-properties fo:color="#333333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1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1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1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 text:start-value="1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 text:start-value="2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 text:start-value="2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 text:start-value="2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 text:start-value="2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 text:start-value="2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number text:level="1" text:style-name="Numbering_20_Symbols" loext:num-list-format="%1%." style:num-suffix="." style:num-format="1" text:start-value="2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number text:level="1" text:style-name="Numbering_20_Symbols" loext:num-list-format="%1%." style:num-suffix="." style:num-format="1" text:start-value="2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7">
      <text:list-level-style-number text:level="1" text:style-name="Numbering_20_Symbols" loext:num-list-format="%1%." style:num-suffix="." style:num-format="1" text:start-value="2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number text:level="1" text:style-name="Numbering_20_Symbols" loext:num-list-format="%1%." style:num-suffix="." style:num-format="1" text:start-value="2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9">
      <text:list-level-style-number text:level="1" text:style-name="Numbering_20_Symbols" loext:num-list-format="%1%." style:num-suffix="." style:num-format="1" text:start-value="2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0">
      <text:list-level-style-number text:level="1" text:style-name="Numbering_20_Symbols" loext:num-list-format="%1%." style:num-suffix="." style:num-format="1" text:start-value="3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1">
      <text:list-level-style-number text:level="1" text:style-name="Numbering_20_Symbols" loext:num-list-format="%1%." style:num-suffix="." style:num-format="1" text:start-value="3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2">
      <text:list-level-style-number text:level="1" text:style-name="Numbering_20_Symbols" loext:num-list-format="%1%." style:num-suffix="." style:num-format="1" text:start-value="3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3">
      <text:list-level-style-number text:level="1" text:style-name="Numbering_20_Symbols" loext:num-list-format="%1%." style:num-suffix="." style:num-format="1" text:start-value="3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4">
      <text:list-level-style-number text:level="1" text:style-name="Numbering_20_Symbols" loext:num-list-format="%1%." style:num-suffix="." style:num-format="1" text:start-value="3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5">
      <text:list-level-style-number text:level="1" text:style-name="Numbering_20_Symbols" loext:num-list-format="%1%." style:num-suffix="." style:num-format="1" text:start-value="3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6">
      <text:list-level-style-number text:level="1" text:style-name="Numbering_20_Symbols" loext:num-list-format="%1%." style:num-suffix="." style:num-format="1" text:start-value="3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7">
      <text:list-level-style-number text:level="1" text:style-name="Numbering_20_Symbols" loext:num-list-format="%1%." style:num-suffix="." style:num-format="1" text:start-value="3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>
          <table:table-cell table:style-name="Tabela4.A1" table:number-columns-spanned="14" office:value-type="string">
            <text:p text:style-name="P2"><text:span text:style-name="T1">Ficha de Cadastramento / Termo de Compromisso do Bolsista</text:span><text:span text:style-name="T2"> </text:span><text:span text:style-name="T3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1">
              <text:list-item>
                <text:p text:style-name="P3"><text:span text:style-name="T4">Data do cadastrament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2">
              <text:list-item>
                <text:p text:style-name="P5"><text:span text:style-name="T4">Nome da Instituição ao qual esta vinculado (SIGLA + NOME)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3">
              <text:list-item>
                <text:p text:style-name="P6"><text:span text:style-name="T4">Tipo do Curso ao qual esta vinculad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7">(  ) Aperfeiçoamento   (  ) Bacharelado     (   ) Lato Sensu      (  ) Licenciatura   (   ) Extensão</text:p>
            <text:p text:style-name="P7">(  ) Seqüencial             (  ) Tecnólogo         (  ) Mestrado         (  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4">
              <text:list-item>
                <text:p text:style-name="P8"><text:span text:style-name="T4">Nome do Curso ao qual esta vinculad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5">
              <text:list-item>
                <text:p text:style-name="P9"><text:span text:style-name="T4">Função no Programa- Tipo de Bolsa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10">ASSISTENTE PEDAGÓGICO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6">
              <text:list-item>
                <text:p text:style-name="P11"><text:span text:style-name="T4">Número do CPF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4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7">
              <text:list-item>
                <text:p text:style-name="P12"><text:span text:style-name="T4">Nome Complet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8">
              <text:list-item>
                <text:p text:style-name="P13"><text:span text:style-name="T4">Profissã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9">
              <text:list-item>
                <text:p text:style-name="P14"><text:span text:style-name="T4">Sex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5" office:value-type="string">
            <text:p text:style-name="P15"><text:span text:style-name="T4"> </text:span><text:span text:style-name="T6">(  )M      (   )F</text:span></text:p>
          </table:table-cell>
          <table:covered-table-cell/>
          <table:covered-table-cell/>
          <table:covered-table-cell/>
          <table:covered-table-cell/>
          <table:table-cell table:style-name="Tabela4.D2" table:number-columns-spanned="4" office:value-type="string">
            <text:list text:style-name="L10">
              <text:list-item>
                <text:p text:style-name="P16"><text:span text:style-name="T4">Data de Nascimento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table-cell table:style-name="Tabela4.D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4.A2" table:number-columns-spanned="3" office:value-type="string">
            <text:list text:style-name="L11">
              <text:list-item>
                <text:p text:style-name="P17"><text:span text:style-name="T4">N° documento de identificaçã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4.D2" table:number-columns-spanned="4" office:value-type="string">
            <text:list text:style-name="L12">
              <text:list-item>
                <text:p text:style-name="P18"><text:span text:style-name="T4">Tipo documento de identificação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table-cell table:style-name="Tabela4.D2" table:number-columns-spanned="2" office:value-type="string">
            <text:p text:style-name="P19">     </text:p>
          </table:table-cell>
          <table:covered-table-cell/>
        </table:table-row>
        <table:table-row>
          <table:table-cell table:style-name="Tabela4.A2" table:number-columns-spanned="3" office:value-type="string">
            <text:list text:style-name="L13">
              <text:list-item>
                <text:p text:style-name="P20"><text:span text:style-name="T4">Data de Emissão do document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5" office:value-type="string">
            <text:p text:style-name="P19">     </text:p>
          </table:table-cell>
          <table:covered-table-cell/>
          <table:covered-table-cell/>
          <table:covered-table-cell/>
          <table:covered-table-cell/>
          <table:table-cell table:style-name="Tabela4.D2" table:number-columns-spanned="4" office:value-type="string">
            <text:list text:style-name="L14">
              <text:list-item>
                <text:p text:style-name="P21"><text:span text:style-name="T4">Órgão Expedidor do documento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table-cell table:style-name="Tabela4.D2" table:number-columns-spanned="2" office:value-type="string">
            <text:p text:style-name="P19">     </text:p>
          </table:table-cell>
          <table:covered-table-cell/>
        </table:table-row>
        <table:table-row>
          <table:table-cell table:style-name="Tabela4.A2" table:number-columns-spanned="3" office:value-type="string">
            <text:list text:style-name="L15">
              <text:list-item>
                <text:p text:style-name="P22"><text:span text:style-name="T4">Unidade Federativa Nasciment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4.D2" table:number-columns-spanned="4" office:value-type="string">
            <text:list text:style-name="L16">
              <text:list-item>
                <text:p text:style-name="P23"><text:span text:style-name="T4">Município Local Nascimento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table-cell table:style-name="Tabela4.D2" table:number-columns-spanned="2" office:value-type="string">
            <text:p text:style-name="P19">  </text:p>
          </table:table-cell>
          <table:covered-table-cell/>
        </table:table-row>
        <table:table-row>
          <table:table-cell table:style-name="Tabela4.A2" table:number-columns-spanned="3" office:value-type="string">
            <text:list text:style-name="L17">
              <text:list-item>
                <text:p text:style-name="P24"><text:span text:style-name="T4">Estado Civil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25"><text:span text:style-name="T4">(   ) Solteiro (a)                        (    ) Casado (a)                       (   ) Separado (a) </text:span></text:p>
            <text:p text:style-name="P25"><text:span text:style-name="T4">(   ) Divorciado (a)                   (     ) Viúvo (a)                           (   ) 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18">
              <text:list-item>
                <text:p text:style-name="P26">Nome cônjuge 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27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19">
              <text:list-item>
                <text:p text:style-name="P28">Nome do Pai 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27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list text:style-name="L20">
              <text:list-item>
                <text:p text:style-name="P29"><text:span text:style-name="T4">Nome da Mãe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11" office:value-type="string">
            <text:p text:style-name="P27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8" table:number-columns-spanned="14" office:value-type="string">
            <text:p text:style-name="P30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9" table:number-columns-spanned="4" office:value-type="string">
            <text:list text:style-name="L21">
              <text:list-item>
                <text:p text:style-name="P31"><text:span text:style-name="T4">Endereço Residencial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table-cell table:style-name="Tabela4.E19" table:number-columns-spanned="10" office:value-type="string">
            <text:p text:style-name="P32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9" table:number-columns-spanned="4" office:value-type="string">
            <text:list text:style-name="L22">
              <text:list-item>
                <text:p text:style-name="P33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4.E19" table:number-columns-spanned="10" office:value-type="string">
            <text:p text:style-name="P32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9" office:value-type="string">
            <text:list text:style-name="L23">
              <text:list-item>
                <text:p text:style-name="P34">Número</text:p>
              </text:list-item>
            </text:list>
          </table:table-cell>
          <table:table-cell table:style-name="Tabela4.E19" table:number-columns-spanned="3" office:value-type="string">
            <text:p text:style-name="P32">     </text:p>
          </table:table-cell>
          <table:covered-table-cell/>
          <table:covered-table-cell/>
          <table:table-cell table:style-name="Tabela4.E19" table:number-columns-spanned="2" office:value-type="string">
            <text:list text:style-name="L24">
              <text:list-item>
                <text:p text:style-name="P35">Bairro </text:p>
              </text:list-item>
            </text:list>
          </table:table-cell>
          <table:covered-table-cell/>
          <table:table-cell table:style-name="Tabela4.D2" table:number-columns-spanned="5" office:value-type="string">
            <text:p text:style-name="P32">   </text:p>
          </table:table-cell>
          <table:covered-table-cell/>
          <table:covered-table-cell/>
          <table:covered-table-cell/>
          <table:covered-table-cell/>
          <table:table-cell table:style-name="Tabela4.D2" table:number-columns-spanned="2" office:value-type="string">
            <text:list text:style-name="L25">
              <text:list-item>
                <text:p text:style-name="P36"><text:span text:style-name="T4">CEP </text:span><text:span text:style-name="T5">*</text:span></text:p>
              </text:list-item>
            </text:list>
          </table:table-cell>
          <table:covered-table-cell/>
          <table:table-cell table:style-name="Tabela4.D2" office:value-type="string">
            <text:p text:style-name="P32">     </text:p>
          </table:table-cell>
        </table:table-row>
        <table:table-row>
          <table:table-cell table:style-name="Tabela4.A2" table:number-columns-spanned="4" office:value-type="string">
            <text:list text:style-name="L26">
              <text:list-item>
                <text:p text:style-name="P37"><text:span text:style-name="T4">Unidade Federativa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table-cell table:style-name="Tabela4.D2" table:number-columns-spanned="3" office:value-type="string">
            <text:p text:style-name="P32">     </text:p>
          </table:table-cell>
          <table:covered-table-cell/>
          <table:covered-table-cell/>
          <table:table-cell table:style-name="Tabela4.D2" table:number-columns-spanned="4" office:value-type="string">
            <text:list text:style-name="L27">
              <text:list-item>
                <text:p text:style-name="P38"><text:span text:style-name="T4">Município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table-cell table:style-name="Tabela4.D2" table:number-columns-spanned="3" office:value-type="string">
            <text:p text:style-name="P32">     </text:p>
          </table:table-cell>
          <table:covered-table-cell/>
          <table:covered-table-cell/>
        </table:table-row>
        <table:table-row>
          <table:table-cell table:style-name="Tabela4.A19" office:value-type="string">
            <text:list text:style-name="L28">
              <text:list-item>
                <text:p text:style-name="P39"><text:span text:style-name="T4">Código DDD </text:span><text:span text:style-name="T5">*</text:span></text:p>
              </text:list-item>
            </text:list>
          </table:table-cell>
          <table:table-cell table:style-name="Tabela4.E19" table:number-columns-spanned="3" office:value-type="string">
            <text:p text:style-name="P32">     </text:p>
          </table:table-cell>
          <table:covered-table-cell/>
          <table:covered-table-cell/>
          <table:table-cell table:style-name="Tabela4.E19" table:number-columns-spanned="3" office:value-type="string">
            <text:list text:style-name="L29">
              <text:list-item>
                <text:p text:style-name="P40"><text:span text:style-name="T4">Telefone de contato </text:span><text:span text:style-name="T5">*</text:span></text:p>
              </text:list-item>
            </text:list>
          </table:table-cell>
          <table:covered-table-cell/>
          <table:covered-table-cell/>
          <table:table-cell table:style-name="Tabela4.D2" table:number-columns-spanned="4" office:value-type="string">
            <text:p text:style-name="P32">     </text:p>
          </table:table-cell>
          <table:covered-table-cell/>
          <table:covered-table-cell/>
          <table:covered-table-cell/>
          <table:table-cell table:style-name="Tabela4.D2" table:number-columns-spanned="2" office:value-type="string">
            <text:list text:style-name="L30">
              <text:list-item>
                <text:p text:style-name="P41"><text:span text:style-name="T4">Telefone celular </text:span><text:span text:style-name="T7">*</text:span></text:p>
              </text:list-item>
            </text:list>
          </table:table-cell>
          <table:covered-table-cell/>
          <table:table-cell table:style-name="Tabela4.D2" office:value-type="string">
            <text:p text:style-name="P32">     </text:p>
          </table:table-cell>
        </table:table-row>
        <table:table-row>
          <table:table-cell table:style-name="Tabela4.A2" table:number-columns-spanned="2" office:value-type="string">
            <text:list text:style-name="L31">
              <text:list-item>
                <text:p text:style-name="P42"><text:span text:style-name="T4">E-mail de contato </text:span><text:span text:style-name="T5">*</text:span></text:p>
              </text:list-item>
            </text:list>
          </table:table-cell>
          <table:covered-table-cell/>
          <table:table-cell table:style-name="Tabela4.D2" table:number-columns-spanned="12" office:value-type="string">
            <text:p text:style-name="P32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8" table:number-columns-spanned="14" office:value-type="string">
            <text:p text:style-name="P10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list text:style-name="L32">
              <text:list-item>
                <text:p text:style-name="P43"><text:span text:style-name="T4">Área do último Curso Superior Concluído </text:span><text:span text:style-name="T7"> 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4.D2" table:number-columns-spanned="9" office:value-type="string">
            <text:p text:style-name="P19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list text:style-name="L33">
              <text:list-item>
                <text:p text:style-name="P44"><text:span text:style-name="T4">Último curso de titulação </text:span><text:span text:style-name="T7"> 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4.D2" table:number-columns-spanned="9" office:value-type="string">
            <text:p text:style-name="P19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list text:style-name="L34">
              <text:list-item>
                <text:p text:style-name="P45"><text:span text:style-name="T4">Nome da Instituição de Titulação </text:span><text:span text:style-name="T7"> 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4.D2" table:number-columns-spanned="9" office:value-type="string">
            <text:p text:style-name="P19">  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8" table:number-columns-spanned="14" office:value-type="string">
            <text:p text:style-name="P10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9" office:value-type="string">
            <text:list text:style-name="L35">
              <text:list-item>
                <text:p text:style-name="P46"><text:span text:style-name="T4">Banco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table:number-columns-spanned="5" office:value-type="string">
            <text:p text:style-name="P4">    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9" office:value-type="string">
            <text:list text:style-name="L36">
              <text:list-item>
                <text:p text:style-name="P47"><text:span text:style-name="T4">Agência 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table:number-columns-spanned="5" office:value-type="string">
            <text:p text:style-name="P19">   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9" office:value-type="string">
            <text:list text:style-name="L37">
              <text:list-item>
                <text:p text:style-name="P48"><text:span text:style-name="T4">Conta Corrente</text:span><text:span text:style-name="T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table:number-columns-spanned="5" office:value-type="string">
            <text:p text:style-name="P15">     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4.A18" table:number-columns-spanned="14" office:value-type="string">
            <text:p text:style-name="P49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4" table:number-columns-spanned="10" office:value-type="string">
            <text:p text:style-name="P50">Denominação</text:p>
            <text:p text:style-name="P51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4" table:number-columns-spanned="4" office:value-type="string">
            <text:p text:style-name="P52">Sigla</text:p>
            <text:p text:style-name="P52">DED/CAPES</text:p>
          </table:table-cell>
          <table:covered-table-cell/>
          <table:covered-table-cell/>
          <table:covered-table-cell/>
        </table:table-row>
        <table:table-row table:style-name="Tabela4.35">
          <table:table-cell table:style-name="Tabela4.A2" table:number-columns-spanned="14" office:value-type="string">
            <text:p text:style-name="P53"> <text:span text:style-name="T8">Endereço </text:span></text:p>
            <text:p text:style-name="P52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4">Atribuições do Bolsista </text:p>
          </table:table-cell>
        </table:table-row>
        <table:table-row table:style-name="Tabela5.2">
          <table:table-cell table:style-name="Tabela5.A2" office:value-type="string">
            <text:list text:style-name="L38">
              <text:list-item>
                <text:p text:style-name="P55">acompanhar as atividades associadas à gestão e execução dos cursos UAB/IF Baiano, prestando apoio aos respectivos coordenadores;</text:p>
              </text:list-item>
              <text:list-item>
                <text:p text:style-name="P55">produzir relatórios de acompanhamento e avaliação das atividades dos cursos, quando solicitado;</text:p>
              </text:list-item>
              <text:list-item>
                <text:p text:style-name="P56">auxiliar no acompanhamento das atividades pedagógicas e nos processos acadêmicos relacionados aos estudantes e docentes;</text:p>
              </text:list-item>
              <text:list-item>
                <text:p text:style-name="P57">realizar a inserção e tramitação dos Trabalhos de Conclusão de Curso nos sistemas institucionais, organização de atas de defesa, conferência de documentos acadêmicos e suporte às bancas examinadoras, quando houver; </text:p>
              </text:list-item>
              <text:list-item>
                <text:p text:style-name="P57">participar de grupos de trabalho visando ao aprimoramento e adequação de sistemas para o desenvolvimento de materiais didáticos e metodologias de ensino-aprendizagem;</text:p>
              </text:list-item>
              <text:list-item>
                <text:p text:style-name="P57">auxiliar no gerenciamento do ambiente virtual de aprendizagem (AVA) Moodle, prestando suporte técnico-pedagógico às atividades educacionais;</text:p>
              </text:list-item>
              <text:list-item>
                <text:p text:style-name="P57">apoiar os processos de cadastro e atualização em sistemas da UAB, como SISUAB e SCBA;</text:p>
              </text:list-item>
              <text:list-item>
                <text:p text:style-name="P57">acompanhar o registro acadêmico dos alunos matriculados;</text:p>
              </text:list-item>
              <text:list-item>
                <text:p text:style-name="P57">coordenar as atividades necessárias à organização, planejamento, acompanhamento, avaliação e análise de resultados dos processos de aprendizagem como ação de combate à evasão;</text:p>
              </text:list-item>
              <text:list-item>
                <text:p text:style-name="P57">auxiliar os coordenadores de curso na análise de indicadores internos, de frequência e de aprendizagem dos estudantes, de forma a promover ajustes contínuos das ações de apoio necessário ao ensino-aprendizagem;</text:p>
              </text:list-item>
              <text:list-item>
                <text:p text:style-name="P58">auxiliar a Coordenação-Geral UAB/IF Baiano na análise de índices e indicadores externos e internos de avaliação institucional, para tomada de decisões em relação à proposta pedagógica e a projetos desenvolvidos no âmbito dos cursos.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p text:style-name="P59">Dos produtos</text:p>
          </table:table-cell>
        </table:table-row>
        <table:table-row table:style-name="Tabela5.4">
          <table:table-cell table:style-name="Tabela5.A4" office:value-type="string">
            <text:p text:style-name="P60">Com relação aos produtos, por mim elaborados, exclusivamente ou em coautoria, em atividades exercidas em decorrência da percepção de parcelas desta bolsa:</text:p>
            <text:p text:style-name="P61">Autorizo, sem qualquer restrição, o licenciamento aberto do produto pela Instituição de Ensino ou pela CAPES, por meio da Licença <text:span text:style-name="T9">Creative Commons</text:span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p>
            <text:p text:style-name="P62">Uma das opções abaixo deverá ser assinalada de acordo com a licença selecionada, preferencialmente a opção (a).</text:p>
            <text:p text:style-name="P63"><text:span text:style-name="T10">(a) (   ) CC-BY-SA</text:span><text:span text:style-name="T4">: esta licença permite que outros remixem, adaptem e criem a partir do seu trabalho, mesmo para fins comerciais, desde que lhe atribuam o devido crédito e que licenciem as novas criações sob termos idênticos.</text:span></text:p>
            <text:p text:style-name="P63"><text:span text:style-name="T10">(b) (   ) </text:span><text:span text:style-name="T4">CC-BY: esta licença permite que outros distribuam, remixem, adaptem e criem a partir do seu trabalho, mesmo para fins comerciais, desde que lhe atribuam o devido crédito pela criação original.</text:span></text:p>
            <text:p text:style-name="P63"><text:span text:style-name="T10">(c) (   ) </text:span><text:span text:style-name="T4">CC-BY-NC-SA: esta licença permite que outros remixem, adaptem e criem a partir do seu trabalho para fins não comerciais, desde que atribuam o devido crédito e que licenciem as novas criações sob termos idênticos.</text:span></text:p>
            <text:p text:style-name="P64"><text:span text:style-name="T10">(d) (   ) </text:span><text:span text:style-name="T4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p>
          </table:table-cell>
        </table:table-row>
        <table:table-row>
          <table:table-cell table:style-name="Tabela5.A3" office:value-type="string">
            <text:p text:style-name="P54">Declaração </text:p>
          </table:table-cell>
        </table:table-row>
        <table:table-row>
          <table:table-cell table:style-name="Tabela5.A6" office:value-type="string">
            <text:p text:style-name="P65">Declaro ter ciência dos direitos e das obrigações inerentes à qualidade de bolsista na função de ASSISTENTE PEDAGÓGICO(A) 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65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66"/>
      <text:p text:style-name="P67"><text:span text:style-name="T11">                   <text:s text:c="15"/></text:span> </text:p>
      <text:p text:style-name="P68"/>
      <text:p text:style-name="P69"><text:soft-page-break/>Declaração de Não-Acúmulo de Bolsas UAB</text:p>
      <text:p text:style-name="P70"/>
      <text:p text:style-name="P71"/>
      <text:p text:style-name="P71"/>
      <text:p text:style-name="P71">Em          <text:s text:c="5"/>de                 <text:s text:c="4"/>de         <text:s text:c="7"/> .</text:p>
      <text:p text:style-name="P71"/>
      <text:p text:style-name="P71"/>
      <text:p text:style-name="P71"/>
      <text:p text:style-name="P71">Eu,_________________________________________________,CPF:                                   , bolsista da modalidade   do Sistema UAB, declaro que não possuo outros pagamentos de bolsas em desacordo com a Lei 11.273, de 06 de fevereiro de 2006, portarias conjuntas Capes/CNPQ nº 01/2013 e nº 2/2014, demais legislações correlatas e suas eventuais atualizações.</text:p>
      <text:p text:style-name="P72"/>
      <text:p text:style-name="P72"/>
      <text:p text:style-name="P73"/>
      <text:p text:style-name="P73"/>
      <text:p text:style-name="P74"/>
      <text:p text:style-name="P75"> 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0:23:13.833702800</meta:creation-date>
    <dc:date>2026-08-03T10:37:56.469547300</dc:date>
    <meta:editing-duration>PT14M42S</meta:editing-duration>
    <meta:editing-cycles>1</meta:editing-cycles>
    <meta:document-statistic meta:table-count="2" meta:image-count="0" meta:object-count="0" meta:page-count="3" meta:paragraph-count="108" meta:word-count="985" meta:character-count="6529" meta:non-whitespace-character-count="5240"/>
    <meta:generator>LibreOffice/26.2.0.3$Windows_X86_64 LibreOffice_project/620$Build-3</meta:generator>
  </office:meta>
</office:document-meta>
</file>