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17839e" style:font-size-asian="11pt" style:font-weight-asian="bold" style:font-size-complex="11pt" style:font-weight-complex="bold"/>
    </style:style>
    <style:style style:name="P2" style:family="paragraph" style:parent-style-name="Text_20_body">
      <style:text-properties style:font-name="Arial" fo:font-size="11pt" officeooo:paragraph-rsid="0017839e" style:font-size-asian="11pt" style:font-size-complex="11pt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17839e" style:font-size-asian="11pt" style:font-size-complex="11pt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1pt" officeooo:paragraph-rsid="0017839e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1pt" officeooo:paragraph-rsid="0017839e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officeooo:paragraph-rsid="0017839e" style:font-size-asian="11pt" style:font-size-complex="11pt"/>
    </style:style>
    <style:style style:name="T1" style:family="text">
      <style:text-properties officeooo:rsid="0023ad3f"/>
    </style:style>
    <style:style style:name="T2" style:family="text">
      <style:text-properties officeooo:rsid="0015eb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X - AUTODECLARAÇÃO DE IDENTIDADE TRANS: TRAVESTI OU TRANSG<text:span text:style-name="T1">Ê</text:span>NERO</text:p>
      <text:p text:style-name="P2"/>
      <text:p text:style-name="P3"><text:line-break/>Eu                                                                                                                    , portador da cédula de identidade RG nº                                                             , órgão de expedição                , inscrito no CPF sob o nº                             , declaro minha identidade trans (travesti ou transgênero), e opto por concorrer às vagas reservadas para as pessoas trans que não se identificam com o gênero que lhes foi atribuído quando do seu nascimento, com o fim específico de atender aos critérios estipulados neste edital. Afirmo ainda que o nome utilizado no preenchimento acima e também na ficha de inscrição é aquele que deve ser utilizado, mesmo que seja distinto do meu registro civil, vedando o uso de outra identificação.</text:p>
      <text:p text:style-name="P2"/>
      <text:p text:style-name="P2"/>
      <text:p text:style-name="P2"/>
      <text:p text:style-name="P2"/>
      <text:p text:style-name="P2"/>
      <text:p text:style-name="P2"><text:span text:style-name="T2">___________</text:span> ,____ de ________de 202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____________________________________________<text:line-break/>Assinatura do candidato(a)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8-03T10:46:25.538045200</meta:creation-date>
    <dc:date>2026-08-03T10:50:37.926125100</dc:date>
    <meta:editing-duration>PT4M12S</meta:editing-duration>
    <meta:editing-cycles>2</meta:editing-cycles>
    <meta:generator>LibreOffice/26.2.0.3$Windows_X86_64 LibreOffice_project/620$Build-3</meta:generator>
    <meta:document-statistic meta:table-count="0" meta:image-count="0" meta:object-count="0" meta:page-count="1" meta:paragraph-count="4" meta:word-count="119" meta:character-count="973" meta:non-whitespace-character-count="639"/>
  </office:meta>
</office:document-meta>
</file>