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officeooo:paragraph-rsid="00017018"/>
    </style:style>
    <style:style style:name="P2" style:family="paragraph" style:parent-style-name="Heading_20_1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fo:color="#333333" loext:opacity="100%" style:font-name="Arial1" fo:font-size="10pt" fo:language="pt" fo:country="PT" fo:font-style="normal" officeooo:paragraph-rsid="0002cca6" style:font-size-asian="10pt" style:font-style-asian="normal" style:font-size-complex="10pt" style:font-style-complex="normal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tyle="normal" officeooo:paragraph-rsid="0002cca6" style:font-style-asian="normal" style:font-style-complex="normal"/>
    </style:style>
    <style:style style:name="P4" style:family="paragraph" style:parent-style-name="Heading_20_3">
      <style:paragraph-properties fo:margin-left="1.296cm" fo:margin-right="1.482cm" fo:line-height="156%" fo:text-align="justify" style:justify-single-word="false" fo:text-indent="0.005cm" style:auto-text-indent="false"/>
      <style:text-properties style:font-name="Calibri" fo:font-size="10pt" fo:font-style="normal" fo:font-weight="normal" officeooo:paragraph-rsid="0002cca6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fo:font-style="normal" fo:font-weight="normal" officeooo:paragraph-rsid="0002cca6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0pt" officeooo:paragraph-rsid="0002cca6" style:font-size-asian="10pt" style:font-size-complex="10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0pt" officeooo:paragraph-rsid="0002cca6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officeooo:paragraph-rsid="0002cca6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1pt" officeooo:paragraph-rsid="0002cca6" style:font-size-asian="11pt" style:font-size-complex="11pt"/>
    </style:style>
    <style:style style:name="P10" style:family="paragraph" style:parent-style-name="Heading_20_1">
      <style:paragraph-properties fo:margin-left="1.296cm" fo:margin-right="1.561cm" fo:margin-top="0.053cm" fo:margin-bottom="0.247cm" style:contextual-spacing="false" fo:text-align="center" style:justify-single-word="false" fo:text-indent="0cm" style:auto-text-indent="false"/>
      <style:text-properties officeooo:paragraph-rsid="00017018"/>
    </style:style>
    <style:style style:name="T1" style:family="text">
      <style:text-properties fo:color="#333333" loext:opacity="100%" style:font-name="Arial1" fo:language="pt" fo:country="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ANEXO IV – DECLARAÇÃO DE DISPONIBILIDADE</text:h>
      <text:p text:style-name="P3"/>
      <text:p text:style-name="P3"/>
      <text:h text:style-name="P4" text:outline-level="3"><text:span text:style-name="T1">Eu, </text:span><text:span text:style-name="T2">                        </text:span><text:span text:style-name="T1">(nome), CPF nº </text:span><text:span text:style-name="T2">           </text:span><text:span text:style-name="T1">, declaro ter disponibilidade para atuar como ASSISTENTE PEDAGÓGICO (A) da UAB no IF Baiano durante 20 horas semanais.</text:span></text:h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7">                           </text:p>
      <text:p text:style-name="P7">        <text:s text:c="16"/><text:span text:style-name="T3"><text:s text:c="6"/>___________________________________________</text:span></text:p>
      <text:p text:style-name="P8">                                              Assinatura do(a) candidato(a)</text:p>
      <text:p text:style-name="P9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sans-serif"/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8-03T10:16:12.107759100</meta:creation-date>
    <dc:date>2026-08-03T11:05:25.004264200</dc:date>
    <meta:editing-duration>PT6M19S</meta:editing-duration>
    <meta:editing-cycles>3</meta:editing-cycles>
    <meta:generator>LibreOffice/26.2.0.3$Windows_X86_64 LibreOffice_project/620$Build-3</meta:generator>
    <meta:document-statistic meta:table-count="0" meta:image-count="0" meta:object-count="0" meta:page-count="1" meta:paragraph-count="5" meta:word-count="32" meta:character-count="387" meta:non-whitespace-character-count="220"/>
  </office:meta>
</office:document-meta>
</file>