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rlito" style:font-name-asian="Arial" style:font-name-complex="Carlito" fo:font-weight="bold" style:font-weight-asian="bold" fo:color="#000000"/>
    </style:style>
    <style:style style:name="P21" style:parent-style-name="Normal" style:family="paragraph">
      <style:paragraph-properties fo:text-align="justify" fo:margin-left="2.3625in">
        <style:tab-stops/>
      </style:paragraph-properties>
    </style:style>
    <style:style style:name="T22" style:parent-style-name="Fonteparág.padrão" style:family="text">
      <style:text-properties style:font-name="Carlito" style:font-name-complex="Carlito" fo:color="#000000" style:font-size-complex="12pt"/>
    </style:style>
    <style:style style:name="P23" style:parent-style-name="Normal" style:family="paragraph">
      <style:text-properties style:font-name="Carlito" style:font-name-complex="Carlito" fo:color="#000000"/>
    </style:style>
    <style:style style:name="P24" style:parent-style-name="Normal" style:family="paragraph">
      <style:text-properties style:font-name="Carlito" style:font-name-complex="Carlito" fo:color="#000000"/>
    </style:style>
    <style:style style:name="P25" style:parent-style-name="Normal" style:family="paragraph">
      <style:text-properties style:font-name="Carlito" style:font-name-complex="Carlito" fo:color="#000000"/>
    </style:style>
    <style:style style:name="P26" style:parent-style-name="Normal" style:family="paragraph">
      <style:paragraph-properties fo:text-align="justify" fo:margin-top="0.0395in" fo:margin-bottom="0.0395in"/>
    </style:style>
    <style:style style:name="T27" style:parent-style-name="Fonteparág.padrão" style:family="text">
      <style:text-properties style:font-name="Carlito" style:font-name-complex="Carlito" fo:color="#000000"/>
    </style:style>
    <style:style style:name="T2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1" style:parent-style-name="Fonteparág.padrão" style:family="text">
      <style:text-properties style:font-name="Carlito" style:font-name-complex="Carlito" fo:font-weight="bold" style:font-weight-asian="bold" fo:font-style="italic" style:font-style-asian="italic" fo:color="#000000"/>
    </style:style>
    <style:style style:name="T32" style:parent-style-name="Fonteparág.padrão" style:family="text">
      <style:text-properties style:font-name="Carlito" style:font-name-complex="Carlito" fo:color="#000000"/>
    </style:style>
    <style:style style:name="T33" style:parent-style-name="Fonteparág.padrão" style:family="text">
      <style:text-properties style:font-name="Carlito" style:font-name-complex="Carlito" fo:color="#000000"/>
    </style:style>
    <style:style style:name="T34" style:parent-style-name="Fonteparág.padrão" style:family="text">
      <style:text-properties style:font-name="Carlito" style:font-name-complex="Carlito" fo:color="#000000"/>
    </style:style>
    <style:style style:name="T35" style:parent-style-name="Fonteparág.padrão" style:family="text">
      <style:text-properties style:font-name="Carlito" style:font-name-complex="Carlito" fo:color="#000000"/>
    </style:style>
    <style:style style:name="T36" style:parent-style-name="Fonteparág.padrão" style:family="text">
      <style:text-properties style:font-name="Carlito" style:font-name-complex="Carlito" fo:color="#C00000"/>
    </style:style>
    <style:style style:name="T37" style:parent-style-name="Fonteparág.padrão" style:family="text">
      <style:text-properties style:font-name="Carlito" style:font-name-complex="Carlito" fo:color="#000000"/>
    </style:style>
    <style:style style:name="T38" style:parent-style-name="Fonteparág.padrão" style:family="text">
      <style:text-properties style:font-name="Carlito" style:font-name-complex="Carlito" fo:color="#000000"/>
    </style:style>
    <style:style style:name="T39" style:parent-style-name="Fonteparág.padrão" style:family="text">
      <style:text-properties style:font-name="Carlito" style:font-name-complex="Carlito" fo:color="#000000"/>
    </style:style>
    <style:style style:name="T40" style:parent-style-name="Fonteparág.padrão" style:family="text">
      <style:text-properties style:font-name="Carlito" style:font-name-complex="Carlito" fo:color="#000000"/>
    </style:style>
    <style:style style:name="T41" style:parent-style-name="Fonteparág.padrão" style:family="text">
      <style:text-properties style:font-name="Carlito" style:font-name-complex="Carlito" fo:color="#000000"/>
    </style:style>
    <style:style style:name="T42" style:parent-style-name="Fonteparág.padrão" style:family="text">
      <style:text-properties style:font-name="Carlito" style:font-name-complex="Carlito" fo:color="#C00000"/>
    </style:style>
    <style:style style:name="T43" style:parent-style-name="Fonteparág.padrão" style:family="text">
      <style:text-properties style:font-name="Carlito" style:font-name-complex="Carlito" fo:color="#000000"/>
    </style:style>
    <style:style style:name="T44" style:parent-style-name="Fonteparág.padrão" style:family="text">
      <style:text-properties style:font-name="Carlito" style:font-name-complex="Carlito" fo:color="#000000"/>
    </style:style>
    <style:style style:name="T45" style:parent-style-name="Fonteparág.padrão" style:family="text">
      <style:text-properties style:font-name="Carlito" style:font-name-complex="Carlito" fo:color="#000000"/>
    </style:style>
    <style:style style:name="T46" style:parent-style-name="Fonteparág.padrão" style:family="text">
      <style:text-properties style:font-name="Carlito" style:font-name-complex="Carlito" fo:color="#000000"/>
    </style:style>
    <style:style style:name="T47" style:parent-style-name="Fonteparág.padrão" style:family="text">
      <style:text-properties style:font-name="Carlito" style:font-name-complex="Carlito" fo:color="#000000" fo:background-color="#FFFFFF"/>
    </style:style>
    <style:style style:name="T48" style:parent-style-name="Fonteparág.padrão" style:family="text">
      <style:text-properties style:font-name="Carlito" style:font-name-complex="Carlito" fo:color="#000000"/>
    </style:style>
    <style:style style:name="T49" style:parent-style-name="Fonteparág.padrão" style:family="text">
      <style:text-properties style:font-name="Carlito" style:font-name-complex="Carlito" fo:color="#000000" fo:background-color="#FFFFFF"/>
    </style:style>
    <style:style style:name="T50" style:parent-style-name="Fonteparág.padrão" style:family="text">
      <style:text-properties style:font-name="Carlito" style:font-name-complex="Carlito" fo:color="#000000"/>
    </style:style>
    <style:style style:name="T51" style:parent-style-name="Fonteparág.padrão" style:family="text">
      <style:text-properties style:font-name="Carlito" style:font-name-complex="Carlito" fo:color="#000000"/>
    </style:style>
    <style:style style:name="T52" style:parent-style-name="Fonteparág.padrão" style:family="text">
      <style:text-properties style:font-name="Carlito" style:font-name-complex="Carlito" fo:color="#000000"/>
    </style:style>
    <style:style style:name="T53" style:parent-style-name="Fonteparág.padrão" style:family="text">
      <style:text-properties style:font-name="Carlito" style:font-name-complex="Carlito" fo:color="#000000"/>
    </style:style>
    <style:style style:name="T5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5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5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57" style:parent-style-name="Fonteparág.padrão" style:family="text">
      <style:text-properties style:font-name="Carlito" style:font-name-complex="Carlito" fo:color="#000000"/>
    </style:style>
    <style:style style:name="T58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59" style:parent-style-name="Fonteparág.padrão" style:family="text">
      <style:text-properties style:font-name="Carlito" style:font-name-complex="Carlito" fo:color="#000000"/>
    </style:style>
    <style:style style:name="T60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61" style:parent-style-name="Fonteparág.padrão" style:family="text">
      <style:text-properties style:font-name="Carlito" style:font-name-complex="Carlito" fo:color="#000000"/>
    </style:style>
    <style:style style:name="T62" style:parent-style-name="Fonteparág.padrão" style:family="text">
      <style:text-properties style:font-name="Carlito" style:font-name-complex="Carlito"/>
    </style:style>
    <style:style style:name="T63" style:parent-style-name="Fonteparág.padrão" style:family="text">
      <style:text-properties style:font-name="Carlito" style:font-name-complex="Carlito" fo:color="#CE181E"/>
    </style:style>
    <style:style style:name="T64" style:parent-style-name="Fonteparág.padrão" style:family="text">
      <style:text-properties style:font-name="Carlito" style:font-name-complex="Carlito" fo:color="#000000"/>
    </style:style>
    <style:style style:name="T65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66" style:parent-style-name="Fonteparág.padrão" style:family="text">
      <style:text-properties style:font-name="Carlito" style:font-name-complex="Carlito" fo:color="#000000"/>
    </style:style>
    <style:style style:name="T67" style:parent-style-name="Fonteparág.padrão" style:family="text">
      <style:text-properties style:font-name="Carlito" style:font-name-complex="Carlito"/>
    </style:style>
    <style:style style:name="T68" style:parent-style-name="Fonteparág.padrão" style:family="text">
      <style:text-properties style:font-name="Carlito" style:font-name-complex="Carlito" fo:color="#CE181E"/>
    </style:style>
    <style:style style:name="T69" style:parent-style-name="Fonteparág.padrão" style:family="text">
      <style:text-properties style:font-name="Carlito" style:font-name-complex="Carlito" fo:color="#000000"/>
    </style:style>
    <style:style style:name="T70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1" style:parent-style-name="Fonteparág.padrão" style:family="text">
      <style:text-properties style:font-name="Carlito" style:font-name-complex="Carlito" fo:color="#000000"/>
    </style:style>
    <style:style style:name="T72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73" style:parent-style-name="Fonteparág.padrão" style:family="text">
      <style:text-properties style:font-name="Carlito" style:font-name-complex="Carlito" fo:color="#000000"/>
    </style:style>
    <style:style style:name="T74" style:parent-style-name="Fonteparág.padrão" style:family="text">
      <style:text-properties style:font-name="Carlito" style:font-name-complex="Carlito" fo:color="#CE181E"/>
    </style:style>
    <style:style style:name="T75" style:parent-style-name="Fonteparág.padrão" style:family="text">
      <style:text-properties style:font-name="Carlito" style:font-name-complex="Carlito"/>
    </style:style>
    <style:style style:name="T76" style:parent-style-name="Fonteparág.padrão" style:family="text">
      <style:text-properties style:font-name="Carlito" style:font-name-complex="Carlito" fo:color="#CE181E"/>
    </style:style>
    <style:style style:name="T77" style:parent-style-name="Fonteparág.padrão" style:family="text">
      <style:text-properties style:font-name="Carlito" style:font-name-complex="Carlito" fo:color="#000000"/>
    </style:style>
    <style:style style:name="T78" style:parent-style-name="Fonteparág.padrão" style:family="text">
      <style:text-properties style:font-name="Carlito" style:font-name-complex="Carlito"/>
    </style:style>
    <style:style style:name="T79" style:parent-style-name="Fonteparág.padrão" style:family="text">
      <style:text-properties style:font-name="Carlito" style:font-name-complex="Carlito" fo:color="#CE181E"/>
    </style:style>
    <style:style style:name="T80" style:parent-style-name="Fonteparág.padrão" style:family="text">
      <style:text-properties style:font-name="Carlito" style:font-name-complex="Carlito" fo:color="#000000"/>
    </style:style>
    <style:style style:name="T81" style:parent-style-name="Fonteparág.padrão" style:family="text">
      <style:text-properties style:font-name="Carlito" style:font-name-complex="Carlito" fo:font-weight="bold" style:font-weight-asian="bold" fo:color="#C00000"/>
    </style:style>
    <style:style style:name="T82" style:parent-style-name="Fonteparág.padrão" style:family="text">
      <style:text-properties style:font-name="Carlito" style:font-name-complex="Carlito" fo:color="#000000"/>
    </style:style>
    <style:style style:name="T8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8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8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86" style:parent-style-name="Fonteparág.padrão" style:family="text">
      <style:text-properties style:font-name="Carlito" style:font-name-complex="Carlito" fo:color="#000000"/>
    </style:style>
    <style:style style:name="P87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9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93" style:parent-style-name="Fonteparág.padrão" style:family="text">
      <style:text-properties style:font-name="Carlito" style:font-name-complex="Carlito" fo:color="#000000"/>
    </style:style>
    <style:style style:name="T94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95" style:parent-style-name="Fonteparág.padrão" style:family="text">
      <style:text-properties style:font-name="Carlito" style:font-name-complex="Carlito" fo:color="#000000"/>
    </style:style>
    <style:style style:name="T96" style:parent-style-name="Fonteparág.padrão" style:family="text">
      <style:text-properties style:font-name="Carlito" style:font-name-complex="Carlito" fo:color="#000000"/>
    </style:style>
    <style:style style:name="P97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00" style:parent-style-name="LO-Normal" style:family="paragraph">
      <style:paragraph-properties fo:text-align="justify"/>
    </style:style>
    <style:style style:name="T10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0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06" style:parent-style-name="Fonteparág.padrão" style:family="text">
      <style:text-properties style:font-name="Carlito" style:font-name-complex="Carlito" fo:color="#000000"/>
    </style:style>
    <style:style style:name="T107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08" style:parent-style-name="Fonteparág.padrão" style:family="text">
      <style:text-properties style:font-name="Carlito" style:font-name-complex="Carlito" fo:color="#000000"/>
    </style:style>
    <style:style style:name="T109" style:parent-style-name="Fonteparág.padrão" style:family="text">
      <style:text-properties style:font-name="Carlito" style:font-name-complex="Carlito" fo:color="#000000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12" style:parent-style-name="Fonteparág.padrão" style:family="text">
      <style:text-properties style:font-name="Carlito" style:font-name-complex="Carlito" fo:color="#000000"/>
    </style:style>
    <style:style style:name="T11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14" style:parent-style-name="Fonteparág.padrão" style:family="text">
      <style:text-properties style:font-name="Carlito" style:font-name-complex="Carlito" fo:color="#000000"/>
    </style:style>
    <style:style style:name="P115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20" style:parent-style-name="Fonteparág.padrão" style:family="text">
      <style:text-properties style:font-name="Carlito" style:font-name-complex="Carlito" fo:color="#000000"/>
    </style:style>
    <style:style style:name="T12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22" style:parent-style-name="Fonteparág.padrão" style:family="text">
      <style:text-properties style:font-name="Carlito" style:font-name-complex="Carlito" fo:color="#000000"/>
    </style:style>
    <style:style style:name="T12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24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25" style:parent-style-name="Fonteparág.padrão" style:family="text">
      <style:text-properties style:font-name="Carlito" style:font-name-complex="Carlito" fo:color="#000000"/>
    </style:style>
    <style:style style:name="T126" style:parent-style-name="Fonteparág.padrão" style:family="text">
      <style:text-properties style:font-name="Carlito" style:font-name-asian="Arial" style:font-name-complex="Carlito" fo:color="#000000"/>
    </style:style>
    <style:style style:name="T127" style:parent-style-name="Fonteparág.padrão" style:family="text">
      <style:text-properties style:font-name="Carlito" style:font-name-asian="Arial" style:font-name-complex="Carlito" fo:font-weight="bold" style:font-weight-asian="bold" fo:color="#000000"/>
    </style:style>
    <style:style style:name="T128" style:parent-style-name="Fonteparág.padrão" style:family="text">
      <style:text-properties style:font-name="Carlito" style:font-name-complex="Carlito" fo:color="#000000"/>
    </style:style>
    <style:style style:name="T12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30" style:parent-style-name="Fonteparág.padrão" style:family="text">
      <style:text-properties style:font-name="Carlito" style:font-name-complex="Carlito" fo:color="#000000"/>
    </style:style>
    <style:style style:name="T131" style:parent-style-name="Fonteparág.padrão" style:family="text">
      <style:text-properties style:font-name="Carlito" style:font-name-asian="Arial" style:font-name-complex="Carlito" fo:color="#000000"/>
    </style:style>
    <style:style style:name="P132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3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38" style:parent-style-name="Fonteparág.padrão" style:family="text">
      <style:text-properties style:font-name="Carlito" style:font-name-complex="Carlito" fo:color="#000000"/>
    </style:style>
    <style:style style:name="T139" style:parent-style-name="Fonteparág.padrão" style:family="text">
      <style:text-properties style:font-name="Carlito" style:font-name-asian="Arial" style:font-name-complex="Carlito" fo:color="#000000"/>
    </style:style>
    <style:style style:name="T140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141" style:parent-style-name="Fonteparág.padrão" style:family="text">
      <style:text-properties style:font-name="Carlito" style:font-name-asian="Arial" style:font-name-complex="Carlito" fo:color="#000000"/>
    </style:style>
    <style:style style:name="T142" style:parent-style-name="Fonteparág.padrão" style:family="text">
      <style:text-properties style:font-name="Carlito" style:font-name-asian="Arial" style:font-name-complex="Carlito" fo:color="#000000"/>
    </style:style>
    <style:style style:name="P143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48" style:parent-style-name="Fonteparág.padrão" style:family="text">
      <style:text-properties style:font-name="Carlito" style:font-name-complex="Carlito" fo:color="#000000"/>
    </style:style>
    <style:style style:name="T14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50" style:parent-style-name="Fonteparág.padrão" style:family="text">
      <style:text-properties style:font-name="Carlito" style:font-name-complex="Carlito" fo:color="#000000"/>
    </style:style>
    <style:style style:name="P151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54" style:parent-style-name="Fonteparág.padrão" style:family="text">
      <style:text-properties style:font-name="Carlito" style:font-name-complex="Carlito" fo:color="#000000"/>
    </style:style>
    <style:style style:name="T155" style:parent-style-name="Fonteparág.padrão" style:family="text">
      <style:text-properties style:font-name="Carlito" style:font-name-complex="Carlito" fo:color="#000000"/>
    </style:style>
    <style:style style:name="T15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57" style:parent-style-name="Fonteparág.padrão" style:family="text">
      <style:text-properties style:font-name="Carlito" style:font-name-complex="Carlito" fo:color="#000000"/>
    </style:style>
    <style:style style:name="T15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59" style:parent-style-name="Fonteparág.padrão" style:family="text">
      <style:text-properties style:font-name="Carlito" style:font-name-complex="Carlito" fo:color="#000000"/>
    </style:style>
    <style:style style:name="P16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3" style:parent-style-name="Fonteparág.padrão" style:family="text">
      <style:text-properties style:font-name="Carlito" style:font-name-complex="Carlito" fo:color="#000000"/>
    </style:style>
    <style:style style:name="T16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6" style:parent-style-name="Fonteparág.padrão" style:family="text">
      <style:text-properties style:font-name="Carlito" style:font-name-complex="Carlito" fo:color="#000000"/>
    </style:style>
    <style:style style:name="T16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68" style:parent-style-name="Fonteparág.padrão" style:family="text">
      <style:text-properties style:font-name="Carlito" style:font-name-complex="Carlito" fo:color="#000000"/>
    </style:style>
    <style:style style:name="T169" style:parent-style-name="Fonteparág.padrão" style:family="text">
      <style:text-properties style:font-name="Carlito" style:font-name-complex="Carlito" fo:color="#000000"/>
    </style:style>
    <style:style style:name="P17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73" style:parent-style-name="Fonteparág.padrão" style:family="text">
      <style:text-properties style:font-name="Carlito" style:font-name-complex="Carlito" fo:color="#000000"/>
    </style:style>
    <style:style style:name="P174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7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80" style:parent-style-name="Fonteparág.padrão" style:family="text">
      <style:text-properties style:font-name="Carlito" style:font-name-complex="Carlito" fo:color="#000000"/>
    </style:style>
    <style:style style:name="T18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82" style:parent-style-name="Fonteparág.padrão" style:family="text">
      <style:text-properties style:font-name="Carlito" style:font-name-complex="Carlito" fo:color="#000000"/>
    </style:style>
    <style:style style:name="T183" style:parent-style-name="Fonteparág.padrão" style:family="text">
      <style:text-properties style:font-name="Carlito" style:font-name-complex="Carlito" fo:color="#000000"/>
    </style:style>
    <style:style style:name="P184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89" style:parent-style-name="Fonteparág.padrão" style:family="text">
      <style:text-properties style:font-name="Carlito" style:font-name-complex="Carlito" fo:color="#000000"/>
    </style:style>
    <style:style style:name="T190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191" style:parent-style-name="Fonteparág.padrão" style:family="text">
      <style:text-properties style:font-name="Carlito" style:font-name-complex="Carlito" fo:color="#000000"/>
    </style:style>
    <style:style style:name="T19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93" style:parent-style-name="Fonteparág.padrão" style:family="text">
      <style:text-properties style:font-name="Carlito" style:font-name-complex="Carlito" fo:color="#000000"/>
    </style:style>
    <style:style style:name="T19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95" style:parent-style-name="Fonteparág.padrão" style:family="text">
      <style:text-properties style:font-name="Carlito" style:font-name-complex="Carlito" fo:color="#000000"/>
    </style:style>
    <style:style style:name="T19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97" style:parent-style-name="Fonteparág.padrão" style:family="text">
      <style:text-properties style:font-name="Carlito" style:font-name-complex="Carlito" fo:color="#000000"/>
    </style:style>
    <style:style style:name="T19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199" style:parent-style-name="Fonteparág.padrão" style:family="text">
      <style:text-properties style:font-name="Carlito" style:font-name-complex="Carlito" fo:color="#000000"/>
    </style:style>
    <style:style style:name="T200" style:parent-style-name="Fonteparág.padrão" style:family="text">
      <style:text-properties style:font-name="Carlito" style:font-name-complex="Carlito" fo:color="#000000"/>
    </style:style>
    <style:style style:name="T20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02" style:parent-style-name="Fonteparág.padrão" style:family="text">
      <style:text-properties style:font-name="Carlito" style:font-name-complex="Carlito" fo:color="#000000"/>
    </style:style>
    <style:style style:name="P203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06" style:parent-style-name="Fonteparág.padrão" style:family="text">
      <style:text-properties style:font-name="Carlito" style:font-name-complex="Carlito" fo:color="#000000"/>
    </style:style>
    <style:style style:name="T207" style:parent-style-name="Fonteparág.padrão" style:family="text">
      <style:text-properties style:font-name="Carlito" style:font-name-complex="Carlito" fo:color="#000000"/>
    </style:style>
    <style:style style:name="P208" style:parent-style-name="Normal" style:family="paragraph">
      <style:paragraph-properties fo:text-align="justify" fo:text-indent="1.1812in"/>
      <style:text-properties style:font-name="Carlito" style:font-name-complex="Carlito" fo:font-weight="bold" style:font-weight-asian="bold" fo:color="#000000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11" style:parent-style-name="Fonteparág.padrão" style:family="text">
      <style:text-properties style:font-name="Carlito" style:font-name-complex="Carlito" fo:color="#000000"/>
    </style:style>
    <style:style style:name="T212" style:parent-style-name="Fonteparág.padrão" style:family="text">
      <style:text-properties style:font-name="Carlito" style:font-name-complex="Carlito" fo:color="#000000"/>
    </style:style>
    <style:style style:name="P213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16" style:parent-style-name="Fonteparág.padrão" style:family="text">
      <style:text-properties style:font-name="Carlito" style:font-name-complex="Carlito" fo:color="#000000"/>
    </style:style>
    <style:style style:name="T217" style:parent-style-name="Fonteparág.padrão" style:family="text">
      <style:text-properties style:font-name="Carlito" style:font-name-complex="Carlito" fo:color="#000000"/>
    </style:style>
    <style:style style:name="P218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21" style:parent-style-name="Fonteparág.padrão" style:family="text">
      <style:text-properties style:font-name="Carlito" style:font-name-complex="Carlito" fo:color="#000000"/>
    </style:style>
    <style:style style:name="T222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P223" style:parent-style-name="LO-Normal" style:family="paragraph">
      <style:paragraph-properties fo:text-align="justify"/>
    </style:style>
    <style:style style:name="T224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2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27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29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231" style:parent-style-name="LO-Normal" style:family="paragraph">
      <style:paragraph-properties fo:text-align="justify"/>
      <style:text-properties style:font-name="Carlito" style:font-name-asian="Times New Roman" style:font-name-complex="Carlito" fo:font-size="10pt" style:font-size-asian="10pt" style:font-size-complex="10pt"/>
    </style:style>
    <style:style style:name="T232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233" style:parent-style-name="LO-Normal" style:family="paragraph">
      <style:paragraph-properties fo:text-align="justify"/>
    </style:style>
    <style:style style:name="T234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3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238" style:parent-style-name="Textbody" style:family="paragraph">
      <style:paragraph-properties style:text-autospace="none" fo:text-align="justify" fo:margin-bottom="0in"/>
    </style:style>
    <style:style style:name="T239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4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4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242" style:parent-style-name="Textbody" style:family="paragraph">
      <style:paragraph-properties fo:text-align="justify" fo:margin-bottom="0in"/>
    </style:style>
    <style:style style:name="T243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4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245" style:parent-style-name="Textbody" style:family="paragraph">
      <style:paragraph-properties fo:text-align="justify" fo:margin-bottom="0in"/>
    </style:style>
    <style:style style:name="T246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4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4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249" style:parent-style-name="Textbody" style:family="paragraph">
      <style:paragraph-properties fo:text-align="justify" fo:margin-bottom="0in"/>
      <style:text-properties style:font-name="Carlito" style:font-name-complex="Carlito" fo:color="#000000" fo:font-size="10pt" style:font-size-asian="10pt" style:font-size-complex="10pt"/>
    </style:style>
    <style:style style:name="P250" style:parent-style-name="Textbody" style:family="paragraph">
      <style:paragraph-properties fo:text-align="justify" fo:margin-bottom="0in"/>
    </style:style>
    <style:style style:name="T251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25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5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254" style:parent-style-name="Textbody" style:family="paragraph">
      <style:paragraph-properties fo:text-align="justify" fo:margin-bottom="0in"/>
    </style:style>
    <style:style style:name="T255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5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5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258" style:parent-style-name="Textbody" style:family="paragraph">
      <style:paragraph-properties fo:text-align="justify" fo:margin-bottom="0in"/>
    </style:style>
    <style:style style:name="T259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26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261" style:parent-style-name="Textbody" style:family="paragraph">
      <style:paragraph-properties fo:text-align="justify" fo:margin-bottom="0in"/>
      <style:text-properties style:font-name="Carlito" style:font-name-complex="Carlito" fo:color="#000000" fo:font-size="10pt" style:font-size-asian="10pt" style:font-size-complex="10pt"/>
    </style:style>
    <style:style style:name="T262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263" style:parent-style-name="LO-Normal" style:family="paragraph">
      <style:paragraph-properties fo:text-align="justify"/>
    </style:style>
    <style:style style:name="T264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6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267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72" style:parent-style-name="Fonteparág.padrão" style:family="text">
      <style:text-properties style:font-name="Carlito" style:font-name-complex="Carlito" fo:color="#000000"/>
    </style:style>
    <style:style style:name="T273" style:parent-style-name="Fonteparág.padrão" style:family="text">
      <style:text-properties style:font-name="Carlito" style:font-name-complex="Carlito" fo:color="#000000"/>
    </style:style>
    <style:style style:name="P274" style:parent-style-name="Normal" style:family="paragraph">
      <style:paragraph-properties fo:text-align="justify" fo:text-indent="1.1812in"/>
      <style:text-properties style:font-name="Carlito" style:font-name-complex="Carlito" fo:color="#000000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79" style:parent-style-name="Fonteparág.padrão" style:family="text">
      <style:text-properties style:font-name="Carlito" style:font-name-complex="Carlito" fo:color="#000000"/>
    </style:style>
    <style:style style:name="T280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81" style:parent-style-name="Fonteparág.padrão" style:family="text">
      <style:text-properties style:font-name="Carlito" style:font-name-complex="Carlito" fo:color="#000000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84" style:parent-style-name="Fonteparág.padrão" style:family="text">
      <style:text-properties style:font-name="Carlito" style:font-name-complex="Carlito" fo:color="#000000"/>
    </style:style>
    <style:style style:name="T285" style:parent-style-name="Fonteparág.padrão" style:family="text">
      <style:text-properties style:font-name="Carlito" style:font-name-complex="Carlito" fo:color="#000000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88" style:parent-style-name="Fonteparág.padrão" style:family="text">
      <style:text-properties style:font-name="Carlito" style:font-name-complex="Carlito" fo:color="#000000"/>
    </style:style>
    <style:style style:name="T289" style:parent-style-name="Fonteparág.padrão" style:family="text">
      <style:text-properties style:font-name="Carlito" style:font-name-complex="Carlito" fo:color="#000000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92" style:parent-style-name="Fonteparág.padrão" style:family="text">
      <style:text-properties style:font-name="Carlito" style:font-name-complex="Carlito" fo:color="#000000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95" style:parent-style-name="Fonteparág.padrão" style:family="text">
      <style:text-properties style:font-name="Carlito" style:font-name-complex="Carlito" fo:color="#000000"/>
    </style:style>
    <style:style style:name="T296" style:parent-style-name="Fonteparág.padrão" style:family="text">
      <style:text-properties style:font-name="Carlito" style:font-name-complex="Carlito" fo:color="#000000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299" style:parent-style-name="Fonteparág.padrão" style:family="text">
      <style:text-properties style:font-name="Carlito" style:font-name-complex="Carlito" fo:color="#000000"/>
    </style:style>
    <style:style style:name="T300" style:parent-style-name="Fonteparág.padrão" style:family="text">
      <style:text-properties style:font-name="Carlito" style:font-name-complex="Carlito" fo:color="#000000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03" style:parent-style-name="Fonteparág.padrão" style:family="text">
      <style:text-properties style:font-name="Carlito" style:font-name-complex="Carlito" fo:color="#000000"/>
    </style:style>
    <style:style style:name="T304" style:parent-style-name="Fonteparág.padrão" style:family="text">
      <style:text-properties style:font-name="Carlito" style:font-name-asian="Arial" style:font-name-complex="Carlito" fo:color="#000000"/>
    </style:style>
    <style:style style:name="T305" style:parent-style-name="Fonteparág.padrão" style:family="text">
      <style:text-properties style:font-name="Carlito" style:font-name-asian="Arial" style:font-name-complex="Carlito" fo:color="#000000"/>
    </style:style>
    <style:style style:name="T306" style:parent-style-name="Fonteparág.padrão" style:family="text">
      <style:text-properties style:font-name="Carlito" style:font-name-complex="Carlito" fo:color="#000000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09" style:parent-style-name="Fonteparág.padrão" style:family="text">
      <style:text-properties style:font-name="Carlito" style:font-name-complex="Carlito" fo:color="#000000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12" style:parent-style-name="Fonteparág.padrão" style:family="text">
      <style:text-properties style:font-name="Carlito" style:font-name-complex="Carlito" fo:color="#000000"/>
    </style:style>
    <style:style style:name="T313" style:parent-style-name="Fonteparág.padrão" style:family="text">
      <style:text-properties style:font-name="Carlito" style:font-name-asian="Arial" style:font-name-complex="Carlito" fo:color="#000000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16" style:parent-style-name="Fonteparág.padrão" style:family="text">
      <style:text-properties style:font-name="Carlito" style:font-name-complex="Carlito" fo:color="#000000"/>
    </style:style>
    <style:style style:name="T317" style:parent-style-name="Fonteparág.padrão" style:family="text">
      <style:text-properties style:font-name="Carlito" style:font-name-asian="Arial" style:font-name-complex="Carlito" fo:color="#000000"/>
    </style:style>
    <style:style style:name="P318" style:parent-style-name="Textbody" style:family="paragraph">
      <style:paragraph-properties fo:text-align="justify" fo:margin-bottom="0in"/>
    </style:style>
    <style:style style:name="T319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2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2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22" style:parent-style-name="Textbody" style:family="paragraph">
      <style:paragraph-properties fo:text-align="justify" fo:margin-bottom="0in"/>
    </style:style>
    <style:style style:name="T323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32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325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2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31" style:parent-style-name="Fonteparág.padrão" style:family="text">
      <style:text-properties style:font-name="Carlito" style:font-name-complex="Carlito" fo:color="#000000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34" style:parent-style-name="Fonteparág.padrão" style:family="text">
      <style:text-properties style:font-name="Carlito" style:font-name-complex="Carlito" fo:color="#000000"/>
    </style:style>
    <style:style style:name="T335" style:parent-style-name="Fonteparág.padrão" style:family="text">
      <style:text-properties style:font-name="Carlito" style:font-name-complex="Carlito" fo:color="#000000"/>
    </style:style>
    <style:style style:name="T33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37" style:parent-style-name="Fonteparág.padrão" style:family="text">
      <style:text-properties style:font-name="Carlito" style:font-name-complex="Carlito" fo:color="#000000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rlito" style:font-name-asian="Arial" style:font-name-complex="Carlito" fo:font-weight="bold" style:font-weight-asian="bold" fo:color="#000000"/>
    </style:style>
    <style:style style:name="T340" style:parent-style-name="Fonteparág.padrão" style:family="text">
      <style:text-properties style:font-name="Carlito" style:font-name-asian="Arial" style:font-name-complex="Carlito" fo:color="#000000"/>
    </style:style>
    <style:style style:name="T341" style:parent-style-name="Fonteparág.padrão" style:family="text">
      <style:text-properties style:font-name="Carlito" style:font-name-complex="Carlito" fo:color="#000000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44" style:parent-style-name="Fonteparág.padrão" style:family="text">
      <style:text-properties style:font-name="Carlito" style:font-name-complex="Carlito" fo:color="#000000"/>
    </style:style>
    <style:style style:name="T345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46" style:parent-style-name="Fonteparág.padrão" style:family="text">
      <style:text-properties style:font-name="Carlito" style:font-name-complex="Carlito" fo:color="#000000"/>
    </style:style>
    <style:style style:name="T347" style:parent-style-name="Fonteparág.padrão" style:family="text">
      <style:text-properties style:font-name="Carlito" style:font-name-complex="Carlito" fo:color="#000000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50" style:parent-style-name="Fonteparág.padrão" style:family="text">
      <style:text-properties style:font-name="Carlito" style:font-name-complex="Carlito" fo:color="#000000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53" style:parent-style-name="Fonteparág.padrão" style:family="text">
      <style:text-properties style:font-name="Carlito" style:font-name-complex="Carlito" fo:color="#000000"/>
    </style:style>
    <style:style style:name="T35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55" style:parent-style-name="Fonteparág.padrão" style:family="text">
      <style:text-properties style:font-name="Carlito" style:font-name-complex="Carlito" fo:color="#000000"/>
    </style:style>
    <style:style style:name="T356" style:parent-style-name="Fonteparág.padrão" style:family="text">
      <style:text-properties style:font-name="Carlito" style:font-name-complex="Carlito" fo:color="#000000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59" style:parent-style-name="Fonteparág.padrão" style:family="text">
      <style:text-properties style:font-name="Carlito" style:font-name-complex="Carlito" fo:color="#000000"/>
    </style:style>
    <style:style style:name="T36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61" style:parent-style-name="Fonteparág.padrão" style:family="text">
      <style:text-properties style:font-name="Carlito" style:font-name-complex="Carlito" fo:color="#000000"/>
    </style:style>
    <style:style style:name="T36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63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64" style:parent-style-name="Fonteparág.padrão" style:family="text">
      <style:text-properties style:font-name="Carlito" style:font-name-complex="Carlito" fo:color="#000000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67" style:parent-style-name="Fonteparág.padrão" style:family="text">
      <style:text-properties style:font-name="Carlito" style:font-name-complex="Carlito" fo:color="#000000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rlito" style:font-name-asian="Arial" style:font-name-complex="Carlito" fo:font-weight="bold" style:font-weight-asian="bold" fo:color="#000000"/>
    </style:style>
    <style:style style:name="T370" style:parent-style-name="Fonteparág.padrão" style:family="text">
      <style:text-properties style:font-name="Carlito" style:font-name-asian="Arial" style:font-name-complex="Carlito" fo:color="#000000"/>
    </style:style>
    <style:style style:name="T371" style:parent-style-name="Fonteparág.padrão" style:family="text">
      <style:text-properties style:font-name="Carlito" style:font-name-complex="Carlito" fo:color="#000000"/>
    </style:style>
    <style:style style:name="T372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373" style:parent-style-name="Fonteparág.padrão" style:family="text">
      <style:text-properties style:font-name="Carlito" style:font-name-complex="Carlito" fo:color="#000000"/>
    </style:style>
    <style:style style:name="P374" style:parent-style-name="LO-Normal" style:family="paragraph">
      <style:paragraph-properties fo:text-align="justify"/>
    </style:style>
    <style:style style:name="T375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7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378" style:parent-style-name="LO-Normal" style:family="paragraph">
      <style:paragraph-properties fo:text-align="justify"/>
    </style:style>
    <style:style style:name="T37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381" style:parent-style-name="LO-Normal" style:family="paragraph">
      <style:paragraph-properties fo:text-align="justify"/>
    </style:style>
    <style:style style:name="T382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8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385" style:parent-style-name="LO-Normal" style:family="paragraph">
      <style:paragraph-properties fo:text-align="justify"/>
    </style:style>
    <style:style style:name="T386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388" style:parent-style-name="LO-Normal" style:family="paragraph">
      <style:paragraph-properties fo:text-align="justify"/>
    </style:style>
    <style:style style:name="T38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91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392" style:parent-style-name="LO-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97" style:parent-style-name="Fonteparág.padrão" style:family="text">
      <style:text-properties style:font-name="Carlito" style:font-name-complex="Carlito" fo:color="#000000"/>
    </style:style>
    <style:style style:name="T398" style:parent-style-name="Fonteparág.padrão" style:family="text">
      <style:text-properties style:font-name="Carlito" style:font-name-complex="Carlito" fo:color="#C00000"/>
    </style:style>
    <style:style style:name="T399" style:parent-style-name="Fonteparág.padrão" style:family="text">
      <style:text-properties style:font-name="Carlito" style:font-name-complex="Carlito" fo:color="#000000"/>
    </style:style>
    <style:style style:name="P40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01" style:parent-style-name="LO-Normal" style:family="paragraph">
      <style:paragraph-properties fo:text-align="justify"/>
    </style:style>
    <style:style style:name="T402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404" style:parent-style-name="LO-Normal" style:family="paragraph">
      <style:paragraph-properties fo:text-align="justify"/>
    </style:style>
    <style:style style:name="T405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407" style:parent-style-name="LO-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08" style:parent-style-name="Normal" style:family="paragraph">
      <style:paragraph-properties style:text-autospace="none" fo:text-align="justify"/>
    </style:style>
    <style:style style:name="T409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410" style:parent-style-name="Fonteparág.padrão" style:family="text">
      <style:text-properties style:font-name="Carlito" style:font-name-asian="Arial" style:font-name-complex="Carlito" fo:color="#000000"/>
    </style:style>
    <style:style style:name="T411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412" style:parent-style-name="Fonteparág.padrão" style:family="text">
      <style:text-properties style:font-name="Carlito" style:font-name-asian="Arial" style:font-name-complex="Carlito" fo:color="#000000"/>
    </style:style>
    <style:style style:name="T413" style:parent-style-name="Fonteparág.padrão" style:family="text">
      <style:text-properties style:font-name="Carlito" style:font-name-asian="Arial" style:font-name-complex="Carlito" fo:color="#C00000"/>
    </style:style>
    <style:style style:name="T414" style:parent-style-name="Fonteparág.padrão" style:family="text">
      <style:text-properties style:font-name="Carlito" style:font-name-asian="Arial" style:font-name-complex="Carlito" fo:color="#000000"/>
    </style:style>
    <style:style style:name="T415" style:parent-style-name="Fonteparág.padrão" style:family="text">
      <style:text-properties style:font-name="Carlito" style:font-name-asian="Arial" style:font-name-complex="Carlito" fo:color="#C00000"/>
    </style:style>
    <style:style style:name="T416" style:parent-style-name="Fonteparág.padrão" style:family="text">
      <style:text-properties style:font-name="Carlito" style:font-name-asian="Arial" style:font-name-complex="Carlito" fo:color="#000000"/>
    </style:style>
    <style:style style:name="P417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T41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T419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422" style:parent-style-name="Fonteparág.padrão" style:family="text">
      <style:text-properties style:font-name="Carlito" style:font-name-complex="Carlito" fo:color="#000000"/>
    </style:style>
    <style:style style:name="T423" style:parent-style-name="Fonteparág.padrão" style:family="text">
      <style:text-properties style:font-name="Carlito" style:font-name-complex="Carlito" fo:color="#000000"/>
    </style:style>
    <style:style style:name="P424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427" style:parent-style-name="Fonteparág.padrão" style:family="text">
      <style:text-properties style:font-name="Carlito" style:font-name-complex="Carlito" fo:color="#000000"/>
    </style:style>
    <style:style style:name="P428" style:parent-style-name="Normal" style:family="paragraph">
      <style:paragraph-properties fo:text-align="justify"/>
      <style:text-properties style:font-name="Carlito" style:font-name-complex="Carlito" fo:font-weight="bold" style:font-weight-asian="bold" fo:color="#000000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431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rlito" style:font-name-asian="Arial" style:font-name-complex="Carlito" fo:font-weight="bold" style:font-weight-asian="bold" style:font-weight-complex="bold" fo:color="#000000"/>
    </style:style>
    <style:style style:name="T434" style:parent-style-name="Fonteparág.padrão" style:family="text">
      <style:text-properties style:font-name="Carlito" style:font-name-asian="Arial" style:font-name-complex="Carlito" fo:color="#000000"/>
    </style:style>
    <style:style style:name="T435" style:parent-style-name="Fonteparág.padrão" style:family="text">
      <style:text-properties style:font-name="Carlito" style:font-name-asian="Arial" style:font-name-complex="Carlito" fo:color="#000000"/>
    </style:style>
    <style:style style:name="P436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rlito" style:font-name-complex="Carlito" fo:font-weight="bold" style:font-weight-asian="bold" fo:color="#000000"/>
    </style:style>
    <style:style style:name="P439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442" style:parent-style-name="Fonteparág.padrão" style:family="text">
      <style:text-properties style:font-name="Carlito" style:font-name-complex="Carlito" fo:color="#000000"/>
    </style:style>
    <style:style style:name="T443" style:parent-style-name="Fonteparág.padrão" style:family="text">
      <style:text-properties style:font-name="Carlito" style:font-name-complex="Carlito" fo:color="#000000"/>
    </style:style>
    <style:style style:name="P444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rlito" style:font-name-complex="Carlito" fo:color="#000000"/>
    </style:style>
    <style:style style:name="P447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48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49" style:parent-style-name="Normal" style:family="paragraph">
      <style:paragraph-properties fo:text-align="center"/>
      <style:text-properties style:font-name="Carlito" style:font-name-complex="Carlito" fo:color="#000000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rlito" style:font-name-complex="Carlito"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Fonteparág.padrão" style:family="text">
      <style:text-properties style:font-name="Carlito" style:font-name-asian="Calibri" style:font-name-complex="Carlito" fo:color="#000000"/>
    </style:style>
    <style:style style:name="P454" style:parent-style-name="Normal" style:family="paragraph">
      <style:paragraph-properties fo:text-align="justify" fo:text-indent="0.4916in"/>
      <style:text-properties style:font-name="Carlito" style:font-name-complex="Carlito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252*" fo:start-indent="0in" fo:end-indent="0.25in"/>
          <style:column style:rel-width="4252*" fo:start-indent="0.25in" fo:end-indent="0in"/>
        </style:columns>
      </style:section-properties>
    </style:style>
    <style:style style:name="P455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456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457" style:parent-style-name="Normal" style:family="paragraph">
      <style:paragraph-properties style:punctuation-wrap="simple" fo:text-align="center"/>
    </style:style>
    <style:style style:name="T458" style:parent-style-name="Fonteparág.padrão" style:family="text">
      <style:text-properties style:font-name="Carlito" style:font-name-complex="Carlito" style:font-weight-complex="bold" fo:color="#CE181E" style:letter-kerning="true" fo:font-size="9pt" style:font-size-asian="9pt" style:font-size-complex="12pt" style:language-complex="hi" style:country-complex="IN"/>
    </style:style>
    <style:style style:name="T459" style:parent-style-name="Fonteparág.padrão" style:family="text">
      <style:text-properties style:font-name="Carlito" style:font-name-complex="Carlito" fo:font-weight="bold" style:font-weight-asian="bold" style:font-weight-complex="bold" fo:color="#CC0000" style:letter-kerning="true" fo:font-size="9pt" style:font-size-asian="9pt" style:font-size-complex="12pt" style:language-complex="hi" style:country-complex="IN"/>
    </style:style>
    <style:style style:name="T460" style:parent-style-name="Fonteparág.padrão" style:family="text">
      <style:text-properties style:font-name="Carlito" style:font-name-complex="Carlito" fo:font-weight="bold" style:font-weight-asian="bold" style:font-weight-complex="bold" fo:color="#CC0000" style:letter-kerning="true" fo:font-size="9pt" style:font-size-asian="9pt" style:font-size-complex="12pt" style:language-complex="hi" style:country-complex="IN"/>
    </style:style>
    <style:style style:name="T461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CC0000" style:letter-kerning="true" fo:font-size="9pt" style:font-size-asian="9pt" style:font-size-complex="12pt" style:language-complex="hi" style:country-complex="IN"/>
    </style:style>
    <style:style style:name="T462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CC0000" style:letter-kerning="true" fo:font-size="9pt" style:font-size-asian="9pt" style:font-size-complex="12pt" style:language-complex="hi" style:country-complex="IN"/>
    </style:style>
    <style:style style:name="P463" style:parent-style-name="Normal" style:family="paragraph">
      <style:paragraph-properties style:punctuation-wrap="simple" fo:text-align="center"/>
    </style:style>
    <style:style style:name="T464" style:parent-style-name="Fonteparág.padrão" style:family="text">
      <style:text-properties style:font-name="Carlito" style:font-name-complex="Carlito" fo:font-weight="bold" style:font-weight-asian="bold" style:font-weight-complex="bold" fo:color="#CC0000" style:letter-kerning="true" fo:font-size="9pt" style:font-size-asian="9pt" style:font-size-complex="12pt" style:language-complex="hi" style:country-complex="IN"/>
    </style:style>
    <style:style style:name="P465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466" style:parent-style-name="Normal" style:family="paragraph">
      <style:paragraph-properties style:punctuation-wrap="simple" fo:text-align="center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467" style:parent-style-name="Normal" style:family="paragraph">
      <style:paragraph-properties style:punctuation-wrap="simple"/>
      <style:text-properties style:font-name="Carlito" style:font-name-complex="Carlito" style:letter-kerning="true" fo:font-size="9pt" style:font-size-asian="9pt" style:font-size-complex="12pt" style:language-complex="hi" style:country-complex="IN"/>
    </style:style>
    <style:style style:name="P468" style:parent-style-name="Normal" style:family="paragraph">
      <style:paragraph-properties style:punctuation-wrap="simple" fo:text-align="center"/>
      <style:text-properties style:font-name="Carlito" style:font-name-complex="Carlito" style:font-weight-complex="bold" fo:color="#CE181E" style:letter-kerning="true" fo:font-size="9pt" style:font-size-asian="9pt" style:font-size-complex="12pt" style:language-complex="hi" style:country-complex="IN"/>
    </style:style>
    <style:style style:name="P469" style:parent-style-name="Normal" style:family="paragraph">
      <style:paragraph-properties style:punctuation-wrap="simple" fo:text-align="center"/>
      <style:text-properties style:font-name="Carlito" style:font-name-complex="Carlito" fo:font-weight="bold" style:font-weight-asian="bold" style:font-weight-complex="bold" fo:color="#CE181E" style:letter-kerning="true" fo:font-size="9pt" style:font-size-asian="9pt" style:font-size-complex="12pt" style:language-complex="hi" style:country-complex="IN"/>
    </style:style>
    <style:style style:name="S2" style:family="section">
      <style:section-properties fo:margin-left="0in" fo:margin-right="0in" style:writing-mode="lr-tb"/>
    </style:style>
    <style:style style:name="P470" style:parent-style-name="Normal" style:family="paragraph">
      <style:paragraph-properties fo:text-align="justify"/>
      <style:text-properties style:font-name="Carlito" style:font-name-complex="Carlito" fo:color="#000000"/>
    </style:style>
    <style:style style:name="P471" style:parent-style-name="Normal" style:family="paragraph">
      <style:paragraph-properties fo:text-align="center"/>
      <style:text-properties style:font-name="Carlito" style:font-name-complex="Carlito" fo:color="#000000"/>
    </style:style>
    <style:style style:name="P472" style:parent-style-name="Normal" style:family="paragraph">
      <style:paragraph-properties fo:text-align="center"/>
      <style:text-properties style:font-name="Carlito" style:font-name-complex="Carlito" fo:color="#000000"/>
    </style:style>
    <style:style style:name="P473" style:parent-style-name="Normal" style:family="paragraph">
      <style:paragraph-properties fo:text-align="center"/>
      <style:text-properties style:font-name="Carlito" style:font-name-complex="Carlito"/>
    </style:style>
    <style:style style:name="P474" style:parent-style-name="Normal" style:family="paragraph">
      <style:paragraph-properties fo:text-align="center"/>
      <style:text-properties style:font-name="Carlito" style:font-name-complex="Carlito" fo:color="#000000"/>
    </style:style>
    <style:style style:name="S3" style:family="section">
      <style:section-properties fo:margin-left="0in" fo:margin-right="0in" style:writing-mode="lr-tb">
        <style:columns fo:column-count="2">
          <style:column style:rel-width="4252*" fo:start-indent="0in" fo:end-indent="0.25in"/>
          <style:column style:rel-width="4252*" fo:start-indent="0.25in" fo:end-indent="0in"/>
        </style:columns>
      </style:section-properties>
    </style:style>
    <style:style style:name="P475" style:parent-style-name="Normal" style:family="paragraph">
      <style:paragraph-properties fo:text-align="center"/>
      <style:text-properties style:font-name="Carlito" style:font-name-complex="Carlito" fo:color="#000000"/>
    </style:style>
    <style:style style:name="P476" style:parent-style-name="Normal" style:family="paragraph">
      <style:text-properties style:font-name="Carlito" style:font-name-complex="Carlito" fo:color="#000000"/>
    </style:style>
    <style:style style:name="P477" style:parent-style-name="Normal" style:family="paragraph">
      <style:paragraph-properties fo:text-align="center"/>
      <style:text-properties style:font-name="Carlito" style:font-name-complex="Carlito" fo:color="#000000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rlito" style:font-name-complex="Carlito" fo:color="#000000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rlito" style:font-name-complex="Carlito" fo:color="#000000"/>
    </style:style>
    <style:style style:name="S4" style:family="section">
      <style:section-properties fo:margin-left="0in" fo:margin-right="0in" style:writing-mode="lr-tb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rlito" style:font-name-asian="Calibri" style:font-name-complex="Carlito" fo:color="#000000"/>
    </style:style>
    <style:style style:name="T484" style:parent-style-name="Fonteparág.padrão" style:family="text">
      <style:text-properties style:font-name="Carlito" style:font-name-complex="Carlito" fo:color="#000000"/>
    </style:style>
  </office:automatic-styles>
  <office:body>
    <office:text text:use-soft-page-breaks="true">
      <text:p text:style-name="P1"/>
      <text:p text:style-name="P21"><text:span text:style-name="T22">CONVÊNIO DE ESTÁGIO N° _____/20XX/(SIGLA DO CAMPUS ou RET) QUE ENTRE SI CELEBRAM O INSTITUTO FEDERAL DE EDUCAÇÃO, CIÊNCIA E TECNOLOGIA BAIANO E (NOME DO PARCEIRO).</text:span></text:p>
      <text:p text:style-name="P23"/>
      <text:p text:style-name="P24"/>
      <text:p text:style-name="P25"/>
      <text:p text:style-name="P26"><text:span text:style-name="T27">O<text:s/></text:span><text:span text:style-name="T28">INSTITUTO<text:s/></text:span><text:span text:style-name="T29">FEDERAL DE EDUCAÇÃO, CIÊNCIA E TECNOLOGIA BAIANO</text:span><text:span text:style-name="T30"><text:s/></text:span><text:span text:style-name="T31">Campus</text:span><text:span text:style-name="T32">__________________________________</text:span><text:span text:style-name="T33">, situado a<text:s/></text:span><text:span text:style-name="T34">____________________________________</text:span><text:span text:style-name="T35">,<text:s/></text:span><text:span text:style-name="T36">CEP:</text:span><text:span text:style-name="T37"><text:s/></text:span><text:span text:style-name="T38">_______________</text:span><text:span text:style-name="T39"><text:s/>inscrito no CNPJ sob o nº<text:s/></text:span><text:span text:style-name="T40">______________________________________</text:span><text:span text:style-name="T41">, neste ato representada pelo<text:s/></text:span><text:span text:style-name="T42">Diretor(a)-Geral</text:span><text:span text:style-name="T43">_________________________________________</text:span><text:span text:style-name="T44">, portador</text:span><text:span text:style-name="T45">(a)</text:span><text:span text:style-name="T46"><text:s/>do RG nº.<text:s/></text:span><text:span text:style-name="T47">__________________________</text:span><text:span text:style-name="T48"><text:s/>e do CPF nº.<text:s/></text:span><text:span text:style-name="T49">____________________</text:span><text:span text:style-name="T50">,</text:span><text:s/><text:span text:style-name="T51">no uso de suas atribuições legais delegadas pela Portaria</text:span><text:span text:style-name="T52"><text:s/></text:span><text:span text:style-name="T53">, e de outro lado,</text:span><text:span text:style-name="T54"><text:s/>O<text:s/></text:span><text:span text:style-name="T55">NOME DO PARCEIRO</text:span><text:span text:style-name="T56">, <text:s/></text:span><text:span text:style-name="T57">com nome fantasia<text:s/></text:span><text:span text:style-name="T58">NOME DO PARCEIRO</text:span><text:span text:style-name="T59">, doravante designada simplesmente</text:span><text:span text:style-name="T60"><text:s/>Unidade Concedente ou Cedente</text:span><text:span text:style-name="T61">, inscrita no<text:s/></text:span><text:span text:style-name="T62">CNPJ/MF nº</text:span><text:span text:style-name="T63">_____</text:span><text:span text:style-name="T64">, estabelecida na<text:s/></text:span><text:span text:style-name="T65">ENDEREÇO</text:span><text:span text:style-name="T66">,<text:s/></text:span><text:span text:style-name="T67">CEP:</text:span><text:span text:style-name="T68"><text:s/>_______</text:span><text:span text:style-name="T69">, neste ato representada pelo<text:s/></text:span><text:span text:style-name="T70">NOME DO REPRESENTANTE LEGAL</text:span><text:span text:style-name="T71">,<text:s/></text:span><text:span text:style-name="T72">PROFISSÃO, CARGO DO PARCEIRO</text:span><text:span text:style-name="T73">, portador do</text:span><text:span text:style-name="T74"><text:s/></text:span><text:span text:style-name="T75">RG nº</text:span><text:span text:style-name="T76"><text:s/>______</text:span><text:span text:style-name="T77"><text:s/>inscrito(a) no<text:s/></text:span><text:span text:style-name="T78">CPF/MF n°</text:span><text:span text:style-name="T79"><text:s/>________</text:span><text:span text:style-name="T80">, autorizado pelo Termo<text:s/></text:span><text:span text:style-name="T81">DOCUMENTO DE POSSE NO CARGO</text:span><text:span text:style-name="T82"><text:s/>resolveram celebrar o presente<text:s/></text:span><text:span text:style-name="T83">Convênio d</text:span><text:span text:style-name="T84">e</text:span><text:span text:style-name="T85"><text:s/>Estágio</text:span><text:span text:style-name="T86">, que será regido no termo da Lei nº 11.788 de 25 de setembro de 2008, bem como pelas seguintes cláusulas e condições:</text:span></text:p>
      <text:p text:style-name="P87"/>
      <text:p text:style-name="P88"><text:span text:style-name="T89">1. CLÁUSULA PRIMEIRA – Do Objeto</text:span></text:p>
      <text:p text:style-name="P90"><text:span text:style-name="T91">1.1</text:span><text:span text:style-name="T92"><text:s/></text:span><text:span text:style-name="T93">O IF Baiano e<text:s/></text:span><text:span text:style-name="T94">NOME DO PARCEIRO</text:span><text:span text:style-name="T95"><text:s/>concederão, reciprocamente, estágios obrigatórios ou não a e</text:span><text:span text:style-name="T96">studantes, regularmente matriculados, nos respectivos cursos ofertados em cada instituição.</text:span></text:p>
      <text:p text:style-name="P97"/>
      <text:p text:style-name="P98"><text:span text:style-name="T99">2. CLÁUSULA SEGUNDA – Da Definição</text:span></text:p>
      <text:p text:style-name="P100"><text:span text:style-name="T101">2.1<text:s/></text:span><text:span text:style-name="T102">Entende-se o estágio como um ato educativo supervisionado e desenvolvido no ambiente de trabalho que visa o aprendizado de c</text:span><text:span text:style-name="T103">ompetências próprias da atividade profissional e a contextualização curricular, objetivando o desenvolvimento do educando para a vida cidadã e para o trabalho.</text:span></text:p>
      <text:p text:style-name="P104"><text:span text:style-name="T105">2.2<text:s/></text:span><text:span text:style-name="T106">Entende-se<text:s/></text:span><text:span text:style-name="T107">Instituição de Ensino</text:span><text:span text:style-name="T108"><text:s/>como a instituição onde o estudante está regularmente matri</text:span><text:span text:style-name="T109">culado.</text:span></text:p>
      <text:p text:style-name="P110"><text:span text:style-name="T111">2.3</text:span><text:span text:style-name="T112"><text:s/>Entende-se<text:s/></text:span><text:span text:style-name="T113">Unidade Concedente</text:span><text:span text:style-name="T114"><text:s/>como a instituição que apresenta condição para ofertar o estágio.</text:span></text:p>
      <text:p text:style-name="P115"/>
      <text:p text:style-name="P116"><text:span text:style-name="T117">3. CLÁUSULA TERCEIRA – Do Termo de Compromisso</text:span></text:p>
      <text:p text:style-name="P118"><text:span text:style-name="T119">3.1<text:s/></text:span><text:span text:style-name="T120">A realização do estágio dependerá de prévia formalização de<text:s/></text:span><text:span text:style-name="T121">TERMO DE COMPROMISSO DE ESTÁGIO</text:span><text:span text:style-name="T122"><text:s/>entre a<text:s/></text:span><text:span text:style-name="T123">Unidade</text:span><text:span text:style-name="T124"><text:s/>Concedente</text:span><text:span text:style-name="T125">, o estudante, d</text:span><text:span text:style-name="T126">oravante denominado<text:s/></text:span><text:span text:style-name="T127">Estagiário</text:span><text:span text:style-name="T128">, e a<text:s/></text:span><text:span text:style-name="T129">Instituição de Ensino</text:span><text:span text:style-name="T130">,<text:s/></text:span><text:span text:style-name="T131">em conformidade com o disposto no presente instrumento, na Lei n° 11.788/2008 e nas demais legislações e normas vigentes sobre o assunto.</text:span></text:p>
      <text:p text:style-name="P132"/>
      <text:p text:style-name="P133"><text:span text:style-name="T134">4. CLÁUSULA QUARTA – Do Plano<text:s/></text:span><text:span text:style-name="T135">de Estágio</text:span></text:p>
      <text:p text:style-name="P136"><text:span text:style-name="T137">4.1.</text:span><text:span text:style-name="T138"><text:s/>O</text:span><text:span text:style-name="T139">s partícipes deverão cumprir o<text:s/></text:span><text:span text:style-name="T140">Plano de Estágio</text:span><text:span text:style-name="T141">, elaborado em acordo com as 3 (três) partes e com o estabelecido pela legislação vigente, no que couber e, ainda, em conformidade com as especificidades do curso, que deverá ser anexado ao Te</text:span><text:span text:style-name="T142">rmo de Compromisso de Estágio.</text:span></text:p>
      <text:p text:style-name="P143"/>
      <text:p text:style-name="P144"><text:span text:style-name="T145">5. CLÁUSULA QUINTA – Da Seleção de Estudantes e do Local de Estágio</text:span></text:p>
      <text:p text:style-name="P146"><text:span text:style-name="T147">5.1.</text:span><text:span text:style-name="T148"><text:s/>À<text:s/></text:span><text:span text:style-name="T149">Unidade Concedente</text:span><text:span text:style-name="T150"><text:s/>reserva-se o direito de efetuar prévia seleção de estudantes-candidatos às vagas disponíveis para estágio.</text:span></text:p>
      <text:p text:style-name="P151"/>
      <text:soft-page-break/>
      <text:p text:style-name="P152"><text:span text:style-name="T153">PARÁGRAFO PRIMEIRO</text:span><text:span text:style-name="T154">: A<text:s/></text:span><text:span text:style-name="T155">indicação de estudantes será feita pela Instituição de Ensino</text:span><text:span text:style-name="T156">,</text:span><text:span text:style-name="T157"><text:s/>mediante solicitação formal da Unidade Concedente</text:span><text:span text:style-name="T158">,</text:span><text:span text:style-name="T159"><text:s/>cabendo a esta, a seu livre critério, escolher os estudantes-candidatos que melhor atendam aos seus interesses.</text:span></text:p>
      <text:p text:style-name="P160"/>
      <text:p text:style-name="P161"><text:span text:style-name="T162">PARÁGRAFO SEGUNDO</text:span><text:span text:style-name="T163">: A</text:span><text:span text:style-name="T164"><text:s/>Institui</text:span><text:span text:style-name="T165">ção de Ensino</text:span><text:span text:style-name="T166"><text:s/>encaminhará à<text:s/></text:span><text:span text:style-name="T167">Unidade Concedente,</text:span><text:span text:style-name="T168"><text:s/>quando solicitado, a relação de estudantes por ela indicados, acompanhada de declaração formal específica para cada estudante, atestando à respectiva matricula, curso, horário de aula e frequência, bem como<text:s/></text:span><text:span text:style-name="T169">histórico escolar atualizado.</text:span></text:p>
      <text:p text:style-name="P170"/>
      <text:p text:style-name="P171"><text:span text:style-name="T172">PARÁGRAFO TERCEIRO</text:span><text:span text:style-name="T173">: O local de estágio pode ser selecionado a partir de cadastro de partes cedentes, organizado pelas instituições de ensino ou pelos agentes de integração.</text:span></text:p>
      <text:p text:style-name="P174"/>
      <text:p text:style-name="P175"><text:span text:style-name="T176">6. CLÁUSULA SEXTA – Da Retribuição Pecuniária ou Bo</text:span><text:span text:style-name="T177">lsa</text:span></text:p>
      <text:p text:style-name="P178"><text:span text:style-name="T179">6.1.</text:span><text:span text:style-name="T180"><text:s/>A<text:s/></text:span><text:span text:style-name="T181">Unidade Concedente</text:span><text:span text:style-name="T182"><text:s/>poderá oferecer ao estagiário, bolsa ou outra forma de contraprestação que venha a ser acordada, sendo compulsória a sua concessão, na hipótese de estágio não obrigatório, bem como a do auxílio-transporte, e será expressamente</text:span><text:span text:style-name="T183"><text:s/>estabelecido no Termo de Compromisso.</text:span></text:p>
      <text:p text:style-name="P184"/>
      <text:p text:style-name="P185"><text:span text:style-name="T186">CLÁUSULA SÉTIMA – Da Jornada</text:span></text:p>
      <text:p text:style-name="P187"><text:span text:style-name="T188">7.1.</text:span><text:span text:style-name="T189"><text:s/>A jornada de atividade em estágio será definida de comum acordo com a<text:s/></text:span><text:span text:style-name="T190">Instituição de Ensino</text:span><text:span text:style-name="T191">, a<text:s/></text:span><text:span text:style-name="T192">Unidade Concedente<text:s/></text:span><text:span text:style-name="T193">e</text:span><text:span text:style-name="T194"><text:s/></text:span><text:span text:style-name="T195">o<text:s/></text:span><text:span text:style-name="T196">Estagiário,<text:s/></text:span><text:span text:style-name="T197">devendo constar no</text:span><text:span text:style-name="T198"><text:s/>Termo de Compromisso de Estágio</text:span><text:span text:style-name="T199">,<text:s/></text:span><text:span text:style-name="T200">e</text:span><text:span text:style-name="T201"><text:s/></text:span><text:span text:style-name="T202">ser compatível com as atividades escolares.</text:span></text:p>
      <text:p text:style-name="P203"/>
      <text:p text:style-name="P204"><text:span text:style-name="T205">PARÁGRAFO PRIMEIRO</text:span><text:span text:style-name="T206">: A jornada não deverá ultrapassar 4 (quatro) horas diárias e 20 (vinte) horas semanais, no caso de estudantes de Educação Especial e dos anos finais do Ensino Fundamental, na modalidade de E</text:span><text:span text:style-name="T207">ducação de Jovens e Adultos e 6 (seis) horas diárias e 30 (trinta) horas semanais, no caso de estudantes do Ensino Superior, da Educação Profissional Técnica de Nível Médio e do Ensino Médio Regular.</text:span></text:p>
      <text:p text:style-name="P208"/>
      <text:p text:style-name="P209"><text:span text:style-name="T210">PARÁGRAFO SEGUNDO</text:span><text:span text:style-name="T211">: O estágio relativo a cursos que alte</text:span><text:span text:style-name="T212">rnam teoria e prática, nos períodos em que não estão programadas aulas presenciais, poderá ter jornada de até 40 (quarenta) horas semanais, desde que isso esteja previsto no Projeto Pedagógico do Curso e da Instituição de Ensino.</text:span></text:p>
      <text:p text:style-name="P213"/>
      <text:p text:style-name="P214"><text:span text:style-name="T215">PARÁGRAFO TERCEIRO:<text:s/></text:span><text:span text:style-name="T216">A du</text:span><text:span text:style-name="T217">ração do estágio não curricular não poderá exceder 02 (dois) anos, exceto quando se tratar de estagiário portador de deficiência.</text:span></text:p>
      <text:p text:style-name="P218"/>
      <text:p text:style-name="P219"><text:span text:style-name="T220">8. CLÁUSULA OITAVA</text:span><text:span text:style-name="T221"><text:s/>-<text:s/></text:span><text:span text:style-name="T222">Do Seguro</text:span></text:p>
      <text:p text:style-name="P223"><text:span text:style-name="T224">8.1.<text:s/></text:span><text:span text:style-name="T225">A responsabilidade pela contratação do seguro de acidentes pessoais deverá ser assumida p</text:span><text:span text:style-name="T226">ela<text:s/></text:span><text:span text:style-name="T227">Instituição de Ensino<text:s/></text:span><text:span text:style-name="T228">de origem do estagiário e deverá constar no Termo de Compromisso o número da Apólice de Seguro e a Razão Social da Seguradora, caso a<text:s/></text:span><text:span text:style-name="T229">Unidade Concedente</text:span><text:span text:style-name="T230"><text:s/>não o faça.</text:span></text:p>
      <text:p text:style-name="P231"/>
      <text:p text:style-name="LO-Normal"><text:span text:style-name="T232">CLÁUSULA NONA – Do Vínculo Empregatício</text:span></text:p>
      <text:p text:style-name="P233"><text:span text:style-name="T234">9</text:span><text:span text:style-name="T235">.1.<text:s/></text:span><text:span text:style-name="T236">O estágio, tanto na hipótese do § 1° do art. 2°da Lei n° 11.788, de 25/09/2008, quanto na prevista no § 2° do mesmo dispositivo, não cria vínculo empregatício de qualquer natureza, observados os<text:s/></text:span><text:span text:style-name="T237">seguintes requisitos:</text:span></text:p>
      <text:p text:style-name="P238"><text:span text:style-name="T239">I</text:span><text:span text:style-name="T240"><text:s/>- matrícula e frequência regular do educando em curso de educação superior, de educação profissional, de ensino médio, da educação especial e nos anos finais do ensino fundamental, na modalidade profissional da educação de jovens e<text:s/></text:span><text:span text:style-name="T241">adultos e atestados pela instituição de ensino;</text:span></text:p>
      <text:p text:style-name="P242"><text:span text:style-name="T243">II</text:span><text:span text:style-name="T244"><text:s/>– celebração de termo de compromisso entre o educando, a unidade concedente do estágio e a instituição de ensino;</text:span></text:p>
      <text:soft-page-break/>
      <text:p text:style-name="P245"><text:span text:style-name="T246">III</text:span><text:span text:style-name="T247"><text:s/>– compatibilidade entre as atividades desenvolvidas no estágio e aquelas previstas no t</text:span><text:span text:style-name="T248">ermo de compromisso.</text:span></text:p>
      <text:p text:style-name="P249"/>
      <text:p text:style-name="P250"><text:span text:style-name="T251">9.2.</text:span><text:span text:style-name="T252"><text:s/>O descumprimento de qualquer dos incisos do art. 3° da Lei n° 11.788, de 25/09/2008, ou de qualquer obrigação contida no termo de compromisso caracteriza vínculo de emprego do educando com a unidade concedente do estágio para tod</text:span><text:span text:style-name="T253">os os fins da legislação trabalhista e previdenciária.</text:span></text:p>
      <text:p text:style-name="P254"><text:span text:style-name="T255">I</text:span><text:span text:style-name="T256"><text:s/>- A instituição privada ou pública que reincidir na irregularidade de que trata este item ficará impedida de receber estagiários por 2 (dois) anos, contados da data da decisão definitiva do processo<text:s/></text:span><text:span text:style-name="T257">administrativo correspondente.</text:span></text:p>
      <text:p text:style-name="P258"><text:span text:style-name="T259">II</text:span><text:span text:style-name="T260"><text:s/>- <text:s/>A penalidade de que trata o item acima limita-se à filial ou agência em que for cometida a irregularidade.</text:span></text:p>
      <text:p text:style-name="P261"/>
      <text:p text:style-name="LO-Normal"><text:span text:style-name="T262">10. CLÁUSULA DÉCIMA – Do Recesso</text:span></text:p>
      <text:p text:style-name="P263"><text:span text:style-name="T264">10.1.</text:span><text:span text:style-name="T265"><text:s/>A Unidade Concedente do Estágio deverá assegurar ao estagiário período d</text:span><text:span text:style-name="T266">e recesso em conformidade com o estabelecido pelo Art. 13, § 1º e 2º da Lei nº 11.788, de 25 de setembro de 2008.</text:span></text:p>
      <text:p text:style-name="P267"/>
      <text:p text:style-name="P268"><text:span text:style-name="T269">11.CLÁUSULA DÉCIMA PRIMEIRA – Das Obrigações Especiais</text:span></text:p>
      <text:p text:style-name="P270"><text:span text:style-name="T271">11.1.<text:s/></text:span><text:span text:style-name="T272">Além das obrigações assumidas nas demais Cláusulas deste Convênio, as partes se<text:s/></text:span><text:span text:style-name="T273">obrigam especialmente ao seguinte:</text:span></text:p>
      <text:p text:style-name="P274"/>
      <text:p text:style-name="P275"><text:span text:style-name="T276">11.1.1. Obrigações da Unidade Concedente:</text:span></text:p>
      <text:p text:style-name="P277"><text:span text:style-name="T278">I</text:span><text:span text:style-name="T279"><text:s/>- celebrar<text:s/></text:span><text:span text:style-name="T280">Termo de Compromisso de Estágio<text:s/></text:span><text:span text:style-name="T281">com o estagiário, tendo a Instituição de Ensino como interveniente, e zelando por seu cumprimento e do Plano de Estágio;</text:span></text:p>
      <text:p text:style-name="P282"><text:span text:style-name="T283">II<text:s/></text:span><text:span text:style-name="T284">- verific</text:span><text:span text:style-name="T285">ar e acompanhar a assiduidade e pontualidade do estagiário, inclusive mediante adoção de registro de frequência ao trabalho;</text:span></text:p>
      <text:p text:style-name="P286"><text:span text:style-name="T287">III</text:span><text:span text:style-name="T288"><text:s/>- disponibilizar ao estagiário, instalações que tenham condições de proporcionar ao educando atividades de aprendizagem social,</text:span><text:span text:style-name="T289"><text:s/>profissional e cultural;</text:span></text:p>
      <text:p text:style-name="P290"><text:span text:style-name="T291">IV</text:span><text:span text:style-name="T292"><text:s/>- entregar termo de realização de estágio com indicação resumida das atividades, dos períodos e das avaliações de desempenho por ocasião do desligamento do estagiário;</text:span></text:p>
      <text:p text:style-name="P293"><text:span text:style-name="T294">V</text:span><text:span text:style-name="T295"><text:s/>- designar funcionário do seu quadro de pessoal com forma</text:span><text:span text:style-name="T296">ção específica ou experiência na área de conhecimento do curso do estagiário para atuar como Supervisor de Estágio, orientando, acompanhando e supervisionando o desenvolvimento do estágio;</text:span></text:p>
      <text:p text:style-name="P297"><text:span text:style-name="T298">VI</text:span><text:span text:style-name="T299"><text:s/>- assegurar ao estagiário, sempre que o estágio tenha duração ig</text:span><text:span text:style-name="T300">ual ou superior a 01 (um) ano, período de recesso de 30 dias, a ser gozado preferencialmente nas férias escolares, devendo ser remunerado quando o estagiário receber bolsa ou outra forma de contraprestação;</text:span></text:p>
      <text:p text:style-name="P301"><text:span text:style-name="T302">VII</text:span><text:span text:style-name="T303"><text:s/>- informar<text:s/></text:span><text:span text:style-name="T304">as oportunidades de estágios e as</text:span><text:span text:style-name="T305"><text:s/>quantidades de vagas ofertadas<text:s/></text:span><text:span text:style-name="T306">à Instituição de Ensino;</text:span></text:p>
      <text:p text:style-name="P307"><text:span text:style-name="T308">VIII</text:span><text:span text:style-name="T309"><text:s/>- enviar à Instituição de Ensino, com periodicidade mínima de 06 (seis) meses, relatório de atividades, com vista obrigatória ao estagiário;</text:span></text:p>
      <text:p text:style-name="P310"><text:span text:style-name="T311">IX</text:span><text:span text:style-name="T312"><text:s/>-<text:s/></text:span><text:span text:style-name="T313">promover a seleção dos estudantes, nos termos e critérios próprios, às vagas de estágio disponíveis;</text:span></text:p>
      <text:p text:style-name="P314"><text:span text:style-name="T315">X</text:span><text:span text:style-name="T316"><text:s/>-<text:s/></text:span><text:span text:style-name="T317">solicitar a indicação de estagiário, mencionando o curso ou a área de atuação ou de formação do conhecimento.</text:span></text:p>
      <text:p text:style-name="P318"><text:span text:style-name="T319">XI</text:span><text:span text:style-name="T320"><text:s/>– manter à disposição da fiscalizaç</text:span><text:span text:style-name="T321">ão documentos que comprovem a relação de estágio.</text:span></text:p>
      <text:p text:style-name="P322"><text:span text:style-name="T323">XII</text:span><text:span text:style-name="T324">- reduzir a carga horária do estágio pelo menos à metade, para garantir o bom desempenho do estudante, caso a instituição de ensino adote verificações de aprendizagem periódicas ou finais.</text:span></text:p>
      <text:p text:style-name="P325"/>
      <text:p text:style-name="P326"><text:span text:style-name="T327">11.1.2. Obri</text:span><text:span text:style-name="T328">gações da Instituição de Ensino:</text:span></text:p>
      <text:soft-page-break/>
      <text:p text:style-name="P329"><text:span text:style-name="T330">I<text:s/></text:span><text:span text:style-name="T331">- atuar como interveniente na celebração do Termo de Compromisso do estagiário com a Unidade Concedente e zelar por seu cumprimento e do Plano de Estágio;</text:span></text:p>
      <text:p text:style-name="P332"><text:span text:style-name="T333">II<text:s/></text:span><text:span text:style-name="T334">- elaborar em acordo com as 03 (três) partes e em consonância c</text:span><text:span text:style-name="T335">om os projetos de curso e as peculiaridades das atividades desenvolvidas pela Unidade Concedente</text:span><text:span text:style-name="T336">,</text:span><text:span text:style-name="T337"><text:s/>o Plano de Estágio;</text:span></text:p>
      <text:p text:style-name="P338"><text:span text:style-name="T339">III</text:span><text:span text:style-name="T340"><text:s/>- a</text:span><text:span text:style-name="T341">valiar as instalações da Unidade Concedente e sua adequação à formação cultural e profissional do educando;</text:span></text:p>
      <text:p text:style-name="P342"><text:span text:style-name="T343">IV</text:span><text:span text:style-name="T344"><text:s/>- indicar<text:s/></text:span><text:span text:style-name="T345">professor-orientador</text:span><text:span text:style-name="T346">, da área a ser desenvolvida no estágio, como responsável pelo acompanhamento e avaliação das atividades do est</text:span><text:span text:style-name="T347">agiário;</text:span></text:p>
      <text:p text:style-name="P348"><text:span text:style-name="T349">V</text:span><text:span text:style-name="T350"><text:s/>- zelar pelo cumprimento do Termo de Compromisso de Estágio, reorientando o estagiário para outro local em caso de descumprimento de suas normas;</text:span></text:p>
      <text:p text:style-name="P351"><text:span text:style-name="T352">VI</text:span><text:span text:style-name="T353"><text:s/>- comunicar imediatamente à Unidade Concedente</text:span><text:span text:style-name="T354">,</text:span><text:span text:style-name="T355"><text:s/>por escrito, todos os casos de desligamento de e</text:span><text:span text:style-name="T356">stagiários, em relação aos cursos abrangidos por Convênio, seja qual for o motivo, inclusive em decorrência de conclusão de curso;</text:span></text:p>
      <text:p text:style-name="P357"><text:span text:style-name="T358">VII</text:span><text:span text:style-name="T359"><text:s/>- proceder às avaliações do estágio, através do<text:s/></text:span><text:span text:style-name="T360">Professor Orientador de Estágio</text:span><text:span text:style-name="T361"><text:s/>com a colaboração dos respectivos<text:s/></text:span><text:span text:style-name="T362">Supervi</text:span><text:span text:style-name="T363">sores</text:span><text:span text:style-name="T364">;</text:span></text:p>
      <text:p text:style-name="P365"><text:span text:style-name="T366">VIII</text:span><text:span text:style-name="T367"><text:s/>- comunicar à Unidade Concedente no início do período letivo, as datas de realização de avaliações escolares ou acadêmicas;</text:span></text:p>
      <text:p text:style-name="P368"><text:span text:style-name="T369">IX</text:span><text:span text:style-name="T370"><text:s/>- f</text:span><text:span text:style-name="T371">ornecer à Unidade Concedente</text:span><text:span text:style-name="T372"><text:s/></text:span><text:span text:style-name="T373">uma cópia do Relatório final de cada estagiário, após a conclusão do estágio;</text:span></text:p>
      <text:p text:style-name="P374"><text:span text:style-name="T375">X</text:span><text:span text:style-name="T376"><text:s/>- sol</text:span><text:span text:style-name="T377">icitar à Unidade Concedente as oportunidades de estágio e a quantidade de vagas ofertadas;</text:span></text:p>
      <text:p text:style-name="P378"><text:span text:style-name="T379">XI</text:span><text:span text:style-name="T380"><text:s/>- divulgar as oportunidades de estágios e as quantidades de vagas ofertadas pela Unidade Concedente;</text:span></text:p>
      <text:p text:style-name="P381"><text:span text:style-name="T382">XII</text:span><text:span text:style-name="T383"><text:s/>- encaminhar à Unidade Concedente a relação dos estudan</text:span><text:span text:style-name="T384">tes candidatos a estágio, bem como cópia dos respectivos comprovantes de matrícula, histórico escolar e cópia da apólice do seguro, se assim for acordado;</text:span></text:p>
      <text:p text:style-name="P385"><text:span text:style-name="T386">XIII</text:span><text:span text:style-name="T387"><text:s/>- prestar informações referentes ao currículo e carga horária do curso;</text:span></text:p>
      <text:p text:style-name="P388"><text:span text:style-name="T389">XIV</text:span><text:span text:style-name="T390"><text:s/>- coordenar as ações</text:span><text:span text:style-name="T391"><text:s/>relativas ao estágio;</text:span></text:p>
      <text:p text:style-name="P392"/>
      <text:p text:style-name="P393"><text:span text:style-name="T394">CLÁUSULA DÉCIMA SEGUNDA – Da Vigência</text:span></text:p>
      <text:p text:style-name="P395"><text:span text:style-name="T396">12.1.</text:span><text:span text:style-name="T397"><text:s/>O presente Convênio terá vigência pelo prazo de<text:s/></text:span><text:span text:style-name="T398">______ (XXXX)</text:span><text:span text:style-name="T399"><text:s/>anos a contar de sua assinatura, podendo ser prorrogado por igual período, mediante a celebração de Termo Aditivo.</text:span></text:p>
      <text:p text:style-name="P400"/>
      <text:p text:style-name="P401"><text:span text:style-name="T402">CLÁUSULA<text:s/></text:span><text:span text:style-name="T403">DÉCIMA TERCEIRA – Da Publicidade</text:span></text:p>
      <text:p text:style-name="P404"><text:span text:style-name="T405">13.1.</text:span><text:span text:style-name="T406"><text:s/>Caberá ao IF Baiano providenciar, a sua conta, a publicação do extrato do presente instrumento no Diário Oficial da União, no prazo de até 20 (vinte) dias, a contar da data de sua assinatura.</text:span></text:p>
      <text:p text:style-name="P407"/>
      <text:p text:style-name="P408"><text:span text:style-name="T409">13.2.</text:span><text:span text:style-name="T410"><text:s/>Caberá ao<text:s/></text:span><text:span text:style-name="T411">NOME DO PARCEIRO</text:span><text:span text:style-name="T412"><text:s/>providenciar, a sua conta, a publicação do extrato do presente instrumento no<text:s/></text:span><text:span text:style-name="T413">Diário Oficial do Estado ou Municipal</text:span><text:span text:style-name="T414">, no prazo de<text:s/></text:span><text:span text:style-name="T415">até 20 (vinte) dias</text:span><text:span text:style-name="T416">, a contar da data de sua assinatura e de acordo com a legislação vigente.</text:span></text:p>
      <text:p text:style-name="P417"/>
      <text:p text:style-name="Normal"><text:span text:style-name="T418">CLÁU</text:span><text:span text:style-name="T419">SULA DÉCIMA QUARTA – Da Rescisão</text:span></text:p>
      <text:p text:style-name="P420"><text:span text:style-name="T421">13.1.<text:s/></text:span><text:span text:style-name="T422">Por descumprimento de quaisquer de suas cláusulas e condições, poderá a parte prejudicada rescindir o presente Convênio, independentemente de prévia interpelação pelos prejuízos ocasionados, salvo hipótese de caso fo</text:span><text:span text:style-name="T423">rtuito ou de força maior devidamente demonstrada.</text:span></text:p>
      <text:p text:style-name="P424"/>
      <text:p text:style-name="P425"><text:span text:style-name="T426">13.2.</text:span><text:span text:style-name="T427"><text:s/>Quaisquer das partes, quando bem lhe convier e ao seu livre critério, poderá dar por findo o presente Convênio, desde que o faça mediante aviso prévio, por escrito, de no mínimo 30 (trinta) dias.</text:span></text:p>
      <text:p text:style-name="P428"/>
      <text:p text:style-name="P429"><text:span text:style-name="T430">CLÁUSULA DÉCIMA QUINTA– Da Denúncia</text:span></text:p>
      <text:p text:style-name="P431"/>
      <text:soft-page-break/>
      <text:p text:style-name="P432"><text:span text:style-name="T433">15.1</text:span><text:span text:style-name="T434">. A extinção do presente Convênio antes do seu termo final, decorrente de denúncia por qualquer dos partícipes, não implicará a interrupção imediata dos estágios já iniciados, devendo a continuação ser acordada entr</text:span><text:span text:style-name="T435">e as partes.</text:span></text:p>
      <text:p text:style-name="P436"/>
      <text:p text:style-name="P437"><text:span text:style-name="T438">CLÁUSULA DÉCIMA SEXTA – Foro</text:span></text:p>
      <text:p text:style-name="P439"/>
      <text:p text:style-name="P440"><text:span text:style-name="T441">16.1.</text:span><text:span text:style-name="T442"><text:s/>Os partícipes elegem o Foro da Justiça Federal da Seção Judiciária da Bahia, como competente para dirimir as questões decorrentes deste convênio, renunciando expressamente, a qualquer outro, por mais privil</text:span><text:span text:style-name="T443">egiado que seja.</text:span></text:p>
      <text:p text:style-name="P444"/>
      <text:p text:style-name="P445"><text:span text:style-name="T446">E por estarem justos e acordados, os representantes dos partícipes firmam em 02 (duas) vias de igual teor e forma, o presente convênio, que segue ainda subscrito por duas testemunhas.</text:span></text:p>
      <text:p text:style-name="P447"/>
      <text:p text:style-name="P448"/>
      <text:p text:style-name="P449"/>
      <text:p text:style-name="P450"><text:span text:style-name="T451">Salvador - BA ______ de _______________ de 20__.</text:span></text:p>
      <text:p text:style-name="P452"><text:span text:style-name="T453"><text:s/></text:span></text:p>
      <text:p text:style-name="P454"/>
      <text:section text:name="Sect1" text:style-name="S1">
        <text:p text:style-name="P455"/>
        <text:p text:style-name="P456">_____________________________________</text:p>
        <text:p text:style-name="P457"><text:span text:style-name="T458">Nome do Representante Legal da instituição</text:span><text:span text:style-name="T459"><text:line-break/><text:s text:c="4"/></text:span><text:span text:style-name="T460">Diretor(a)-Geral<text:s/></text:span><text:span text:style-name="T461">C</text:span><text:span text:style-name="T462">ampus__________________</text:span></text:p>
        <text:p text:style-name="P463"><text:span text:style-name="T464">IF Baiano</text:span></text:p>
        <text:p text:style-name="P465"/>
        <text:p text:style-name="P466"/>
        <text:p text:style-name="P467">___________________________________________</text:p>
        <text:p text:style-name="P468">Nome do Representante Legal da instituição parceira</text:p>
        <text:p text:style-name="P469">Cargo do Representante Legal da instituição parceira</text:p>
      </text:section>
      <text:section text:name="Sect2" text:style-name="S2">
        <text:p text:style-name="P470"/>
        <text:p text:style-name="P471">TESTEMUNHAS:</text:p>
        <text:p text:style-name="P472"/>
        <text:p text:style-name="P473"/>
        <text:p text:style-name="P474"/>
      </text:section>
      <text:section text:name="Sect3" text:style-name="S3">
        <text:soft-page-break/>
        <text:p text:style-name="P475">________________________________</text:p>
        <text:p text:style-name="P476">Nome:</text:p>
        <text:p text:style-name="P477"/>
        <text:soft-page-break/>
        <text:p text:style-name="P478"><text:span text:style-name="T479">_______________________________</text:span></text:p>
        <text:p text:style-name="P480"><text:span text:style-name="T481">Nome:</text:span></text:p>
      </text:section>
      <text:section text:name="Sect4" text:style-name="S4">
        <text:soft-page-break/>
        <text:p text:style-name="P482"><text:span text:style-name="T483"><text:s text:c="3"/></text:span><text:span text:style-name="T484">CPF:_________________________________ <text:s text:c="4"/>CPF:_________________________________ 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O-Normal" style:display-name="LO-Normal" style:family="paragraph" style:parent-style-name="Normal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complex="hi" style:country-complex="IN"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2" style:display-name="Fonte parág. padrão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" style:display-name="Fonte parág. padrão1" style:family="text"/>
    <style:style style:name="apple-style-span" style:display-name="apple-style-span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Cabeçalho" style:family="paragraph">
      <style:text-properties style:font-name="Calibri" style:font-name-complex="Calibri" fo:font-weight="bold" style:font-weight-asian="bold" fo:color="#000000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rlito" style:font-name-complex="Carlito" fo:font-size="9pt" style:font-size-asian="9pt"/>
    </style:style>
    <style:style style:name="T12" style:parent-style-name="Fonteparág.padrão" style:family="text">
      <style:text-properties style:font-name="Carlito" style:font-name-complex="Carlito" fo:font-size="9pt" style:font-size-asian="9pt"/>
    </style:style>
    <style:style style:name="T13" style:parent-style-name="Fonteparág.padrão" style:family="text">
      <style:text-properties style:font-name="Carlito" style:font-name-complex="Carlito" fo:font-size="9pt" style:font-size-asian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/>
    </style:style>
    <style:style style:name="T16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style:font-style-complex="italic" fo:color="#CE181E" fo:font-size="9pt" style:font-size-asian="9pt"/>
    </style:style>
    <style:style style:name="T17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/>
    </style:style>
    <style:style style:name="T18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9pt" style:font-size-asian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827in" svg:height="0.6082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667in" svg:x2="5.94514in" svg:y2="0in" draw:id="id0" draw:style-name="a1" draw:name="Forma2" text:anchor-type="as-char"><svg:title/><svg:desc/></draw:connector></text:span></text:p>
        <text:p text:style-name="P9"/>
      </style:header>
      <style:footer>
        <text:p text:style-name="P10"><text:span text:style-name="T11">____________________________________________</text:span><text:span text:style-name="T12">_________________________________________</text:span><text:span text:style-name="T13"><text:page-number text:fixed="false">5</text:page-number></text:span></text:p>
        <text:p text:style-name="P14"><text:span text:style-name="T15">Convênio de Estágio entre o IF Baiano e o (</text:span><text:span text:style-name="T16">NOME DO PARCEIRO)<text:s/></text:span><text:span text:style-name="T17">–<text:s/></text:span><text:span text:style-name="T18">Processo nº ______________</text:span></text:p>
        <text:p text:style-name="P19"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ia.luz</meta:initial-creator>
    <dc:creator>Caroline Tourinho Matos</dc:creator>
    <meta:creation-date>2023-05-02T18:32:00Z</meta:creation-date>
    <dc:date>2023-05-02T19:26:00Z</dc:date>
    <meta:print-date>2023-05-02T19:25:00Z</meta:print-date>
    <meta:template xlink:href="Normal" xlink:type="simple"/>
    <meta:editing-cycles>9</meta:editing-cycles>
    <meta:editing-duration>PT660S</meta:editing-duration>
    <meta:document-statistic meta:page-count="5" meta:paragraph-count="27" meta:word-count="2118" meta:character-count="13534" meta:row-count="95" meta:non-whitespace-character-count="11443"/>
  </office:meta>
</office:document-meta>
</file>