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rlito" style:font-name-complex="Carlito" fo:font-size="11pt" style:font-size-asian="11pt" style:font-size-complex="11pt"/>
    </style:style>
    <style:style style:name="P26" style:parent-style-name="Textbody" style:family="paragraph">
      <style:paragraph-properties fo:text-align="justify" fo:margin-left="3.15in">
        <style:tab-stops/>
      </style:paragraph-properties>
    </style:style>
    <style:style style:name="T27" style:parent-style-name="Fonteparág.padrão" style:family="text">
      <style:text-properties style:font-name="Carlito" style:font-name-asian="Batang, 바탕" style:font-name-complex="Carlito" fo:font-weight="bold" style:font-weight-asian="bold" style:font-weight-complex="bold" fo:color="#343434" fo:font-size="11pt" style:font-size-asian="11pt" style:font-size-complex="11pt"/>
    </style:style>
    <style:style style:name="T28" style:parent-style-name="Fonteparág.padrão" style:family="text">
      <style:text-properties style:font-name="Carlito" style:font-name-asian="Batang, 바탕" style:font-name-complex="Carlito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Carlito" style:font-name-asian="Batang, 바탕" style:font-name-complex="Carlito" fo:font-weight="bold" style:font-weight-asian="bold" style:font-weight-complex="bold" fo:color="#343434" fo:font-size="11pt" style:font-size-asian="11pt" style:font-size-complex="11pt"/>
    </style:style>
    <style:style style:name="T30" style:parent-style-name="Fonteparág.padrão" style:family="text">
      <style:text-properties style:font-name="Carlito" style:font-name-asian="Batang, 바탕" style:font-name-complex="Carlito" fo:font-weight="bold" style:font-weight-asian="bold" style:font-weight-complex="bold" fo:color="#343434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4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Carlito" style:font-name-complex="Carlito" fo:font-weight="bold" style:font-weight-asian="bold" fo:font-style="italic" style:font-style-asian="italic" fo:color="#000000" fo:font-size="11pt" style:font-size-asian="11pt" style:font-size-complex="11pt"/>
    </style:style>
    <style:style style:name="T3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9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5" style:parent-style-name="Fonteparág.padrão" style:family="text">
      <style:text-properties style:font-name="Carlito" style:font-name-complex="Carlito" fo:color="#C00000" fo:font-size="11pt" style:font-size-asian="11pt" style:font-size-complex="11pt"/>
    </style:style>
    <style:style style:name="T46" style:parent-style-name="Fonteparág.padrão" style:family="text">
      <style:text-properties style:font-name="Carlito" style:font-name-complex="Carlito" fo:color="#C00000" fo:font-size="11pt" style:font-size-asian="11pt" style:font-size-complex="11pt"/>
    </style:style>
    <style:style style:name="T4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9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3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3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6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6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8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69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0" style:parent-style-name="Fonteparág.padrão" style:family="text">
      <style:text-properties style:font-name="Carlito" style:font-name-complex="Carlito" fo:color="#000000"/>
    </style:style>
    <style:style style:name="T71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72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73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7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7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76" style:parent-style-name="Fonteparág.padrão" style:family="text">
      <style:text-properties style:font-name="Carlito" style:font-name-complex="Carlito" fo:color="#CC0000" fo:font-size="11pt" style:font-size-asian="11pt" style:font-size-complex="11pt"/>
    </style:style>
    <style:style style:name="T7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7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79" style:parent-style-name="Fonteparág.padrão" style:family="text">
      <style:text-properties style:font-name="Carlito" style:font-name-complex="Carlito" fo:color="#CC0000" fo:font-size="11pt" style:font-size-asian="11pt" style:font-size-complex="11pt"/>
    </style:style>
    <style:style style:name="T8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81" style:parent-style-name="Fonteparág.padrão" style:family="text">
      <style:text-properties style:font-name="Carlito" style:font-name-complex="Carlito" fo:color="#CC0000" fo:font-size="11pt" style:font-size-asian="11pt" style:font-size-complex="11pt"/>
    </style:style>
    <style:style style:name="T8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83" style:parent-style-name="Fonteparág.padrão" style:family="text">
      <style:text-properties style:font-name="Carlito" style:font-name-complex="Carlito" fo:color="#CC0000" fo:font-size="11pt" style:font-size-asian="11pt" style:font-size-complex="11pt"/>
    </style:style>
    <style:style style:name="T8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8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8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87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8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8" style:parent-style-name="Fonteparág.padrão" style:family="text">
      <style:text-properties style:font-name="Carlito" style:font-name-complex="Carlito" style:text-position="super 63.6%" fo:font-size="11pt" style:font-size-asian="11pt" style:font-size-complex="11pt"/>
    </style:style>
    <style:style style:name="T10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rlito" style:font-name-complex="Carlito" fo:font-weight="bold" style:font-weight-asian="bold" fo:color="#CE181E" fo:font-size="11pt" style:font-size-asian="11pt" style:font-size-complex="11pt"/>
    </style:style>
    <style:style style:name="T14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6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60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 style:font-size-complex="11pt"/>
    </style:style>
    <style:style style:name="T17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71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17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78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179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18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81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83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8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21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2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4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5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5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25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5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26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6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6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7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7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80" style:parent-style-name="Standard" style:family="paragraph">
      <style:paragraph-properties fo:text-align="center" fo:line-height="150%"/>
      <style:text-properties style:font-name="Carlito" style:font-name-complex="Carlito" fo:font-size="11pt" style:font-size-asian="11pt" style:font-size-complex="11pt"/>
    </style:style>
    <style:style style:name="P281" style:parent-style-name="Standard" style:family="paragraph">
      <style:paragraph-properties fo:text-align="end" fo:line-height="150%"/>
    </style:style>
    <style:style style:name="T28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8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Fonteparág.padrão" style:family="text">
      <style:text-properties style:language-asian="pt" style:country-asian="BR" style:language-complex="ar" style:country-complex="SA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-asian="Arial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asian="Arial" fo:color="#C00000" fo:font-size="11pt" style:font-size-asian="11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asian="Arial" fo:font-weight="bold" style:font-weight-asian="bold" style:font-weight-complex="bold" fo:color="#C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Arial" fo:font-weight="bold" style:font-weight-asian="bold" style:font-weight-complex="bold" fo:color="#C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Arial" fo:font-weight="bold" style:font-weight-asian="bold" style:font-weight-complex="bold" fo:color="#C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Arial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Arial" fo:font-weight="bold" style:font-weight-asian="bold" style:font-weight-complex="bold" fo:color="#C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Arial" fo:font-weight="bold" style:font-weight-asian="bold" style:font-weight-complex="bold" fo:color="#C00000" fo:font-size="11pt" style:font-size-asian="11pt" style:font-size-complex="11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asian="Arial"/>
    </style:style>
    <style:style style:name="P300" style:parent-style-name="Normal" style:family="paragraph">
      <style:text-properties style:font-name="Calibri" style:font-name-asian="Arial" style:font-name-complex="Calibri" style:font-weight-complex="bold" fo:color="#C00000" fo:font-size="11pt" style:font-size-asian="11pt" style:font-size-complex="11pt"/>
    </style:style>
    <style:style style:name="P301" style:parent-style-name="Normal" style:family="paragraph">
      <style:text-properties style:font-name="Calibri" style:font-name-asian="Arial" style:font-name-complex="Calibri" fo:font-weight="bold" style:font-weight-asian="bold" style:font-weight-complex="bold" fo:color="#C00000"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P30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Fonteparág.padrão" style:family="text">
      <style:text-properties style:language-asian="pt" style:country-asian="BR" style:language-complex="ar" style:country-complex="SA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309" style:parent-style-name="Normal" style:family="paragraph">
      <style:paragraph-properties fo:text-align="justify" fo:line-height="150%"/>
    </style:style>
    <style:style style:name="T310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313" style:parent-style-name="Normal" style:family="paragraph">
      <style:paragraph-properties fo:text-align="justify" fo:line-height="150%"/>
    </style:style>
    <style:style style:name="T314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T31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<text:span text:style-name="T27">ACORDO DE COOPERAÇÃO TÉCNICA OU CONVÊNIO N° _____/</text:span><text:span text:style-name="T28">20XX</text:span><text:span text:style-name="T29">/(SIGLA DO CAMPUS ou RET) QUE ENTRE SI CELEBRAM O INSTITUTO FEDERAL DE EDUCAÇÃO, CIÊNCIA E TECNOLOGIA BAIANO E A (NOME DA<text:s/></text:span><text:span text:style-name="T30">INSTITUIÇÃO) PARA OS FINS QUE ESPECIFICA.</text:span></text:p>
      <text:p text:style-name="P31"/>
      <text:p text:style-name="P32"><text:span text:style-name="T33">O<text:s/></text:span><text:span text:style-name="T34">INSTITUTO FEDERAL DE EDUCAÇÃO, CIÊNCIA E TECNOLOGIA BAIANO</text:span><text:span text:style-name="T35"><text:s/></text:span><text:span text:style-name="T36">Campus</text:span><text:span text:style-name="T37">_________________________________</text:span><text:span text:style-name="T38">,</text:span><text:span text:style-name="T39"><text:s/></text:span><text:span text:style-name="T40">situado<text:s/></text:span><text:span text:style-name="T41">a</text:span><text:span text:style-name="T42">_________________________________</text:span><text:span text:style-name="T43">,</text:span><text:span text:style-name="T44"><text:s/></text:span><text:span text:style-name="T45">CEP___________</text:span><text:span text:style-name="T46">,<text:s/></text:span><text:span text:style-name="T47">inscrito no CNPJ sob o nº<text:s/></text:span><text:span text:style-name="T48">________________________________</text:span><text:span text:style-name="T49">, representado pelo</text:span><text:span text:style-name="T50">(a)</text:span><text:span text:style-name="T51"><text:s/></text:span><text:span text:style-name="T52">Diretor(a)–Geral<text:s/></text:span><text:span text:style-name="T53">______________________________________</text:span><text:span text:style-name="T54">, portador</text:span><text:span text:style-name="T55">(a)</text:span><text:span text:style-name="T56"><text:s/>de RG nº<text:s/></text:span><text:span text:style-name="T57">__________________________</text:span><text:span text:style-name="T58">, e CPF sob nº<text:s/></text:span><text:span text:style-name="T59">______________________________</text:span><text:span text:style-name="T60">,</text:span><text:s/><text:span text:style-name="T61">no uso de suas atribuições legais delegadas pela Portaria__________________________________</text:span><text:span text:style-name="T62">, e de outro lado,</text:span><text:span text:style-name="T63"><text:s/></text:span><text:span text:style-name="T64">(NOME DO PARCEIRO)</text:span><text:span text:style-name="T65">,</text:span><text:span text:style-name="T66"><text:s/></text:span><text:span text:style-name="T67">doravante designado(a) simplesmente<text:s/></text:span><text:span text:style-name="T68">(</text:span><text:span text:style-name="T69">NOME DO REPRESENTANTE LEGAL</text:span><text:span text:style-name="T70">,<text:s/></text:span><text:span text:style-name="T71">PROFISSÃO, CARGO DO PARCEIRO</text:span><text:span text:style-name="T72">)</text:span><text:span text:style-name="T73">, inscrito(a) no CNPJ/MF sob nº _____________________ estabelecid</text:span><text:span text:style-name="T74">o(a)</text:span><text:span text:style-name="T75"><text:s/>na<text:s/></text:span><text:span text:style-name="T76">AV./Rua</text:span><text:span text:style-name="T77">______________________,nº____, Bairro_______, CEP:<text:s/></text:span><text:span text:style-name="T78">__________________, Cidade__________________, neste ato representado</text:span><text:span text:style-name="T79">(a)</text:span><text:span text:style-name="T80"><text:s/>pelo___________________ (</text:span><text:span text:style-name="T81">Nome do representante legal)</text:span><text:span text:style-name="T82"><text:s/>_______________________, portador</text:span><text:span text:style-name="T83">(a)</text:span><text:span text:style-name="T84"><text:s/>do documento de identidade nº _______________, órgão emissor_______, inscrito no CPF/MF sob o</text:span><text:span text:style-name="T85"><text:s/>nº ___________________,<text:s/></text:span><text:span text:style-name="T86"><text:s/>resolvem celebrar o presente<text:s/></text:span><text:span text:style-name="T87">Acordo de Cooperação Técnica<text:s/></text:span><text:span text:style-name="T88">sujeitando-se, no que couber, à lei nº 8.666/93, Decreto nº 93.872</text:span><text:span text:style-name="T89">/86, Portaria Interministerial CGU/MF/MP nº 424/2016, mediante as<text:s/></text:span><text:span text:style-name="T90">cláusulas e condições seguintes:</text:span></text:p>
      <text:p text:style-name="P91"/>
      <text:p text:style-name="P92">CLÁUSULA PRIMEIRA – DO OBJETO</text:p>
      <text:p text:style-name="P93"/>
      <text:p text:style-name="P94">CLÁUSULA SEGUNDA – DOS OBJETIVOS</text:p>
      <text:p text:style-name="P95"/>
      <text:p text:style-name="P96">CLÁUSULA TERCEIRA – DA EXECUÇÃO</text:p>
      <text:p text:style-name="P97"><text:span text:style-name="T98">3.1.</text:span><text:span text:style-name="T99"><text:s/>A execução do objeto deste acordo dar-se-á em<text:s/></text:span><text:span text:style-name="T100">consonância com os termos descritos no Plano de Trabalho (Anexo I).</text:span></text:p>
      <text:p text:style-name="P101"/>
      <text:p text:style-name="P102">CLÁUSULA QUARTA – DA OPERACIONALIZAÇÃO</text:p>
      <text:p text:style-name="P103"><text:span text:style-name="T104">4.1.</text:span><text:span text:style-name="T105"><text:s/>As linhas básicas descritas na Primeira Cláusula do presente instrumento serão definidas e detalhadas em Plano de Trabalho, onde serão estabele</text:span><text:span text:style-name="T106">cidas as responsabilidades técnicas e<text:s/></text:span><text:soft-page-break/><text:span text:style-name="T107">financeiras e a forma de prestação de contas em consonância com as propostas e demandas apresentadas, em conformidade com a Lei n</text:span><text:span text:style-name="T108">o</text:span><text:span text:style-name="T109"><text:s/>8.666/93, devendo constar as seguintes informações:</text:span></text:p>
      <text:p text:style-name="P110"><text:span text:style-name="T111">4.1.1.</text:span><text:span text:style-name="T112"><text:s/>Identificação da ação ou do<text:s/></text:span><text:span text:style-name="T113">objetivo a ser executado;</text:span></text:p>
      <text:p text:style-name="P114"><text:span text:style-name="T115">4.1.2.</text:span><text:span text:style-name="T116"><text:s/>Obrigações dos partícipes;</text:span></text:p>
      <text:p text:style-name="P117"><text:span text:style-name="T118">4.1.3.</text:span><text:span text:style-name="T119"><text:s/>Identificação das metas a serem atingidas;</text:span></text:p>
      <text:p text:style-name="P120"><text:span text:style-name="T121">4.1.4.</text:span><text:span text:style-name="T122"><text:s/>Identificação e estimativa da clientela a ser beneficiada;</text:span></text:p>
      <text:p text:style-name="P123"><text:span text:style-name="T124">4.1.5.</text:span><text:span text:style-name="T125"><text:s/>Identificação das fases ou etapas de execução, com respectivo cronograma;</text:span></text:p>
      <text:p text:style-name="P126"><text:span text:style-name="T127">4.1.6.</text:span><text:span text:style-name="T128"><text:s/>Definição do plano de aplicação;</text:span></text:p>
      <text:p text:style-name="P129"><text:span text:style-name="T130">4.1.7.</text:span><text:span text:style-name="T131"><text:s/>Previsão de início</text:span><text:span text:style-name="T132"><text:s/>e término de cada etapa e fases programadas;</text:span></text:p>
      <text:p text:style-name="P133"><text:span text:style-name="T134">4.1.8.</text:span><text:span text:style-name="T135"><text:s/>Coordenador e ordenador de despesa designado pela unidade executora no âmbito do<text:s/></text:span><text:span text:style-name="T136">IF Baiano<text:s/></text:span><text:span text:style-name="T137">e da</text:span><text:span text:style-name="T138"><text:s/>(</text:span><text:span text:style-name="T139">NOME DO PARCEIRO</text:span><text:span text:style-name="T140">).</text:span></text:p>
      <text:p text:style-name="P141"/>
      <text:p text:style-name="P142">CLÁUSULA QUINTA – DAS RESPONSABILIDADES</text:p>
      <text:p text:style-name="P143"><text:span text:style-name="T144">5.1.</text:span><text:span text:style-name="T145"><text:s/>São responsabilidades da<text:s/></text:span><text:span text:style-name="T146">(NOME DO PARCEIRO)</text:span></text:p>
      <text:p text:style-name="P147"><text:span text:style-name="T148">5.2.</text:span><text:span text:style-name="T149"><text:s/>São responsabilidades do<text:s/></text:span><text:span text:style-name="T150">IF Baiano</text:span><text:span text:style-name="T151">:</text:span></text:p>
      <text:p text:style-name="P152"/>
      <text:p text:style-name="P153"><text:span text:style-name="T154">CLÁUSULA SEXTA – DO APORTE FINANCEIRO</text:span></text:p>
      <text:p text:style-name="P155"><text:span text:style-name="T156">6.1.</text:span><text:span text:style-name="T157"><text:s/>Não haverá aportes financeiros entre o<text:s/></text:span><text:span text:style-name="T158">IF Baiano</text:span><text:span text:style-name="T159"><text:s/>e a<text:s/></text:span><text:span text:style-name="T160">(NOME DO PARCEIRO).</text:span></text:p>
      <text:p text:style-name="P161"><text:span text:style-name="T162">6.2.</text:span><text:span text:style-name="T163"><text:s/>As eventuais despesas a serem efetuadas pelo<text:s/></text:span><text:span text:style-name="T164">IF<text:s/></text:span><text:span text:style-name="T165">Baiano</text:span><text:span text:style-name="T166"><text:s/>correrão por conta do orçamento da própria instituição.</text:span></text:p>
      <text:p text:style-name="P167"><text:span text:style-name="T168">6.3.</text:span><text:span text:style-name="T169"><text:s/></text:span><text:span text:style-name="T170">As eventuais despesas a serem efetuadas pela<text:s/></text:span><text:span text:style-name="T171">(NOME DO PARCEIRO)</text:span><text:span text:style-name="T172"><text:s/>correrão por conta do orçamento da própria instituição.</text:span></text:p>
      <text:p text:style-name="P173"/>
      <text:p text:style-name="P174">CLÁUSULA SÉTIMA – DO PRAZO</text:p>
      <text:p text:style-name="P175"><text:span text:style-name="T176">7.1.<text:s/></text:span><text:span text:style-name="T177">O prazo de vigência deste acordo será de</text:span><text:span text:style-name="T178"><text:s/></text:span><text:span text:style-name="T179">__ (xx) anos</text:span><text:span text:style-name="T180">, a partir da data de assinatura, podendo ser prorrogado</text:span><text:span text:style-name="T181"><text:s/>em<text:s/></text:span><text:span text:style-name="T182">comum acordo entre as partes, mediante<text:s/></text:span><text:span text:style-name="T183">termos</text:span><text:span text:style-name="T184"><text:s/>aditivo</text:span><text:span text:style-name="T185">s, devendo a parte interessada comunicar expressamente a intenção com 60 (sessenta) dias de antecedência.</text:span></text:p>
      <text:p text:style-name="P186"/>
      <text:p text:style-name="P187">CLÁUSULA OITAVA– DOS DOCUMENTOS ANEXADOS</text:p>
      <text:soft-page-break/>
      <text:p text:style-name="P188"><text:span text:style-name="T189">8.1.</text:span><text:span text:style-name="T190"><text:s/>O Plano de Trabalho (Anexo I), devidamente rubricado pelos<text:s/></text:span><text:span text:style-name="T191">PARTÍCIPES</text:span><text:span text:style-name="T192">, integra e constitui parte<text:s/></text:span><text:span text:style-name="T193">inseparável do presente acordo.</text:span></text:p>
      <text:p text:style-name="P194"/>
      <text:p text:style-name="P195">CLÁUSULA NONA – DA CESSÃO</text:p>
      <text:p text:style-name="P196"><text:span text:style-name="T197">9.1.</text:span><text:span text:style-name="T198"><text:s/>Fica vedado a qualquer dos partícipes, sem a expressa anuência do outro, transferir ou ceder, a qualquer título, os direitos, deveres, benefícios e encargos assumidos neste instrumento.</text:span></text:p>
      <text:p text:style-name="P199"/>
      <text:p text:style-name="P200">CLÁUSULA DÉCIMA – DA COORDENAÇÃO</text:p>
      <text:p text:style-name="P201"><text:span text:style-name="T202">10.1.</text:span><text:span text:style-name="T203"><text:s/>A coordenação dos trabalhos estará indicada no Plano de Trabalho (Anexo I).</text:span></text:p>
      <text:p text:style-name="P204"/>
      <text:p text:style-name="P205">CLÁUSULA ONZE – DOS COMPROMISSOS</text:p>
      <text:p text:style-name="P206"><text:span text:style-name="T207">11.1.</text:span><text:span text:style-name="T208"><text:s/>Caberá ao<text:s/></text:span><text:span text:style-name="T209">IF Baiano</text:span><text:span text:style-name="T210"><text:s/>e à</text:span><text:span text:style-name="T211"><text:s/></text:span><text:span text:style-name="T212">(NOME DO PARCEIRO)</text:span><text:span text:style-name="T213"><text:s/></text:span><text:span text:style-name="T214">estimularem e implementarem ações conjuntas, somando e convergindo esforços, com vistas à construção do objetivo do presente acordo.</text:span></text:p>
      <text:p text:style-name="P215"/>
      <text:p text:style-name="P216">CLÁUSULA DOZE – DAS PROPRIEDADES SOBRE OS RESULTADOS E DO DIREITO DE AUTORIA</text:p>
      <text:p text:style-name="P217"><text:span text:style-name="T218">1</text:span><text:span text:style-name="T219">2.1.</text:span><text:span text:style-name="T220"><text:s/>A titularidade do direito autoral referente às obras produzidas em decorrência da execução do objeto convenial, pertence ao(s) servidor(es)-estudante(es) que as criou(aram) devendo, tanto a autorização de uso de obra quanto a cessão e/ou licença de us</text:span><text:span text:style-name="T221">o de direitos patrimoniais do(s) autor(es), serem conferidas expressamente, por escrito, pelo(s) mesmo(s), exceto nos casos de coautoria.</text:span></text:p>
      <text:p text:style-name="P222"/>
      <text:p text:style-name="P223">CLÁUSULA TREZE – DA DIVULGAÇÃO</text:p>
      <text:p text:style-name="P224">13.1. Os participantes se obrigam a submeter previamente, por escrito, a aprovação um<text:s/>do outro, qualquer matéria técnica ou científica, decorrente da execução deste termo a ser eventualmente divulgada em publicações, relatórios, conclaves, propagandas, concursos e outros.</text:p>
      <text:p text:style-name="P225"/>
      <text:p text:style-name="P226">CLÁUSULA QUATORZE – DISPOSIÇÕES GERAIS</text:p>
      <text:p text:style-name="P227"><text:span text:style-name="T228">14.1.</text:span><text:span text:style-name="T229"><text:s/>As condições constantes do presente instrumento podem ser objeto de alteração, mediante Termo Aditivo.</text:span></text:p>
      <text:soft-page-break/>
      <text:p text:style-name="P230"><text:span text:style-name="T231">14.2.</text:span><text:span text:style-name="T232"><text:s/>Os partícipes se comprometem a não fazer uso promocional do objeto deste acordo em favor de candidato, partido político ou coligação.</text:span></text:p>
      <text:p text:style-name="P233"/>
      <text:p text:style-name="P234">CLÁUSULA QUINZE – DA DENÚNCIA E DO ENCERRAMENTO</text:p>
      <text:p text:style-name="P235"><text:span text:style-name="T236">15.1.</text:span><text:span text:style-name="T237"><text:s/>Este acordo se encerrará, de pleno direito, pelo advento de seu termo, sem prorrogação, pela impossibilidade de consecução de seu objeto, por mútuo consentimento dos partícipes.</text:span></text:p>
      <text:p text:style-name="P238"><text:span text:style-name="T239">15.2.</text:span><text:span text:style-name="T240"><text:s/>Qualquer dos partícipes poder</text:span><text:span text:style-name="T241">á, a qualquer tempo, denunciar o presente acordo, mediante prévia notificação, cujos efeitos se consubstanciarão no prazo de 30 (trinta) dias, a contar de seu recebimento.</text:span></text:p>
      <text:p text:style-name="P242"><text:span text:style-name="T243">15.3.</text:span><text:span text:style-name="T244"><text:s/>Em qualquer das hipóteses previstas nos itens 15.1. e 15.2., ficam resguardada</text:span><text:span text:style-name="T245">s as cláusulas de acesso a informações, divulgação e foro.</text:span></text:p>
      <text:p text:style-name="P246"/>
      <text:p text:style-name="P247">CLÁUSULA DEZESSEIS – DO ACESSO À INFORMAÇÃO</text:p>
      <text:p text:style-name="P248"><text:span text:style-name="T249">16.1.</text:span><text:span text:style-name="T250"><text:s/></text:span><text:span text:style-name="T251">O acesso à informação compreende, entre outros, os direitos de obter informação relativa à implementação, acompanhamento e resultados dos programa</text:span><text:span text:style-name="T252">s, projetos e ações dos órgãos e entidades públicas, bem como metas e indicadores propostos.</text:span></text:p>
      <text:p text:style-name="P253"><text:span text:style-name="T254">16.2.</text:span><text:span text:style-name="T255"><text:s/>O acesso à informação não compreende as informações referentes a projetos de pesquisa e desenvolvimento científicos ou tecnológicos cujo sigilo seja impresci</text:span><text:span text:style-name="T256">ndível à segurança da sociedade e do Estado, conforme o art. 7° da Lei n° 12.527/2011.</text:span></text:p>
      <text:p text:style-name="P257"/>
      <text:p text:style-name="P258">CLÁUSULA DEZESSETE – DOS CASOS OMISSOS</text:p>
      <text:p text:style-name="P259"><text:span text:style-name="T260">17.1.</text:span><text:span text:style-name="T261"><text:s/>Os casos omissos no presente ajuste serão resolvidos de comum acordo entre os partícipes, podendo ser firmados, se necessár</text:span><text:span text:style-name="T262">io, Termo Aditivos que farão parte deste instrumento.</text:span></text:p>
      <text:p text:style-name="P263"/>
      <text:p text:style-name="P264"><text:span text:style-name="T265">CLÁUSULA DEZOITO – DA PUBLICIDADE</text:span></text:p>
      <text:p text:style-name="P266"><text:span text:style-name="T267">18.1.</text:span><text:span text:style-name="T268"><text:s/>Caberá ao<text:s/></text:span><text:span text:style-name="T269">IF Baiano</text:span><text:span text:style-name="T270"><text:s/>providenciar, a sua conta, a publicação do extrato deste Acordo de Cooperação Técnica no Diário Oficial da União, no prazo de até<text:s/></text:span><text:span text:style-name="T271">o quinto<text:s/></text:span><text:span text:style-name="T272">dia útil do mês subsequente ao de sua assinatura, para ocorrer no prazo de 20 (vinte) dias, a contar daquela data.</text:span></text:p>
      <text:p text:style-name="P273"/>
      <text:p text:style-name="P274">CLÁUSULA DEZENOVE – DO FORO</text:p>
      <text:soft-page-break/>
      <text:p text:style-name="P275"><text:span text:style-name="T276">19.1.</text:span><text:span text:style-name="T277"><text:s/>Os partícipes elegem o Foro da Justiça Federal da Seção Judiciária da Bahia, como competente para dirimir as questões decorrentes deste acordo, renunciando expressamente, a qualquer outro, por mais privilegiado que seja.</text:span></text:p>
      <text:p text:style-name="P278"/>
      <text:p text:style-name="P279">E por estarem justos e acordados,<text:s/>os representantes dos partícipes firmam em 2 (dois) vias de igual teor e forma, o presente acordo, que segue ainda subscrito por duas testemunhas.</text:p>
      <text:p text:style-name="P280"/>
      <text:p text:style-name="P281"><text:span text:style-name="T282">Salvador</text:span><text:span text:style-name="T283">, ___ de ________________ de _______.</text:span></text:p>
      <text:p text:style-name="P284"/>
      <text:p text:style-name="P285"><text:span text:style-name="T286"><draw:g draw:z-index="15" draw:name="Grupo 4" draw:id="id4" draw:style-name="a5" text:anchor-type="paragraph"><svg:title/><svg:desc/><draw:frame draw:id="id2" draw:style-name="a3" draw:name="Forma1" svg:x="-0.63958in" svg:y="0.45278in" svg:width="3.16731in" svg:height="0.59931in" style:rel-width="scale" style:rel-height="scale"><draw:text-box><text:p text:style-name="P287"><text:span text:style-name="T288">______________________________________</text:span></text:p><text:p text:style-name="P289"><text:span text:style-name="T290">Nome do Representante Legal</text:span></text:p><text:p text:style-name="P291"><text:span text:style-name="T292">Diretor(a)</text:span><text:span text:style-name="T293"><text:s/></text:span><text:span text:style-name="T294">– Geral<text:s/></text:span><text:span text:style-name="T295">Campus</text:span><text:span text:style-name="T296"><text:s/></text:span><text:span text:style-name="T297">_________</text:span></text:p></draw:text-box><svg:title/><svg:desc/></draw:frame><draw:frame draw:id="id3" draw:style-name="a4" draw:name="Forma1" svg:x="3.12017in" svg:y="0.45278in" svg:width="3.31806in" svg:height="0.85417in" style:rel-width="scale" style:rel-height="scale"><draw:text-box><text:p text:style-name="P298"><text:span text:style-name="T299">______________________________________</text:span></text:p><text:p text:style-name="P300">Nome do Representante Legal da instituição parceira</text:p><text:p text:style-name="P301">Cargo do Representante Legal da instituição parceira</text:p><text:p text:style-name="P302"/></draw:text-box><svg:title/><svg:desc/></draw:frame></draw:g></text:span></text:p>
      <text:p text:style-name="P303"><text:s/></text:p>
      <text:p text:style-name="P304"/>
      <text:p text:style-name="P305"><text:span text:style-name="T306"><draw:g draw:z-index="16" draw:name="Grupo 7" draw:id="id7" draw:style-name="a8" text:anchor-type="paragraph"><svg:title/><svg:desc/><draw:frame draw:id="id5" draw:style-name="a6" draw:name="Forma1" svg:x="-0.0063in" svg:y="0.35551in" svg:width="2.33346in" svg:height="0.67126in" style:rel-width="scale" style:rel-height="scale"><draw:text-box><text:p text:style-name="P307"><text:span text:style-name="T308">1. Nome:______________________________ <text:s/></text:span></text:p><text:p text:style-name="P309"><text:span text:style-name="T310">CPF:_________________________________</text:span></text:p></draw:text-box><svg:title/><svg:desc/></draw:frame><draw:frame draw:id="id6" draw:style-name="a7" draw:name="Forma1" svg:x="3.72283in" svg:y="0.37087in" svg:width="2.33346in" svg:height="0.67126in" style:rel-width="scale" style:rel-height="scale"><draw:text-box><text:p text:style-name="P311"><text:span text:style-name="T312">2. Nome:______________________________ <text:s/></text:span></text:p><text:p text:style-name="P313"><text:span text:style-name="T314">CPF:_________________________________</text:span></text:p></draw:text-box><svg:title/><svg:desc/></draw:frame></draw:g></text:span><text:span text:style-name="T315">TESTEMUNHAS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1.1812in" fo:margin-bottom="0.33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644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3.7916in"/>
        </style:tab-stops>
      </style:paragraph-properties>
      <style:text-properties style:font-name="Calibri"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2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T13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T14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name="T17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CE181E" fo:font-size="8pt" style:font-size-asian="8pt" style:font-size-complex="9pt"/>
    </style:style>
    <style:style style:name="T18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name="T19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name="T20" style:parent-style-name="Fonteparág.padrão" style:family="text">
      <style:text-properties style:font-name="Carlito" style:font-name-complex="Carlito" fo:font-style="italic" style:font-style-asian="italic" style:font-style-complex="italic" fo:color="#CC3300" fo:font-size="10pt" style:font-size-asian="10pt" style:font-size-complex="10pt"/>
    </style:style>
    <style:style style:name="T21" style:parent-style-name="Fonteparág.padrão" style:family="text">
      <style:text-properties style:font-name="Carlito" style:font-name-complex="Carlito" fo:font-style="italic" style:font-style-asian="italic" style:font-style-complex="italic" fo:font-size="8pt" style:font-size-asian="8pt" style:font-size-complex="9pt"/>
    </style:style>
    <style:style style:name="T22" style:parent-style-name="Fonteparág.padrão" style:family="text">
      <style:text-properties style:font-name="Carlito" style:font-name-complex="Carlito" fo:font-style="italic" style:font-style-asian="italic" style:font-style-complex="italic" fo:color="#FF3333" fo:font-size="8pt" style:font-size-asian="8pt" style:font-size-complex="9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Carlito" style:font-name-complex="Carlito" fo:font-style="italic" style:font-style-asian="italic" style:font-style-complex="italic" fo:font-size="8pt" style:font-size-asian="8pt" style:font-size-complex="9pt"/>
    </style:style>
    <style:style style:name="T25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0.60984in" svg:height="0.612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597in" svg:x2="5.94306in" svg:y2="0in" draw:id="id0" draw:style-name="a1" draw:name="Forma2" text:anchor-type="as-char"><svg:title/><svg:desc/></draw:connector></text:span></text:p>
        <text:p text:style-name="P9"><text:tab/></text:p>
      </style:header>
      <style:footer>
        <text:p text:style-name="P10"><text:span text:style-name="T11"><draw:connector draw:type="line" svg:x1="0in" svg:y1="0.01528in" svg:x2="5.90486in" svg:y2="0in" draw:id="id1" draw:style-name="a2" draw:name="Forma2" text:anchor-type="as-char"><svg:title/><svg:desc/></draw:connector></text:span><text:span text:style-name="T12"><text:page-number text:fixed="false">5</text:page-number></text:span><text:span text:style-name="T13">/</text:span><text:span text:style-name="T14"><text:page-count>5</text:page-count></text:span></text:p>
        <text:p text:style-name="P15"><text:span text:style-name="T16">Acordo de Cooperação Técnica ou Convênio nº ___/20XX/<text:s/></text:span><text:span text:style-name="T17">(</text:span><text:span text:style-name="T18">sigla do<text:s/></text:span><text:span text:style-name="T19">campus ou RET)</text:span><text:span text:style-name="T20"><text:s/></text:span><text:span text:style-name="T21">entre o IF Baiano e (o) a</text:span><text:span text:style-name="T22"><text:s/>xxxxxxxx</text:span></text:p>
        <text:p text:style-name="P23"><text:span text:style-name="T24">Processo n°<text:s/></text:span><text:span text:style-name="T25">xxxxxxxxxxxx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DIN</meta:initial-creator>
    <dc:creator>Caroline Tourinho Matos</dc:creator>
    <meta:creation-date>2023-05-02T18:15:00Z</meta:creation-date>
    <dc:date>2023-05-02T19:26:00Z</dc:date>
    <meta:print-date>2023-05-02T19:18:00Z</meta:print-date>
    <meta:template xlink:href="Normal" xlink:type="simple"/>
    <meta:editing-cycles>12</meta:editing-cycles>
    <meta:editing-duration>PT1860S</meta:editing-duration>
    <meta:document-statistic meta:page-count="5" meta:paragraph-count="14" meta:word-count="1153" meta:character-count="7367" meta:row-count="51" meta:non-whitespace-character-count="6228"/>
  </office:meta>
</office:document-meta>
</file>