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rlito" style:font-name-complex="Carlito" fo:font-size="11pt" style:font-size-asian="11pt" style:font-size-complex="11pt" style:language-asian="pt" style:country-asian="BR"/>
    </style:style>
    <style:style style:name="P17" style:parent-style-name="Normal" style:family="paragraph">
      <style:paragraph-properties fo:text-align="justify" fo:margin-left="2.3625in">
        <style:tab-stops/>
      </style:paragraph-properties>
    </style:style>
    <style:style style:name="T18" style:parent-style-name="Fonteparág.padrão" style:family="text">
      <style:text-properties style:font-name="Carlito" style:font-name-complex="Carlito" fo:color="#000000" style:font-size-complex="12pt"/>
    </style:style>
    <style:style style:name="P19" style:parent-style-name="Normal" style:family="paragraph">
      <style:paragraph-properties fo:margin-left="1.9687in">
        <style:tab-stops/>
      </style:paragraph-properties>
      <style:text-properties style:font-name="Carlito" style:font-name-complex="Carlito" fo:font-size="11pt" style:font-size-asian="11pt" style:font-size-complex="11pt" style:language-asian="pt" style:country-asian="BR"/>
    </style:style>
    <style:style style:name="P20" style:parent-style-name="Normal" style:family="paragraph">
      <style:text-properties style:font-name="Carlito" style:font-name-complex="Carlito" fo:font-size="11pt" style:font-size-asian="11pt" style:font-size-complex="11pt" style:language-asian="pt" style:country-asian="BR"/>
    </style:style>
    <style:style style:name="P21" style:parent-style-name="Normal" style:family="paragraph">
      <style:paragraph-properties fo:text-align="justify" fo:text-indent="0.1972in"/>
    </style:style>
    <style:style style:name="T2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3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rlito" style:font-name-complex="Carlito" fo:font-weight="bold" style:font-weight-asian="bold" fo:font-style="italic" style:font-style-asian="italic" fo:font-size="11pt" style:font-size-asian="11pt" style:font-size-complex="11pt"/>
    </style:style>
    <style:style style:name="T2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3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3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32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33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3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3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3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3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3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3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5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5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5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53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rlito" style:font-name-complex="Carlito" fo:font-weight="bold" style:font-weight-asian="bold" fo:color="#CE181E" fo:font-size="11pt" style:font-size-asian="11pt" style:font-size-complex="11pt"/>
    </style:style>
    <style:style style:name="T5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56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5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60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6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62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6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64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6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66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6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68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T69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T70" style:parent-style-name="Fonteparág.padrão" style:family="text">
      <style:text-properties style:font-name="Carlito" style:font-name-complex="Carlito" fo:font-weight="bold" style:font-weight-asian="bold" fo:color="#CE181E"/>
    </style:style>
    <style:style style:name="T71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T7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73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7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75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7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7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78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80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81" style:parent-style-name="Normal" style:family="paragraph">
      <style:paragraph-properties fo:text-align="justify" fo:text-indent="0.1972in"/>
    </style:style>
    <style:style style:name="T82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 fo:line-height="115%" fo:text-indent="0.1972in"/>
    </style:style>
    <style:style style:name="T8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8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86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8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89" style:parent-style-name="Normal" style:family="paragraph">
      <style:paragraph-properties fo:text-align="justify" fo:line-height="115%" fo:text-indent="0.1972in"/>
      <style:text-properties style:font-name="Carlito" style:font-name-complex="Carlito" fo:font-size="11pt" style:font-size-asian="11pt" style:font-size-complex="11pt"/>
    </style:style>
    <style:style style:name="P90" style:parent-style-name="Normal" style:family="paragraph">
      <style:paragraph-properties fo:text-align="justify" fo:text-indent="0.1972in"/>
    </style:style>
    <style:style style:name="T91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justify" fo:text-indent="0.1972in"/>
    </style:style>
    <style:style style:name="T9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94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96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9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9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01" style:parent-style-name="Normal" style:family="paragraph">
      <style:paragraph-properties fo:text-align="justify" fo:text-indent="0.1972in"/>
    </style:style>
    <style:style style:name="T102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04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05" style:parent-style-name="Normal" style:family="paragraph">
      <style:paragraph-properties fo:text-align="justify" fo:text-indent="0.1972in"/>
    </style:style>
    <style:style style:name="T106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 fo:text-indent="0.1972in"/>
    </style:style>
    <style:style style:name="T10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0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1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12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13" style:parent-style-name="Normal" style:family="paragraph">
      <style:paragraph-properties fo:text-align="justify" fo:text-indent="0.1972in"/>
    </style:style>
    <style:style style:name="T114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 fo:text-indent="0.1972in"/>
    </style:style>
    <style:style style:name="T11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17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19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20" style:parent-style-name="Normal" style:family="paragraph">
      <style:paragraph-properties fo:text-align="justify" fo:text-indent="0.1972in"/>
    </style:style>
    <style:style style:name="T121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23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25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2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28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29" style:parent-style-name="Normal" style:family="paragraph">
      <style:paragraph-properties fo:text-align="justify" fo:text-indent="0.1972in"/>
    </style:style>
    <style:style style:name="T130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32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34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3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37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38" style:parent-style-name="Normal" style:family="paragraph">
      <style:paragraph-properties fo:text-align="justify" fo:text-indent="0.1972in"/>
    </style:style>
    <style:style style:name="T13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41" style:parent-style-name="Normal" style:family="paragraph">
      <style:paragraph-properties fo:text-align="justify" fo:text-indent="0.1972in"/>
      <style:text-properties style:font-name="Carlito" style:font-name-complex="Carlito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 fo:text-indent="0.1972in"/>
    </style:style>
    <style:style style:name="T143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justify" fo:text-indent="0.1972in"/>
    </style:style>
    <style:style style:name="T14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4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47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4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51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53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55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57" style:parent-style-name="Normal" style:family="paragraph">
      <style:paragraph-properties fo:text-align="justify" fo:text-indent="0.1972in"/>
      <style:text-properties style:font-name="Carlito" style:font-name-complex="Carlito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justify" fo:text-indent="0.1972in"/>
    </style:style>
    <style:style style:name="T15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6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63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64" style:parent-style-name="Normal" style:family="paragraph">
      <style:paragraph-properties fo:text-align="justify" fo:text-indent="0.1972in"/>
    </style:style>
    <style:style style:name="T165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67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68" style:parent-style-name="Normal" style:family="paragraph">
      <style:paragraph-properties fo:text-align="justify" fo:text-indent="0.1972in"/>
    </style:style>
    <style:style style:name="T16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71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172" style:parent-style-name="Normal" style:family="paragraph">
      <style:paragraph-properties fo:text-align="justify" fo:text-indent="0.1972in"/>
    </style:style>
    <style:style style:name="T173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justify" fo:text-indent="1.1812in"/>
      <style:text-properties style:font-name="Carlito" style:font-name-complex="Carlito" fo:font-size="11pt" style:font-size-asian="11pt" style:font-size-complex="11pt"/>
    </style:style>
    <style:style style:name="P175" style:parent-style-name="Normal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</style:style>
    <style:style style:name="T176" style:parent-style-name="Fonteparág.padrão" style:family="text">
      <style:text-properties style:font-name="Carlito" style:font-name-asian="Arial" style:font-name-complex="Carlito" fo:font-size="11pt" style:font-size-asian="11pt" style:font-size-complex="11pt"/>
    </style:style>
    <style:style style:name="T17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78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80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82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84" style:parent-style-name="Normal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85" style:parent-style-name="Normal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86" style:parent-style-name="Normal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87" style:parent-style-name="Normal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88" style:parent-style-name="Normal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89" style:parent-style-name="Normal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</style:style>
    <style:style style:name="T19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9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92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93" style:parent-style-name="Normal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94" style:parent-style-name="Normal" style:family="paragraph">
      <style:paragraph-properties fo:text-align="justify" fo:margin-left="2.0222in">
        <style:tab-stops/>
      </style:paragraph-properties>
      <style:text-properties style:font-name="Carlito" style:font-name-complex="Carlito" fo:font-size="11pt" style:font-size-asian="11pt" style:font-size-complex="11pt"/>
    </style:style>
    <style:style style:name="P195" style:parent-style-name="Normal" style:family="paragraph">
      <style:paragraph-properties fo:text-align="justify" fo:text-indent="0.1972in"/>
    </style:style>
    <style:style style:name="T196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justify" fo:text-indent="1.1812in"/>
      <style:text-properties style:font-name="Carlito" style:font-name-complex="Carlito" fo:font-weight="bold" style:font-weight-asian="bold" fo:font-size="11pt" style:font-size-asian="11pt" style:font-size-complex="11pt"/>
    </style:style>
    <style:style style:name="P198" style:parent-style-name="Normal" style:list-style-name="LFO2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</style:style>
    <style:style style:name="T199" style:parent-style-name="Fonteparág.padrão" style:family="text">
      <style:text-properties style:font-name="Carlito" style:font-name-asian="Arial" style:font-name-complex="Carlito" fo:font-size="11pt" style:font-size-asian="11pt" style:font-size-complex="11pt"/>
    </style:style>
    <style:style style:name="T20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0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02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04" style:parent-style-name="Normal" style:list-style-name="LFO2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</style:style>
    <style:style style:name="T205" style:parent-style-name="Fonteparág.padrão" style:family="text">
      <style:text-properties style:font-name="Carlito" style:font-name-asian="Arial" style:font-name-complex="Carlito" fo:font-size="11pt" style:font-size-asian="11pt" style:font-size-complex="11pt"/>
    </style:style>
    <style:style style:name="T20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07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10" style:parent-style-name="Normal" style:list-style-name="LFO2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</style:style>
    <style:style style:name="T211" style:parent-style-name="Fonteparág.padrão" style:family="text">
      <style:text-properties style:font-name="Carlito" style:font-name-asian="Arial" style:font-name-complex="Carlito" fo:font-size="11pt" style:font-size-asian="11pt" style:font-size-complex="11pt"/>
    </style:style>
    <style:style style:name="T21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13" style:parent-style-name="Normal" style:list-style-name="LFO2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214" style:parent-style-name="Normal" style:list-style-name="LFO2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215" style:parent-style-name="Normal" style:list-style-name="LFO2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</style:style>
    <style:style style:name="T216" style:parent-style-name="Fonteparág.padrão" style:family="text">
      <style:text-properties style:font-name="Carlito" style:font-name-asian="Arial" style:font-name-complex="Carlito" fo:font-size="11pt" style:font-size-asian="11pt" style:font-size-complex="11pt"/>
    </style:style>
    <style:style style:name="T21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18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2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21" style:parent-style-name="Normal" style:list-style-name="LFO2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</style:style>
    <style:style style:name="T222" style:parent-style-name="Fonteparág.padrão" style:family="text">
      <style:text-properties style:font-name="Carlito" style:font-name-asian="Arial" style:font-name-complex="Carlito" fo:font-size="11pt" style:font-size-asian="11pt" style:font-size-complex="11pt"/>
    </style:style>
    <style:style style:name="T22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2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25" style:parent-style-name="Normal" style:list-style-name="LFO2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226" style:parent-style-name="Normal" style:list-style-name="LFO2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</style:style>
    <style:style style:name="T227" style:parent-style-name="Fonteparág.padrão" style:family="text">
      <style:text-properties style:font-name="Carlito" style:font-name-asian="Arial" style:font-name-complex="Carlito" fo:font-size="11pt" style:font-size-asian="11pt" style:font-size-complex="11pt"/>
    </style:style>
    <style:style style:name="T22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2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31" style:parent-style-name="Normal" style:family="paragraph">
      <style:paragraph-properties fo:text-align="justify" fo:text-indent="1.1812in"/>
      <style:text-properties style:font-name="Carlito" style:font-name-complex="Carlito"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justify" fo:text-indent="0.1972in"/>
    </style:style>
    <style:style style:name="T233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234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235" style:parent-style-name="Normal" style:family="paragraph">
      <style:paragraph-properties fo:text-align="justify" fo:text-indent="0.1972in"/>
      <style:text-properties style:font-name="Carlito" style:font-name-complex="Carlito" fo:font-weight="bold" style:font-weight-asian="bold" fo:font-size="11pt" style:font-size-asian="11pt" style:font-size-complex="11pt"/>
    </style:style>
    <style:style style:name="P236" style:parent-style-name="Normal" style:family="paragraph">
      <style:paragraph-properties fo:text-align="justify" fo:text-indent="0.1972in"/>
    </style:style>
    <style:style style:name="T237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239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240" style:parent-style-name="Normal" style:family="paragraph">
      <style:paragraph-properties fo:text-align="justify" fo:text-indent="0.1972in"/>
    </style:style>
    <style:style style:name="T241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243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244" style:parent-style-name="Normal" style:family="paragraph">
      <style:paragraph-properties fo:text-align="justify" fo:text-indent="0.1972in"/>
    </style:style>
    <style:style style:name="T245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4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48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249" style:parent-style-name="Normal" style:family="paragraph">
      <style:paragraph-properties fo:text-align="justify" fo:text-indent="0.1972in"/>
    </style:style>
    <style:style style:name="T250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252" style:parent-style-name="Normal" style:family="paragraph">
      <style:paragraph-properties fo:text-align="justify" fo:text-indent="0.1972in"/>
      <style:text-properties style:font-name="Carlito" style:font-name-complex="Carlito" fo:font-size="11pt" style:font-size-asian="11pt" style:font-size-complex="11pt"/>
    </style:style>
    <style:style style:name="P253" style:parent-style-name="Normal" style:family="paragraph">
      <style:paragraph-properties fo:text-align="justify" fo:text-indent="1.1812in"/>
      <style:text-properties style:font-name="Carlito" style:font-name-complex="Carlito" fo:font-size="11pt" style:font-size-asian="11pt" style:font-size-complex="11pt"/>
    </style:style>
    <style:style style:name="P254" style:parent-style-name="Normal" style:family="paragraph">
      <style:paragraph-properties fo:text-align="justify" fo:text-indent="1.1812in"/>
      <style:text-properties style:font-name="Carlito" style:font-name-complex="Carlito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Carlito" style:font-name-complex="Carlito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Carlito" style:font-name-complex="Carlito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4252*" fo:start-indent="0in" fo:end-indent="0.25in"/>
          <style:column style:rel-width="4252*" fo:start-indent="0.25in" fo:end-indent="0in"/>
        </style:columns>
      </style:section-properties>
    </style:style>
    <style:style style:name="P257" style:parent-style-name="Normal" style:family="paragraph">
      <style:paragraph-properties style:punctuation-wrap="simple" fo:text-align="justify"/>
      <style:text-properties style:font-name="Carlito" style:font-name-complex="Carlito" style:letter-kerning="true" fo:font-size="12pt" style:font-size-asian="12pt" style:font-size-complex="12pt" style:language-complex="hi" style:country-complex="IN"/>
    </style:style>
    <style:style style:name="P258" style:parent-style-name="Normal" style:family="paragraph">
      <style:paragraph-properties style:punctuation-wrap="simple" fo:text-align="justify"/>
      <style:text-properties style:font-name="Carlito" style:font-name-complex="Carlito" style:letter-kerning="true" fo:font-size="12pt" style:font-size-asian="12pt" style:font-size-complex="12pt" style:language-complex="hi" style:country-complex="IN"/>
    </style:style>
    <style:style style:name="P259" style:parent-style-name="Normal" style:family="paragraph">
      <style:paragraph-properties style:punctuation-wrap="simple" fo:text-align="justify"/>
      <style:text-properties style:font-name="Carlito" style:font-name-complex="Carlito" style:letter-kerning="true" fo:font-size="12pt" style:font-size-asian="12pt" style:font-size-complex="12pt" style:language-complex="hi" style:country-complex="IN"/>
    </style:style>
    <style:style style:name="P260" style:parent-style-name="Normal" style:family="paragraph">
      <style:paragraph-properties style:punctuation-wrap="simple" fo:text-align="center"/>
    </style:style>
    <style:style style:name="T261" style:parent-style-name="Fonteparág.padrão" style:family="text">
      <style:text-properties style:font-name="Carlito" style:font-name-complex="Carlito" style:font-weight-complex="bold" fo:color="#CE181E" style:letter-kerning="true" fo:font-size="9pt" style:font-size-asian="9pt" style:font-size-complex="12pt" style:language-complex="hi" style:country-complex="IN"/>
    </style:style>
    <style:style style:name="T262" style:parent-style-name="Fonteparág.padrão" style:family="text">
      <style:text-properties style:font-name="Carlito" style:font-name-complex="Carlito" fo:font-weight="bold" style:font-weight-asian="bold" style:font-weight-complex="bold" fo:color="#CC0000" style:letter-kerning="true" fo:font-size="9pt" style:font-size-asian="9pt" style:font-size-complex="12pt" style:language-complex="hi" style:country-complex="IN"/>
    </style:style>
    <style:style style:name="T263" style:parent-style-name="Fonteparág.padrão" style:family="text">
      <style:text-properties style:font-name="Carlito" style:font-name-complex="Carlito" fo:font-weight="bold" style:font-weight-asian="bold" style:font-weight-complex="bold" fo:color="#CC0000" style:letter-kerning="true" fo:font-size="9pt" style:font-size-asian="9pt" style:font-size-complex="12pt" style:language-complex="hi" style:country-complex="IN"/>
    </style:style>
    <style:style style:name="T264" style:parent-style-name="Fonteparág.padrão" style:family="text">
      <style:text-properties style:font-name="Carlito" style:font-name-complex="Carlito" fo:font-weight="bold" style:font-weight-asian="bold" style:font-weight-complex="bold" fo:color="#CC0000" style:letter-kerning="true" fo:font-size="9pt" style:font-size-asian="9pt" style:font-size-complex="12pt" style:language-complex="hi" style:country-complex="IN"/>
    </style:style>
    <style:style style:name="T265" style:parent-style-name="Fonteparág.padrão" style:family="text">
      <style:text-properties style:font-name="Carlito" style:font-name-complex="Carlito" fo:font-weight="bold" style:font-weight-asian="bold" style:font-weight-complex="bold" fo:font-style="italic" style:font-style-asian="italic" fo:color="#CC0000" style:letter-kerning="true" fo:font-size="9pt" style:font-size-asian="9pt" style:font-size-complex="12pt" style:language-complex="hi" style:country-complex="IN"/>
    </style:style>
    <style:style style:name="T266" style:parent-style-name="Fonteparág.padrão" style:family="text">
      <style:text-properties style:font-name="Carlito" style:font-name-complex="Carlito" fo:font-weight="bold" style:font-weight-asian="bold" style:font-weight-complex="bold" fo:font-style="italic" style:font-style-asian="italic" fo:color="#CC0000" style:letter-kerning="true" fo:font-size="9pt" style:font-size-asian="9pt" style:font-size-complex="12pt" style:language-complex="hi" style:country-complex="IN"/>
    </style:style>
    <style:style style:name="P267" style:parent-style-name="Normal" style:family="paragraph">
      <style:paragraph-properties style:punctuation-wrap="simple" fo:text-align="center"/>
    </style:style>
    <style:style style:name="T268" style:parent-style-name="Fonteparág.padrão" style:family="text">
      <style:text-properties style:font-name="Carlito" style:font-name-complex="Carlito" fo:font-weight="bold" style:font-weight-asian="bold" style:font-weight-complex="bold" fo:color="#CC0000" style:letter-kerning="true" fo:font-size="9pt" style:font-size-asian="9pt" style:font-size-complex="12pt" style:language-complex="hi" style:country-complex="IN"/>
    </style:style>
    <style:style style:name="P269" style:parent-style-name="Normal" style:family="paragraph">
      <style:paragraph-properties style:punctuation-wrap="simple" fo:text-align="justify"/>
      <style:text-properties style:font-name="Carlito" style:font-name-complex="Carlito" fo:color="#FF0000" style:letter-kerning="true" fo:font-size="12pt" style:font-size-asian="12pt" style:font-size-complex="12pt" style:language-complex="hi" style:country-complex="IN"/>
    </style:style>
    <style:style style:name="P270" style:parent-style-name="Normal" style:family="paragraph">
      <style:paragraph-properties style:punctuation-wrap="simple" fo:text-align="justify"/>
      <style:text-properties style:font-name="Carlito" style:font-name-complex="Carlito" style:letter-kerning="true" fo:font-size="12pt" style:font-size-asian="12pt" style:font-size-complex="12pt" style:language-complex="hi" style:country-complex="IN"/>
    </style:style>
    <style:style style:name="P271" style:parent-style-name="Normal" style:family="paragraph">
      <style:paragraph-properties style:punctuation-wrap="simple" fo:text-align="justify"/>
      <style:text-properties style:font-name="Carlito" style:font-name-complex="Carlito" style:letter-kerning="true" fo:font-size="12pt" style:font-size-asian="12pt" style:font-size-complex="12pt" style:language-complex="hi" style:country-complex="IN"/>
    </style:style>
    <style:style style:name="P272" style:parent-style-name="Normal" style:family="paragraph">
      <style:paragraph-properties style:punctuation-wrap="simple" fo:text-align="justify"/>
      <style:text-properties style:font-name="Carlito" style:font-name-complex="Carlito" style:letter-kerning="true" fo:font-size="12pt" style:font-size-asian="12pt" style:font-size-complex="12pt" style:language-complex="hi" style:country-complex="IN"/>
    </style:style>
    <style:style style:name="P273" style:parent-style-name="Normal" style:family="paragraph">
      <style:paragraph-properties style:punctuation-wrap="simple" fo:text-align="center"/>
      <style:text-properties style:font-name="Carlito" style:font-name-complex="Carlito" style:font-weight-complex="bold" fo:color="#CE181E" style:letter-kerning="true" fo:font-size="9pt" style:font-size-asian="9pt" style:font-size-complex="12pt" style:language-complex="hi" style:country-complex="IN"/>
    </style:style>
    <style:style style:name="P274" style:parent-style-name="Normal" style:family="paragraph">
      <style:paragraph-properties style:punctuation-wrap="simple" fo:text-align="center"/>
    </style:style>
    <style:style style:name="T275" style:parent-style-name="Fonteparág.padrão" style:family="text">
      <style:text-properties style:font-name="Carlito" style:font-name-complex="Carlito" fo:font-weight="bold" style:font-weight-asian="bold" style:font-weight-complex="bold" fo:color="#CE181E" style:letter-kerning="true" fo:font-size="9pt" style:font-size-asian="9pt" style:font-size-complex="12pt" style:language-complex="hi" style:country-complex="IN"/>
    </style:style>
    <style:style style:name="S2" style:family="section">
      <style:section-properties fo:margin-left="0in" fo:margin-right="0in" style:writing-mode="lr-tb"/>
    </style:style>
    <style:style style:name="P276" style:parent-style-name="Normal" style:family="paragraph">
      <style:paragraph-properties style:punctuation-wrap="simple" fo:text-align="center"/>
      <style:text-properties style:font-name="Carlito" style:font-name-complex="Carlito" fo:font-weight="bold" style:font-weight-asian="bold" style:font-weight-complex="bold" fo:color="#000000" style:letter-kerning="true" style:font-size-complex="12pt" style:language-complex="hi" style:country-complex="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language-asian="pt" style:country-asian="BR"/>
    </style:style>
    <style:style style:name="P279" style:parent-style-name="Normal" style:family="paragraph">
      <style:paragraph-properties fo:text-align="center"/>
      <style:text-properties style:font-name="Carlito" style:font-name-complex="Carlito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Carlito" style:font-name-complex="Carlito"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font-name="Carlito" style:font-name-complex="Carlito" fo:font-size="11pt" style:font-size-asian="11pt" style:font-size-complex="11pt"/>
    </style:style>
    <style:style style:name="S3" style:family="section">
      <style:section-properties fo:margin-left="-0.1965in" fo:margin-right="-0.4923in" style:writing-mode="lr-tb">
        <style:columns fo:column-count="2">
          <style:column style:rel-width="4748*" fo:start-indent="0in" fo:end-indent="0.25in"/>
          <style:column style:rel-width="4748*" fo:start-indent="0.25in" fo:end-indent="0in"/>
        </style:columns>
      </style:section-properties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style:font-name="Carlito" style:font-name-complex="Carlito"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style:font-name="Carlito" style:font-name-complex="Carlito"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Carlito" style:font-name-complex="Carlito" fo:font-size="11pt" style:font-size-asian="11pt" style:font-size-complex="11pt"/>
    </style:style>
    <style:style style:name="S4" style:family="section">
      <style:section-properties fo:margin-left="-0.1965in" fo:margin-right="-0.4923in" style:writing-mode="lr-tb"/>
    </style:style>
    <style:style style:name="P289" style:parent-style-name="Normal" style:family="paragraph">
      <style:paragraph-properties fo:text-align="justify"/>
      <style:text-properties style:font-name="Carlito" style:font-name-complex="Carlito" fo:font-size="11pt" style:font-size-asian="11pt" style:font-size-complex="11pt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Arial" style:font-name-complex="Arial" fo:font-size="12pt" style:font-size-asian="12pt"/>
    </style:style>
    <style:style style:name="T292" style:parent-style-name="Fonteparág.padrão" style:family="text">
      <style:text-properties style:font-name="Arial" style:font-name-complex="Arial" fo:font-size="12pt" style:font-size-asian="12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7"><text:span text:style-name="T18">CONVÊNIO DE ESTÁGIO N° _____/20XX/(SIGLA DO CAMPUS ou RET) QUE ENTRE SI CELEBRAM O INSTITUTO FEDERAL DE EDUCAÇÃO, CIÊNCIA E TECNOLOGIA BAIANO E (NOME DO PARCEIRO).</text:span></text:p>
      <text:p text:style-name="P19"/>
      <text:p text:style-name="P20"/>
      <text:p text:style-name="P21"><text:span text:style-name="T22">O<text:s/></text:span><text:span text:style-name="T23">INSTITUTO<text:s/></text:span><text:span text:style-name="T24">FEDERAL DE EDUCAÇÃO, CIÊNCIA E TECNOLOGIA BAIANO</text:span><text:span text:style-name="T25">,<text:s/></text:span><text:span text:style-name="T26">Campus</text:span><text:span text:style-name="T27">_________________________________________________</text:span><text:span text:style-name="T28">, situado<text:s/></text:span><text:span text:style-name="T29">a<text:s/></text:span><text:span text:style-name="T30">_______________________________</text:span><text:span text:style-name="T31">_________________,<text:s/></text:span><text:span text:style-name="T32">CEP _____</text:span><text:span text:style-name="T33">________</text:span><text:span text:style-name="T34">, inscrito no CNPJ sob o nº<text:s/></text:span><text:span text:style-name="T35">_____________________________________</text:span><text:span text:style-name="T36">, neste ato representada pelo</text:span><text:span text:style-name="T37">(a) seu(a)<text:s/></text:span><text:span text:style-name="T38">Diretor</text:span><text:span text:style-name="T39">(a)-</text:span><text:span text:style-name="T40">Geral</text:span><text:span text:style-name="T41">_____________________________________</text:span><text:span text:style-name="T42">, portador</text:span><text:span text:style-name="T43">(a)</text:span><text:span text:style-name="T44"><text:s/>do RG nº.<text:s/></text:span><text:span text:style-name="T45">______________________________________________</text:span><text:span text:style-name="T46"><text:s/>e do CPF nº.<text:s/></text:span><text:span text:style-name="T47">________________________________________</text:span><text:span text:style-name="T48">,</text:span><text:span text:style-name="T49"><text:s/></text:span><text:span text:style-name="T50">no uso de suas atribuições legais delegadas pela Portaria___</text:span><text:span text:style-name="T51">_______________________________</text:span><text:span text:style-name="T52">, e de outro lado, a</text:span><text:span text:style-name="T53"><text:s/>(</text:span><text:span text:style-name="T54">NOME DO PARCEIRO),</text:span><text:span text:style-name="T55"><text:s/>doravante designada simplesmente<text:s/></text:span><text:span text:style-name="T56">Unidade C</text:span><text:span text:style-name="T57">oncedente</text:span><text:span text:style-name="T58"><text:s/>inscrita no</text:span><text:span text:style-name="T59"><text:s/></text:span><text:span text:style-name="T60">CNPJ/MF nº</text:span><text:span text:style-name="T61"><text:s/></text:span><text:span text:style-name="T62">__________</text:span><text:span text:style-name="T63">, estabelecida no (</text:span><text:span text:style-name="T64">Endereço</text:span><text:span text:style-name="T65">),<text:s/></text:span><text:span text:style-name="T66">CEP _____</text:span><text:span text:style-name="T67">, neste ato representada pelo<text:s/></text:span><text:span text:style-name="T68">(NOME DO REPRESENTANTE</text:span><text:span text:style-name="T69">,<text:s/></text:span><text:span text:style-name="T70">PROFISSÃO, CARGO DO PARCEIRO</text:span><text:span text:style-name="T71">)</text:span><text:span text:style-name="T72">, Representante legal da Unidade Concedente, portador do<text:s/></text:span><text:span text:style-name="T73">RG nº_________ SSP/BA</text:span><text:span text:style-name="T74">, inscrito no<text:s/></text:span><text:span text:style-name="T75">CPF/MF n° ____________</text:span><text:span text:style-name="T76">, resol</text:span><text:span text:style-name="T77">veram celebrar o presente<text:s/></text:span><text:span text:style-name="T78">Convênio de Estágio</text:span><text:span text:style-name="T79">, que será regido no termo da Lei nº 11.788 de 25 de setembro de 2008, bem como pelas seguintes cláusulas e condições:</text:span></text:p>
      <text:p text:style-name="P80"/>
      <text:p text:style-name="P81"><text:span text:style-name="T82">CLÁUSULA PRIMEIRA – Objeto</text:span></text:p>
      <text:p text:style-name="P83"><text:span text:style-name="T84">O presente convênio objetiva estabelecer as condições indispens</text:span><text:span text:style-name="T85">áveis à viabilização de concessão de estágio para estudantes do IF Baiano, junto à<text:s/></text:span><text:span text:style-name="T86">Concedente de Estágio,</text:span><text:span text:style-name="T87"><text:s/>entendido o estágio como um ato educativo supervisionado desenvolvido no ambiente de trabalho que visa o aprendizado de competências próprias da atividade profissional e a contextualização curricular, objetivando o desenvolvimento do educando para a vida<text:s/></text:span><text:span text:style-name="T88">cidadã e para o trabalho.</text:span></text:p>
      <text:p text:style-name="P89"/>
      <text:p text:style-name="P90"><text:span text:style-name="T91">CLÁUSULA SEGUNDA – Do Termo de Compromisso</text:span></text:p>
      <text:p text:style-name="P92"><text:span text:style-name="T93">A realização do estágio dependerá de prévia formalização, em cada caso, do competente<text:s/></text:span><text:span text:style-name="T94">TERMO DE COMPROMISSO DE ESTÁGIO</text:span><text:span text:style-name="T95">, entre a<text:s/></text:span><text:span text:style-name="T96">Unidade Concedente</text:span><text:span text:style-name="T97"><text:s/>e o estudante (estagiário), com a inter</text:span><text:span text:style-name="T98">veniência obrigatória do<text:s/></text:span><text:span text:style-name="T99">IF Baiano.</text:span></text:p>
      <text:p text:style-name="P100"/>
      <text:p text:style-name="P101"><text:span text:style-name="T102">PARÁGRAFO ÚNICO:</text:span><text:span text:style-name="T103"><text:s/>os Termos de Compromisso de que se trata esta Cláusula deverão fazer referência expressa ao presente Convênio, ao qual se vinculam para todos os efeitos legais.</text:span></text:p>
      <text:p text:style-name="P104"/>
      <text:p text:style-name="P105"><text:span text:style-name="T106">CLÁUSULA TERCEIRA – Do Plano de Estágio</text:span></text:p>
      <text:p text:style-name="P107"><text:span text:style-name="T108">A<text:s/></text:span><text:span text:style-name="T109">Unidade Concedente</text:span><text:span text:style-name="T110"><text:s/>para bem atender à finalidade do presente Convênio, obriga-se a propiciar ao estudante estagiário todas as condições e facilidades para um adequado aproveitamento do estágio, cumprindo e fazendo cumprir o Plano de Estágio, previamente<text:s/></text:span><text:span text:style-name="T111">elaborado em acordo das 03 (três) partes.</text:span></text:p>
      <text:p text:style-name="P112"/>
      <text:p text:style-name="P113"><text:span text:style-name="T114">CLÁUSULA QUARTA – Da Seleção de Alunos</text:span></text:p>
      <text:p text:style-name="P115"><text:span text:style-name="T116">A<text:s/></text:span><text:span text:style-name="T117">Unidade Concedente</text:span><text:span text:style-name="T118"><text:s/>reserva-se ao direito de efetuar prévia seleção dos alunos candidatos a vagas disponíveis para estágio.</text:span></text:p>
      <text:p text:style-name="P119"/>
      <text:p text:style-name="P120"><text:span text:style-name="T121">PARÁGRAFO PRIMEIRO</text:span><text:span text:style-name="T122">: a indicação de alunos será feita pelo IF Baiano</text:span><text:span text:style-name="T123">,</text:span><text:span text:style-name="T124"><text:s/>mediante solicitação formal da Unidade Concedente</text:span><text:span text:style-name="T125">,</text:span><text:span text:style-name="T126"><text:s/>cabendo a esta, a seu livre cr</text:span><text:span text:style-name="T127">itério, escolher os candidatos que melhor atendam aos seus interesses.</text:span></text:p>
      <text:p text:style-name="P128"/>
      <text:p text:style-name="P129"><text:span text:style-name="T130">PARÁGRAFO SEGUNDO</text:span><text:span text:style-name="T131">: o<text:s/></text:span><text:span text:style-name="T132">IF Baiano</text:span><text:span text:style-name="T133"><text:s/>encaminhará à<text:s/></text:span><text:span text:style-name="T134">Unidade Concedente,</text:span><text:span text:style-name="T135"><text:s/>quando solicitada, a relação dos alunos por ela indicados, acompanhada de declaração formal específica para cada aluno,</text:span><text:span text:style-name="T136"><text:s/>atestando à respectiva matricula, curso, horário de aula e freqüência, bem como histórico escolar atualizado.</text:span></text:p>
      <text:p text:style-name="P137"/>
      <text:p text:style-name="P138"><text:span text:style-name="T139">CLÁUSULA QUINTA – Da Retribuição Pecuniária ou Bolsa</text:span></text:p>
      <text:p text:style-name="P140">A unidade concedente poderá oferecer ao estagiário, bolsa ou outra forma de contraprestação<text:s/>que venha a ser acordada, sendo compulsória a sua concessão, na hipótese de estágio não obrigatório, bem como a do auxílio-transporte, e será expressamente estabelecido no Termo de Compromisso.</text:p>
      <text:p text:style-name="P141"/>
      <text:p text:style-name="P142"><text:span text:style-name="T143">CLÁUSULA SEXTA – Da Jornada</text:span></text:p>
      <text:p text:style-name="P144"><text:span text:style-name="T145">A jornada de atividade em estági</text:span><text:span text:style-name="T146">o será definida de comum acordo com o<text:s/></text:span><text:span text:style-name="T147">IF Baiano</text:span><text:span text:style-name="T148">, a<text:s/></text:span><text:span text:style-name="T149">Unidade Concedente<text:s/></text:span><text:span text:style-name="T150">e</text:span><text:span text:style-name="T151"><text:s/></text:span><text:span text:style-name="T152">o estagiário</text:span><text:span text:style-name="T153">,<text:s/></text:span><text:span text:style-name="T154">devendo constar do</text:span><text:span text:style-name="T155"><text:s/>Termo de Compromisso,<text:s/></text:span><text:span text:style-name="T156">ser compatível com as atividades escolares e não ultrapassar 06 (seis) horas diárias ou 30 (trinta) semanais.</text:span></text:p>
      <text:p text:style-name="P157"/>
      <text:p text:style-name="P158"><text:span text:style-name="T159">PARÁGRAFO PRIMEIR</text:span><text:span text:style-name="T160">O</text:span><text:span text:style-name="T161">: Nos períodos em que não estão programadas aulas presenciais, a jornada de atividade de estágio poderá ter até 40 (quarenta) horas semanais, com no máximo 08 horas por dia, conforme previsto no projeto pedagógico dos cursos e no regulamento de estágio do</text:span><text:span text:style-name="T162"><text:s/>IF Baiano.</text:span></text:p>
      <text:p text:style-name="P163"/>
      <text:p text:style-name="P164"><text:span text:style-name="T165">PARÁGRAFO SEGUNDO:<text:s/></text:span><text:span text:style-name="T166">A duração do estágio não curricular não poderá exceder 02 (dois) anos, exceto quando se tratar de estagiário portador de deficiência.</text:span></text:p>
      <text:p text:style-name="P167"><text:tab/></text:p>
      <text:p text:style-name="P168"><text:span text:style-name="T169">CLAUSULA SÉTIMA – Das Obrigações Especiais</text:span></text:p>
      <text:p text:style-name="P170">Além das obrigações assumidas nas demais<text:s/>Cláusulas deste Convênio, as partes obrigam-se especialmente ao seguinte:</text:p>
      <text:p text:style-name="P171"/>
      <text:p text:style-name="P172"><text:span text:style-name="T173">I – Obrigações da Unidade Concedente:</text:span></text:p>
      <text:p text:style-name="P174"/>
      <text:list text:style-name="LFO1" text:continue-numbering="true">
        <text:list-item>
          <text:p text:style-name="P175"><text:span text:style-name="T176"><text:s/></text:span><text:span text:style-name="T177">Celebrar<text:s/></text:span><text:span text:style-name="T178">Termo de Compromisso</text:span><text:span text:style-name="T179"><text:s/>com o estagiário, tendo o<text:s/></text:span><text:span text:style-name="T180">IF Baiano</text:span><text:span text:style-name="T181"><text:s/>como interveniente, e zelando por seu cumprimento e do<text:s/></text:span><text:span text:style-name="T182">Plano de Estágio</text:span><text:span text:style-name="T183">;</text:span></text:p>
        </text:list-item>
        <text:list-item>
          <text:p text:style-name="P184">Verificar e acompanhar a assiduidade e pontualidade do estagiário, inclusive mediante adoção de registro de frequência ao trabalho;</text:p>
        </text:list-item>
        <text:list-item>
          <text:p text:style-name="P185">Disponibilizar ao estagiário, instalações que tenham condições de proporcionar ao educando atividades de aprendizagem social,<text:s/>profissional e cultural;</text:p>
        </text:list-item>
        <text:list-item>
          <text:p text:style-name="P186">Entregar termo de realização de estágio com indicação resumida das atividades, dos períodos e das avaliações de desempenho por ocasião do desligamento do estagiário;</text:p>
        </text:list-item>
        <text:list-item>
          <text:p text:style-name="P187">Designar funcionário do seu quadro de pessoal com formação<text:s/>específica ou experiência na área de conhecimento do curso do estagiário para atuar como Supervisor de Estágio, orientando, acompanhando e supervisionando o desenvolvimento do estágio;</text:p>
        </text:list-item>
        <text:list-item>
          <text:p text:style-name="P188">Assegurar ao estagiário, sempre que o estágio tenha duração igual ou superior a 01 (um) ano, período de recesso de 30 dias, a ser gozado preferencialmente nas férias escolares, devendo ser remunerado quando o estagiário receber bolsa ou outra forma de contraprestação;</text:p>
        </text:list-item>
        <text:list-item>
          <text:p text:style-name="P189"><text:span text:style-name="T190">Informar a disponibilidade de vagas referentes à sua prog</text:span><text:span text:style-name="T191">ramação de estágio à<text:s/></text:span><text:span text:style-name="T192">Instituição de Ensino;</text:span></text:p>
        </text:list-item>
        <text:list-item>
          <text:p text:style-name="P193">Enviar à instituição de ensino, com periodicidade mínima de 06 (seis) meses, relatório de atividades, com vista obrigatória ao estagiário.</text:p>
        </text:list-item>
      </text:list>
      <text:p text:style-name="P194"/>
      <text:p text:style-name="P195"><text:span text:style-name="T196">II – Obrigações do IF Baiano:</text:span></text:p>
      <text:p text:style-name="P197"/>
      <text:list text:style-name="LFO2" text:continue-numbering="true">
        <text:list-item>
          <text:p text:style-name="P198"><text:span text:style-name="T199"><text:s/></text:span><text:span text:style-name="T200">Atuar como interveniente na celebração d</text:span><text:span text:style-name="T201">o Termo de Compromisso do estagiário com a<text:s/></text:span><text:span text:style-name="T202">Unidade Concedente</text:span><text:span text:style-name="T203">, e zelar por seu cumprimento e do Plano de Estágio;</text:span></text:p>
        </text:list-item>
        <text:list-item>
          <text:p text:style-name="P204"><text:span text:style-name="T205"><text:s/></text:span><text:span text:style-name="T206">Elaborar em acordo com as 03 (três) partes e em consonância com os projetos de curso e as peculiaridades das atividades desenvolvidas pela<text:s/></text:span><text:span text:style-name="T207">Un</text:span><text:span text:style-name="T208">idade Concedente,</text:span><text:span text:style-name="T209"><text:s/>o PLANO DE ESTÁGIO;</text:span></text:p>
        </text:list-item>
        <text:list-item>
          <text:p text:style-name="P210"><text:span text:style-name="T211"><text:s/></text:span><text:span text:style-name="T212">Avaliar as instalações da Unidade Concedente e sua adequação à formação cultural e profissional do educando;</text:span></text:p>
        </text:list-item>
        <text:list-item>
          <text:p text:style-name="P213">Indicar professor orientador, da área a ser desenvolvida no estágio, como responsável pelo acompanhamento e<text:s/>avaliação das atividades do estagiário;</text:p>
        </text:list-item>
        <text:list-item>
          <text:p text:style-name="P214">Zelar pelo cumprimento do termo de compromisso, reorientando o estagiário para outro local em caso de descumprimento de suas normas;</text:p>
        </text:list-item>
        <text:list-item>
          <text:p text:style-name="P215"><text:span text:style-name="T216"><text:s/></text:span><text:span text:style-name="T217">Comunicar imediatamente à<text:s/></text:span><text:span text:style-name="T218">Unidade Concedente,</text:span><text:span text:style-name="T219"><text:s/>por escrito, todos os casos de desli</text:span><text:span text:style-name="T220">gamento de estagiário, em relação aos cursos abrangidos por Convênio, seja qual for o motivo, inclusive em decorrência de conclusão de curso;</text:span></text:p>
        </text:list-item>
        <text:list-item>
          <text:p text:style-name="P221"><text:span text:style-name="T222"><text:s/></text:span><text:span text:style-name="T223">Proceder às avaliações do estágio, através do Professor Orientador de Estágio com a colaboração dos respectivos S</text:span><text:span text:style-name="T224">upervisores;</text:span></text:p>
        </text:list-item>
        <text:list-item>
          <text:p text:style-name="P225">Comunicar à Unidade Concedente as datas de realização de avaliações acadêmicas;</text:p>
        </text:list-item>
        <text:list-item>
          <text:p text:style-name="P226"><text:span text:style-name="T227"><text:s/></text:span><text:span text:style-name="T228">Fornecer à<text:s/></text:span><text:span text:style-name="T229">Unidade Concedente<text:s/></text:span><text:span text:style-name="T230">uma cópia do Relatório final de cada estagiário, após a conclusão do estágio.</text:span></text:p>
        </text:list-item>
      </text:list>
      <text:p text:style-name="P231"/>
      <text:p text:style-name="P232"><text:span text:style-name="T233">CLÁUSULA OITAVA – Vigência</text:span></text:p>
      <text:p text:style-name="P234">O presente Convênio terá<text:s/>vigência pelo prazo de 05 (cinco) anos a contar de sua assinatura, prorrogável por igual período mediante a celebração de Termo Aditivo.</text:p>
      <text:p text:style-name="P235"/>
      <text:p text:style-name="P236"><text:span text:style-name="T237">CLÁUSULA NONA – Rescisão</text:span></text:p>
      <text:p text:style-name="P238">Por descumprimento de quaisquer de suas cláusulas e condições, poderá a parte prejudicada<text:s/>rescindir o presente Convênio, independentemente de prévia interpelação pelos prejuízos ocasionados, salvo hipótese de caso fortuito ou de força maior devidamente demonstrada.</text:p>
      <text:p text:style-name="P239"/>
      <text:p text:style-name="P240"><text:span text:style-name="T241">CLÁUSULA DÉCIMA – Denuncia</text:span></text:p>
      <text:soft-page-break/>
      <text:p text:style-name="P242">Quaisquer das partes, quando bem lhe convier e ao seu livre critério, poderá dar por findo o presente Convênio, desde que o faça mediante aviso prévio, por escrito, de no mínimo 30 (trinta) dias.</text:p>
      <text:p text:style-name="P243"/>
      <text:p text:style-name="P244"><text:span text:style-name="T245">PARÁGRAFO ÚNICO:<text:s/></text:span><text:span text:style-name="T246">A denúncia se dará sem prejuízo do cumprimento dos estágios já concedidos segundo as regras es</text:span><text:span text:style-name="T247">tipuladas no presente convênio.</text:span></text:p>
      <text:p text:style-name="P248"/>
      <text:p text:style-name="P249"><text:span text:style-name="T250">CLÁUSULA DÉCIMA PRIMEIRA – Foro</text:span></text:p>
      <text:p text:style-name="P251">Para solução de quaisquer controvérsias porventura oriundas da execução deste Convênio, as partes elegem a Justiça Federal, Seção Judiciária da Bahia.</text:p>
      <text:p text:style-name="P252">Estando assim justas e acordes, firmam<text:s/>o presente em 02 (duas) vias de igual teor e forma, para um só efeito, legal na presença das testemunhas instrumentárias abaixo nomeadas e subscritas.</text:p>
      <text:p text:style-name="P253"/>
      <text:p text:style-name="P254"/>
      <text:p text:style-name="P255">Salvador – BA ______ de _______________ de ________.</text:p>
      <text:p text:style-name="P256"/>
      <text:section text:name="Sect1" text:style-name="S1">
        <text:p text:style-name="P257"/>
        <text:p text:style-name="P258"/>
        <text:p text:style-name="P259">________________________________</text:p>
        <text:p text:style-name="P260"><text:span text:style-name="T261">Nome do Representante Legal da instituição</text:span><text:span text:style-name="T262"><text:line-break/></text:span><text:span text:style-name="T263"><text:s text:c="4"/></text:span><text:span text:style-name="T264">Diretor(a)-Geral<text:s/></text:span><text:span text:style-name="T265">C</text:span><text:span text:style-name="T266">ampus__________________</text:span></text:p>
        <text:p text:style-name="P267"><text:span text:style-name="T268">IF Baiano</text:span></text:p>
        <text:p text:style-name="P269"/>
        <text:p text:style-name="P270"/>
        <text:p text:style-name="P271"/>
        <text:p text:style-name="P272">________________________________</text:p>
        <text:p text:style-name="P273">Nome do Representante Legal da instituição parceira</text:p>
        <text:p text:style-name="P274"><text:span text:style-name="T275">Cargo do Representante Legal da instituição parceira</text:span></text:p>
      </text:section>
      <text:section text:name="Sect2" text:style-name="S2">
        <text:p text:style-name="P276"/>
        <text:p text:style-name="P277"><text:span text:style-name="T278"><draw:frame draw:z-index="8" draw:id="id1" draw:style-name="a2" draw:name="Text Box 4" text:anchor-type="paragraph" svg:x="-0.16024in" svg:y="0.05472in" svg:width="2.84722in" svg:height="0.61319in" style:rel-width="scale" style:rel-height="scale"><draw:text-box><text:p text:style-name="Normal"/></draw:text-box><svg:title/><svg:desc/></draw:frame></text:span></text:p>
        <text:p text:style-name="P279">TESTEMUNHAS:</text:p>
        <text:p text:style-name="P280"/>
        <text:p text:style-name="P281"/>
      </text:section>
      <text:section text:name="Sect3" text:style-name="S3">
        <text:soft-page-break/>
        <text:p text:style-name="P282"><text:span text:style-name="T283">____________________________</text:span></text:p>
        <text:p text:style-name="P284">NOME:</text:p>
        <text:p text:style-name="P285"/>
        <text:soft-page-break/>
        <text:p text:style-name="P286"><text:span text:style-name="T287">____________________________</text:span></text:p>
        <text:p text:style-name="P288">NOME:</text:p>
      </text:section>
      <text:section text:name="Sect4" text:style-name="S4">
        <text:p text:style-name="P289"/>
        <text:p text:style-name="P290"><text:span text:style-name="T291">CPF:<text:s/></text:span><text:span text:style-name="T292"><text:s text:c="66"/>CPF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2" style:display-name="Título2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2" style:display-name="Fonte parág. padrão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rlito" style:font-name-complex="Carlito" fo:font-weight="bold" style:font-weight-asian="bold" fo:font-size="12pt" style:font-size-asian="12pt" style:font-size-complex="11pt"/>
    </style:style>
    <style:style style:name="WW_CharLFO2LVL1" style:family="text">
      <style:text-properties style:font-name="Carlito" style:font-name-complex="Carlito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P9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0" style:parent-style-name="Rodapé" style:family="paragraph">
      <style:paragraph-properties fo:text-align="cente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rlito" style:font-name-complex="Carlito"/>
    </style:style>
    <style:style style:name="T13" style:parent-style-name="Fonteparág.padrão" style:family="text">
      <style:text-properties style:font-name="Carlito" style:font-name-complex="Carlito" fo:font-style="italic" style:font-style-asian="italic" style:font-style-complex="italic"/>
    </style:style>
    <style:style style:name="T14" style:parent-style-name="Fonteparág.padrão" style:family="text">
      <style:text-properties style:font-name="Carlito" style:font-name-complex="Carlito" fo:font-weight="bold" style:font-weight-asian="bold" style:font-weight-complex="bold" fo:font-style="italic" style:font-style-asian="italic" style:font-style-complex="italic" fo:color="#CE181E"/>
    </style:style>
    <style:style style:name="T15" style:parent-style-name="Fonteparág.padrão" style:family="text">
      <style:text-properties style:font-name="Carlito" style:font-name-complex="Carlito" fo:font-style="italic" style:font-style-asian="italic" style:font-style-complex="italic"/>
    </style:style>
    <style:style style:name="T16" style:parent-style-name="Fonteparág.padrão" style:family="text">
      <style:text-properties style:font-name="Carlito" style:font-name-complex="Carlito" fo:font-style="italic" style:font-style-asian="italic" style:font-style-complex="italic" fo:color="#CE181E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  <style:style style:family="graphic" style:name="a1">
      <style:graphic-properties draw:fill="none" draw:stroke="solid" svg:stroke-width="0.01929in" svg:stroke-color="#000000" svg:stroke-opacity="100%" draw:stroke-linejoin="round" svg:stroke-linecap="but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0433in" svg:height="0.60433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><text:span text:style-name="T8"><draw:connector draw:type="line" svg:x1="0in" svg:y1="0.01667in" svg:x2="5.94514in" svg:y2="0in" draw:id="id0" draw:style-name="a1" draw:name="Conector reto 2" text:anchor-type="as-char"><svg:title/><svg:desc/></draw:connector></text:span></text:p>
        <text:p text:style-name="Cabeçalho"/>
      </style:header>
      <style:footer>
        <text:p text:style-name="P9"/>
        <text:p text:style-name="P10"/>
        <text:p text:style-name="P11"><text:span text:style-name="T12">Convênio de Estágio entre IF Baiano e o<text:s/></text:span><text:span text:style-name="T13">(</text:span><text:span text:style-name="T14">NOME DO PARCEIRO)<text:s/></text:span><text:span text:style-name="T15">–<text:s/></text:span><text:span text:style-name="T16">Processo nº 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nia.luz</meta:initial-creator>
    <dc:creator>Caroline Tourinho Matos</dc:creator>
    <meta:creation-date>2019-09-27T17:48:00Z</meta:creation-date>
    <dc:date>2023-05-02T19:26:00Z</dc:date>
    <meta:print-date>2023-05-02T19:06:00Z</meta:print-date>
    <meta:template xlink:href="Normal" xlink:type="simple"/>
    <meta:editing-cycles>26</meta:editing-cycles>
    <meta:editing-duration>PT3000S</meta:editing-duration>
    <meta:document-statistic meta:page-count="4" meta:paragraph-count="17" meta:word-count="1384" meta:character-count="8842" meta:row-count="62" meta:non-whitespace-character-count="7475"/>
  </office:meta>
</office:document-meta>
</file>