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officeooo:rsid="001f2a0c" officeooo:paragraph-rsid="00151925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fo:font-weight="normal" officeooo:rsid="00166993" officeooo:paragraph-rsid="00151925" style:font-weight-asian="normal" fo:hyphenate="false" fo:hyphenation-remain-char-count="2" fo:hyphenation-push-char-count="2"/>
    </style:style>
    <style:style style:name="T1" style:family="text">
      <style:text-properties fo:font-weight="normal" officeooo:rsid="00166993" style:font-weight-asian="normal"/>
    </style:style>
    <style:style style:name="T2" style:family="text">
      <style:text-properties fo:font-weight="normal" officeooo:rsid="0021541d" style:font-weight-asian="normal"/>
    </style:style>
    <style:style style:name="T3" style:family="text">
      <style:text-properties fo:font-weight="normal" officeooo:rsid="0023058b" style:font-weight-asian="normal"/>
    </style:style>
    <style:style style:name="T4" style:family="text">
      <style:text-properties fo:color="#ff6600" fo:font-weight="normal" style:font-weight-asian="normal"/>
    </style:style>
    <style:style style:name="T5" style:family="text">
      <style:text-properties fo:color="#ff6600" fo:font-weight="normal" officeooo:rsid="001f5906" style:font-weight-asian="normal"/>
    </style:style>
    <style:style style:name="T6" style:family="text">
      <style:text-properties fo:color="#ff6600" fo:font-weight="normal" officeooo:rsid="0020913e" style:font-weight-asian="normal"/>
    </style:style>
    <style:style style:name="T7" style:family="text">
      <style:text-properties fo:color="#ff6600" fo:font-weight="normal" officeooo:rsid="0021541d" style:font-weight-asian="normal"/>
    </style:style>
    <style:style style:name="T8" style:family="text">
      <style:text-properties fo:color="#ff6600" fo:font-weight="normal" officeooo:rsid="0023058b" style:font-weight-asian="normal"/>
    </style:style>
    <style:style style:name="T9" style:family="text">
      <style:text-properties fo:color="#ff6600" fo:font-weight="normal" officeooo:rsid="00166993" style:font-weight-asian="normal"/>
    </style:style>
    <style:style style:name="T10" style:family="text">
      <style:text-properties fo:color="#ff6600" fo:font-weight="normal" officeooo:rsid="0021541d" style:font-name-asian="Arial" style:font-weight-asian="normal"/>
    </style:style>
    <style:style style:name="T11" style:family="text">
      <style:text-properties fo:color="#ff6600" style:font-name="Times New Roman" fo:font-size="12pt" fo:font-weight="normal" officeooo:rsid="001f5906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pt" fo:country="BR" fo:font-weight="normal" officeooo:rsid="00166993" style:letter-kerning="true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XTRATO DE CONVÊNIO </text:span><text:span text:style-name="T12">DE ESTÁGIO</text:span></text:p>
      <text:p text:style-name="P2"/>
      <text:p text:style-name="P1"><text:span text:style-name="T1">ESPÉCIE: N° Processo: </text:span><text:span text:style-name="T7">Número de identificação processual</text:span></text:p>
      <text:p text:style-name="P1"><text:span text:style-name="T1">Convenentes: Instituto Federal </text:span><text:span text:style-name="T2">d</text:span><text:span text:style-name="T1">e Educação, Ciência </text:span><text:span text:style-name="T2">e</text:span><text:span text:style-name="T1"> Tecnologia Baiano, CNPJ: 10.724.903/0001-79 </text:span><text:span text:style-name="T3">e </text:span><text:span text:style-name="T4">o(a</text:span><text:span text:style-name="T5">) Nome da </text:span><text:span text:style-name="T11">Instituição Parceira</text:span><text:span text:style-name="T5">, CNPJ da </text:span><text:span text:style-name="T11">Instituição Parceira</text:span><text:span text:style-name="T1">. Objeto: </text:span><text:span text:style-name="T6">Colocar </text:span><text:span text:style-name="T7">o objeto d</text:span><text:span text:style-name="T8">o</text:span><text:span text:style-name="T7"> </text:span><text:span text:style-name="T8">convênio</text:span><text:span text:style-name="T1">. Fundamento Legal: Lei n°______________. Vigência: </text:span><text:span text:style-name="T10">Tempo de vigência</text:span><text:span text:style-name="T1">. Assinado em: </text:span><text:span text:style-name="T7">dia/mês/ano com 4 dígitos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6:31:52.205000000</meta:creation-date>
    <dc:date>2021-05-24T16:32:28.680000000</dc:date>
    <meta:editing-duration>PT36S</meta:editing-duration>
    <meta:editing-cycles>1</meta:editing-cycles>
    <meta:document-statistic meta:table-count="0" meta:image-count="0" meta:object-count="0" meta:page-count="1" meta:paragraph-count="3" meta:word-count="53" meta:character-count="397" meta:non-whitespace-character-count="347"/>
    <meta:generator>LibreOffice/4.4.1.2$Windows_x86 LibreOffice_project/45e2de17089c24a1fa810c8f975a7171ba4cd432</meta:generator>
  </office:meta>
</office:document-meta>
</file>