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pt" fo:country="BR" style:letter-kerning="true" style:font-name-asian="Times New Roman2" style:font-size-asian="12pt" style:language-asian="pt" style:country-asian="BR" fo:hyphenate="false" fo:hyphenation-remain-char-count="2" fo:hyphenation-push-char-count="2"/>
    </style:style>
    <style:style style:name="P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c5df3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f2a0c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paragraph-rsid="001f5906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rsid="001f2a0c" officeooo:paragraph-rsid="0021541d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officeooo:rsid="001f2a0c" officeooo:paragraph-rsid="0023058b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weight="normal" officeooo:rsid="00166993" officeooo:paragraph-rsid="001c5df3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font-weight="normal" officeooo:rsid="00166993" officeooo:paragraph-rsid="0021541d" style:font-weight-asian="normal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66993" style:font-weight-asian="normal"/>
    </style:style>
    <style:style style:name="T3" style:family="text">
      <style:text-properties fo:font-weight="normal" officeooo:rsid="001b7f79" style:font-weight-asian="normal"/>
    </style:style>
    <style:style style:name="T4" style:family="text">
      <style:text-properties fo:font-weight="normal" officeooo:rsid="001c5df3" style:font-weight-asian="normal"/>
    </style:style>
    <style:style style:name="T5" style:family="text">
      <style:text-properties fo:font-weight="normal" officeooo:rsid="001ca436" style:font-weight-asian="normal"/>
    </style:style>
    <style:style style:name="T6" style:family="text">
      <style:text-properties fo:font-weight="normal" officeooo:rsid="001f5906" style:font-weight-asian="normal"/>
    </style:style>
    <style:style style:name="T7" style:family="text">
      <style:text-properties fo:font-weight="normal" officeooo:rsid="0021541d" style:font-weight-asian="normal"/>
    </style:style>
    <style:style style:name="T8" style:family="text">
      <style:text-properties fo:font-weight="normal" officeooo:rsid="0023058b" style:font-weight-asian="normal"/>
    </style:style>
    <style:style style:name="T9" style:family="text">
      <style:text-properties fo:font-weight="normal" officeooo:rsid="0025254d" style:font-weight-asian="normal"/>
    </style:style>
    <style:style style:name="T10" style:family="text">
      <style:text-properties fo:font-weight="normal" style:font-name-asian="Times New Roman2" style:font-weight-asian="normal"/>
    </style:style>
    <style:style style:name="T11" style:family="text">
      <style:text-properties fo:color="#ff6600" fo:font-weight="normal" style:font-weight-asian="normal"/>
    </style:style>
    <style:style style:name="T12" style:family="text">
      <style:text-properties fo:color="#ff6600" fo:font-weight="normal" officeooo:rsid="001f2a0c" style:font-weight-asian="normal"/>
    </style:style>
    <style:style style:name="T13" style:family="text">
      <style:text-properties fo:color="#ff6600" fo:font-weight="normal" officeooo:rsid="001f5906" style:font-weight-asian="normal"/>
    </style:style>
    <style:style style:name="T14" style:family="text">
      <style:text-properties fo:color="#ff6600" fo:font-weight="normal" officeooo:rsid="0020913e" style:font-weight-asian="normal"/>
    </style:style>
    <style:style style:name="T15" style:family="text">
      <style:text-properties fo:color="#ff6600" fo:font-weight="normal" officeooo:rsid="0021541d" style:font-weight-asian="normal"/>
    </style:style>
    <style:style style:name="T16" style:family="text">
      <style:text-properties fo:color="#ff6600" fo:font-weight="normal" officeooo:rsid="00166993" style:font-weight-asian="normal"/>
    </style:style>
    <style:style style:name="T17" style:family="text">
      <style:text-properties fo:color="#ff6600" fo:font-weight="normal" officeooo:rsid="0023058b" style:font-weight-asian="normal"/>
    </style:style>
    <style:style style:name="T18" style:family="text">
      <style:text-properties fo:color="#ff6600" fo:font-weight="normal" officeooo:rsid="0021541d" style:font-name-asian="Arial1" style:font-weight-asian="normal"/>
    </style:style>
    <style:style style:name="T19" style:family="text">
      <style:text-properties fo:color="#ff6600" style:font-name="Times New Roman1" fo:font-size="12pt" fo:font-weight="normal" officeooo:rsid="001f5906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ffffff" style:font-name="Open Sans" fo:font-size="9.75pt" fo:letter-spacing="normal" fo:font-style="normal" fo:font-weight="normal" officeooo:rsid="00166993" style:font-weight-asian="normal"/>
    </style:style>
    <style:style style:name="T21" style:family="text">
      <style:text-properties fo:color="#000000" style:font-name="Times New Roman1" fo:font-size="12pt" fo:language="pt" fo:country="BR" fo:font-weight="normal" officeooo:rsid="00166993" style:letter-kerning="true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TRATO DE TERMO DE <text:span text:style-name="T1">_______________________________</text:span></text:p>
      <text:p text:style-name="P2"/>
      <text:p text:style-name="P4"><text:span text:style-name="T2">ESPÉCIE: </text:span><text:span text:style-name="T1">N° Processo:</text:span><text:span text:style-name="T11"> </text:span><text:span text:style-name="T15">Número de identificação processual</text:span></text:p>
      <text:p text:style-name="P5"><text:span text:style-name="T2">Convenentes: </text:span><text:span text:style-name="T3">Instituto Federal </text:span><text:span text:style-name="T4">de Educação, Ciência e Tecnologia</text:span><text:span text:style-name="T3"> Baiano</text:span><text:span text:style-name="T5">, </text:span><text:span text:style-name="T6">CNPJ: 10.724.903/0001-79</text:span><text:span text:style-name="T5"> </text:span><text:span text:style-name="T1">e </text:span><text:span text:style-name="T12">o(a</text:span><text:span text:style-name="T13">) Nome da </text:span><text:span text:style-name="T19">Instituição Parceira</text:span><text:span text:style-name="T13">, CNPJ da </text:span><text:span text:style-name="T19">Instituição Parceira</text:span><text:span text:style-name="T1">. Objeto: </text:span><text:span text:style-name="T14">Colocar </text:span><text:span text:style-name="T15">o objeto da </text:span><text:span text:style-name="T14">parceria</text:span><text:span text:style-name="T10">.</text:span><text:span text:style-name="T1"> Fund. Legal: Lei </text:span><text:span text:style-name="T9">nº</text:span><text:span text:style-name="T1"> ________________. Vigência: </text:span><text:span text:style-name="T18">Tempo de vigência</text:span><text:span text:style-name="T1">. Assinado em: </text:span><text:span text:style-name="T15">dia/mês/ano com 4 dígitos</text:span><text:span text:style-name="T16">.</text:span></text:p>
      <text:p text:style-name="P9"/>
      <text:p text:style-name="P3"><text:span text:style-name="T20">10.724.903/0001-79</text:span><text:span text:style-name="T2"> </text:span></text:p>
      <text:p text:style-name="P9"/>
      <text:p text:style-name="P10"><text:tab/><text:tab/><text:tab/><text:tab/></text:p>
      <text:p text:style-name="P6"><text:span text:style-name="T2"><text:tab/><text:tab/><text:tab/>EXTRATO DE CONVÊNIO </text:span><text:span text:style-name="T21">DE ESTÁGIO</text:span></text:p>
      <text:p text:style-name="P10"/>
      <text:p text:style-name="P6"><text:span text:style-name="T2">ESPÉCIE: N° Processo: </text:span><text:span text:style-name="T15">Número de identificação processual</text:span></text:p>
      <text:p text:style-name="P7"><text:span text:style-name="T2">Convenentes: Instituto Federal </text:span><text:span text:style-name="T7">d</text:span><text:span text:style-name="T2">e Educação, Ciência </text:span><text:span text:style-name="T7">e</text:span><text:span text:style-name="T2"> Tecnologia Baiano, CNPJ: 10.724.903/0001-79 </text:span><text:span text:style-name="T8">e </text:span><text:span text:style-name="T11">o(a</text:span><text:span text:style-name="T13">) Nome da </text:span><text:span text:style-name="T19">Instituição Parceira</text:span><text:span text:style-name="T13">, CNPJ da </text:span><text:span text:style-name="T19">Instituição Parceira</text:span><text:span text:style-name="T2">. Objeto: </text:span><text:span text:style-name="T14">Colocar </text:span><text:span text:style-name="T15">o objeto d</text:span><text:span text:style-name="T17">o</text:span><text:span text:style-name="T15"> </text:span><text:span text:style-name="T17">convênio</text:span><text:span text:style-name="T2">. Fundamento Legal: Lei n°______________. Vigência: </text:span><text:span text:style-name="T18">Tempo de vigência</text:span><text:span text:style-name="T2">. Assinado em: </text:span><text:span text:style-name="T15">dia/mês/ano com 4 dígitos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line-height="115%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1" fo:font-size="12pt" fo:language="pt" fo:country="BR" style:letter-kerning="true" style:font-name-asian="Times New Roman2" style:font-size-asian="12pt" style:language-asian="pt" style:country-asian="BR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7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27:00</meta:creation-date>
    <dc:date>2021-04-22T13:40:53.138000000</dc:date>
    <meta:generator>LibreOffice/4.4.1.2$Windows_x86 LibreOffice_project/45e2de17089c24a1fa810c8f975a7171ba4cd432</meta:generator>
    <meta:editing-duration>PT12H59M9S</meta:editing-duration>
    <meta:editing-cycles>13</meta:editing-cycles>
    <meta:document-statistic meta:table-count="0" meta:image-count="0" meta:object-count="0" meta:page-count="1" meta:paragraph-count="8" meta:word-count="108" meta:character-count="839" meta:non-whitespace-character-count="730"/>
  </office:meta>
</office:document-meta>
</file>