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29BE74B8E847A6F8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5cm" svg:height="10.005cm" draw:z-index="0"><draw:image xlink:href="Pictures/10000201000003E80000029BE74B8E847A6F8478.png" xlink:type="simple" xlink:show="embed" xlink:actuate="onLoad" loext:mime-type="image/png"/><svg:desc>https://ifbaiano.edu.br/portal/wp-content/uploads/2019/09/Desenho-do-Fluxo-de-Parcerias-EAD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miranda</meta:initial-creator>
    <dc:creator>pcmiranda</dc:creator>
    <meta:editing-cycles>1</meta:editing-cycles>
    <meta:creation-date>2020-03-20T18:42:00</meta:creation-date>
    <dc:date>2020-03-20T18:47:00</dc:date>
    <meta:editing-duration>PT5M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