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rlito" svg:font-family="Carlito" style:font-family-generic="swiss" style:font-pitch="variable" svg:panose-1="2 15 5 2 2 2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rlito" style:font-name-complex="Carlito" fo:font-weight="bold" style:font-weight-asian="bold" fo:font-size="11pt" style:font-size-asian="11pt" style:font-size-complex="10pt"/>
    </style:style>
    <style:style style:name="P16" style:parent-style-name="Standard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olumn18" style:family="table-column">
      <style:table-column-properties style:column-width="2.1458in" style:use-optimal-column-width="false"/>
    </style:style>
    <style:style style:name="TableColumn19" style:family="table-column">
      <style:table-column-properties style:column-width="3.7604in" style:use-optimal-column-width="false"/>
    </style:style>
    <style:style style:name="Table17" style:family="table">
      <style:table-properties style:width="5.9062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D0CECE" fo:border-left="none" fo:border-bottom="0.0069in solid #D0CECE" fo:border-right="0.0069in solid #D0CECE" fo:background-color="#F2F2F2" style:writing-mode="lr-tb" fo:padding-top="0in" fo:padding-left="0.075in" fo:padding-bottom="0in" fo:padding-right="0.075in"/>
    </style:style>
    <style:style style:name="P22" style:parent-style-name="TableContents" style:family="paragraph">
      <style:paragraph-properties fo:text-align="center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69in solid #D0CECE" fo:border-left="0.0069in solid #D0CECE" fo:border-bottom="0.0069in solid #D0CECE" fo:border-right="none" fo:background-color="#F2F2F2" style:writing-mode="lr-tb" fo:padding-top="0in" fo:padding-left="0.075in" fo:padding-bottom="0in" fo:padding-right="0.075in"/>
    </style:style>
    <style:style style:name="P24" style:parent-style-name="TableContents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D0CECE" fo:border-left="none" fo:border-bottom="0.0069in solid #D0CECE" fo:border-right="0.0069in solid #D0CECE" fo:background-color="#FFFFFF" style:writing-mode="lr-tb" fo:padding-top="0in" fo:padding-left="0.075in" fo:padding-bottom="0in" fo:padding-right="0.075in"/>
    </style:style>
    <style:style style:name="P27" style:parent-style-name="TableContents" style:family="paragraph">
      <style:paragraph-properties fo:text-align="center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D0CECE" fo:border-left="0.0069in solid #D0CECE" fo:border-bottom="0.0069in solid #D0CECE" fo:border-right="none" fo:background-color="#FFFFFF" style:writing-mode="lr-tb" fo:padding-top="0in" fo:padding-left="0.075in" fo:padding-bottom="0in" fo:padding-right="0.075in"/>
    </style:style>
    <style:style style:name="P29" style:parent-style-name="TableContents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D0CECE" fo:border-left="none" fo:border-bottom="0.0069in solid #D0CECE" fo:border-right="0.0069in solid #D0CECE" fo:background-color="#F2F2F2" style:writing-mode="lr-tb" fo:padding-top="0in" fo:padding-left="0.075in" fo:padding-bottom="0in" fo:padding-right="0.075in"/>
    </style:style>
    <style:style style:name="P32" style:parent-style-name="TableContents" style:family="paragraph">
      <style:paragraph-properties fo:text-align="center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D0CECE" fo:border-left="0.0069in solid #D0CECE" fo:border-bottom="0.0069in solid #D0CECE" fo:border-right="none" fo:background-color="#F2F2F2" style:writing-mode="lr-tb" fo:padding-top="0in" fo:padding-left="0.075in" fo:padding-bottom="0in" fo:padding-right="0.075in"/>
    </style:style>
    <style:style style:name="P34" style:parent-style-name="TableContents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D0CECE" fo:border-left="none" fo:border-bottom="0.0069in solid #D0CECE" fo:border-right="0.0069in solid #D0CECE" fo:background-color="#FFFFFF" style:writing-mode="lr-tb" fo:padding-top="0in" fo:padding-left="0.075in" fo:padding-bottom="0in" fo:padding-right="0.075in"/>
    </style:style>
    <style:style style:name="P37" style:parent-style-name="TableContents" style:family="paragraph">
      <style:paragraph-properties fo:text-align="center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69in solid #D0CECE" fo:border-left="0.0069in solid #D0CECE" fo:border-bottom="0.0069in solid #D0CECE" fo:border-right="none" fo:background-color="#FFFFFF" style:writing-mode="lr-tb" fo:padding-top="0in" fo:padding-left="0.075in" fo:padding-bottom="0in" fo:padding-right="0.075in"/>
    </style:style>
    <style:style style:name="P39" style:parent-style-name="TableContents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D0CECE" fo:border-left="none" fo:border-bottom="none" fo:border-right="0.0069in solid #D0CECE" fo:background-color="#F2F2F2" style:writing-mode="lr-tb" fo:padding-top="0in" fo:padding-left="0.075in" fo:padding-bottom="0in" fo:padding-right="0.075in"/>
    </style:style>
    <style:style style:name="P42" style:parent-style-name="TableContents" style:family="paragraph">
      <style:paragraph-properties fo:text-align="center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69in solid #D0CECE" fo:border-left="0.0069in solid #D0CECE" fo:border-bottom="none" fo:border-right="none" fo:background-color="#F2F2F2" style:writing-mode="lr-tb" fo:padding-top="0in" fo:padding-left="0.075in" fo:padding-bottom="0in" fo:padding-right="0.075in"/>
    </style:style>
    <style:style style:name="P44" style:parent-style-name="TableContents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62" style:parent-style-name="Fonteparág.padrão" style:family="text">
      <style:text-properties style:font-name="Carlito" style:font-name-complex="Carlito" fo:font-weight="bold" style:font-weight-asian="bold" style:font-weight-complex="bold" fo:color="#000000" fo:font-size="10pt" style:font-size-asian="10pt" style:font-size-complex="10pt"/>
    </style:style>
    <style:style style:name="T63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97" style:parent-style-name="Standard" style:family="paragraph">
      <style:paragraph-properties fo:text-align="justify"/>
    </style:style>
    <style:style style:name="T98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99" style:parent-style-name="Fonteparág.padrão" style:family="text">
      <style:text-properties style:font-name="Carlito" style:font-name-complex="Carlito" fo:font-weight="bold" style:font-weight-asian="bold" style:font-weight-complex="bold" fo:color="#000000" fo:font-size="10pt" style:font-size-asian="10pt" style:font-size-complex="10pt"/>
    </style:style>
    <style:style style:name="T100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05" style:parent-style-name="Standard" style:family="paragraph">
      <style:paragraph-properties fo:text-align="justify"/>
    </style:style>
    <style:style style:name="T106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107" style:parent-style-name="Fonteparág.padrão" style:family="text">
      <style:text-properties style:font-name="Carlito" style:font-name-complex="Carlito" fo:font-weight="bold" style:font-weight-asian="bold" style:font-weight-complex="bold" fo:color="#000000" fo:font-size="10pt" style:font-size-asian="10pt" style:font-size-complex="10pt"/>
    </style:style>
    <style:style style:name="T108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23" style:parent-style-name="Standard" style:family="paragraph">
      <style:paragraph-properties fo:text-align="justify"/>
    </style:style>
    <style:style style:name="T124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125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126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127" style:parent-style-name="Standard" style:family="paragraph">
      <style:paragraph-properties fo:text-align="justify"/>
    </style:style>
    <style:style style:name="T128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129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130" style:parent-style-name="Standard" style:family="paragraph">
      <style:paragraph-properties fo:text-align="justify"/>
    </style:style>
    <style:style style:name="T131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132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133" style:parent-style-name="Standard" style:family="paragraph">
      <style:paragraph-properties fo:text-align="justify"/>
    </style:style>
    <style:style style:name="T134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135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136" style:parent-style-name="Standard" style:family="paragraph">
      <style:paragraph-properties fo:text-align="justify"/>
    </style:style>
    <style:style style:name="T137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138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139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140" style:parent-style-name="Standard" style:family="paragraph">
      <style:paragraph-properties fo:text-align="justify"/>
    </style:style>
    <style:style style:name="T141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142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143" style:parent-style-name="Standard" style:family="paragraph">
      <style:paragraph-properties fo:text-align="justify"/>
    </style:style>
    <style:style style:name="T144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145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146" style:parent-style-name="Standard" style:family="paragraph">
      <style:paragraph-properties fo:text-align="justify"/>
    </style:style>
    <style:style style:name="T147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148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149" style:parent-style-name="Standard" style:family="paragraph">
      <style:paragraph-properties fo:text-align="justify"/>
    </style:style>
    <style:style style:name="T150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151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152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P153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72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73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74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75" style:parent-style-name="Standard" style:family="paragraph">
      <style:paragraph-properties fo:text-align="justify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79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TableColumn182" style:family="table-column">
      <style:table-column-properties style:column-width="5.9062in" style:use-optimal-column-width="false"/>
    </style:style>
    <style:style style:name="Table181" style:family="table">
      <style:table-properties style:width="5.9062in" fo:margin-left="0in" table: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D0CECE" fo:border-left="none" fo:border-bottom="0.0069in solid #D0CECE" fo:border-right="none" fo:background-color="#F2F2F2" style:writing-mode="lr-tb" fo:padding-top="0in" fo:padding-left="0.075in" fo:padding-bottom="0in" fo:padding-right="0.075in"/>
    </style:style>
    <style:style style:name="P185" style:parent-style-name="TableContents" style:family="paragraph">
      <style:paragraph-properties fo:text-align="center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D0CECE" fo:border-left="none" fo:border-bottom="0.0069in solid #D0CECE" fo:border-right="none" fo:background-color="#FFFFFF" style:writing-mode="lr-tb" fo:padding-top="0in" fo:padding-left="0.075in" fo:padding-bottom="0in" fo:padding-right="0.075in"/>
    </style:style>
    <style:style style:name="P188" style:parent-style-name="TableContents" style:family="paragraph">
      <style:paragraph-properties fo:text-align="center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189" style:parent-style-name="TableContents" style:family="paragraph">
      <style:paragraph-properties fo:text-align="center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190" style:parent-style-name="TableContents" style:family="paragraph">
      <style:paragraph-properties fo:text-align="center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192" style:parent-style-name="Standard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194" style:parent-style-name="Standard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196" style:parent-style-name="Standard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198" style:parent-style-name="Standard" style:family="paragraph">
      <style:paragraph-properties fo:text-align="center"/>
    </style:style>
    <style:style style:name="T199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MODELO DE RELATÓRIO DE FINALIZAÇÃO DE<text:s/>PARCERIA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NSTITUIÇÃO PARCEIRA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ROCESSO N°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SOLICITANT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OBJETO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VIGÊNCIA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1. Qual o público beneficiado com este acordo? (Pode marcar mais<text:s/>de uma alternativa)</text:p>
      <text:p text:style-name="P47">[ <text:s text:c="3"/>] Estudantes do IF Baiano. Quantos?_____________</text:p>
      <text:p text:style-name="P48">[ <text:s text:c="3"/>] Professores do IF Baiano. Quantos?_____________</text:p>
      <text:p text:style-name="P49">[ <text:s text:c="3"/>] Técnicos do IF Baiano. Quantos?_____________</text:p>
      <text:p text:style-name="P50">[ <text:s text:c="3"/>] Estudantes de outras instituições de ensino. Quantos?_____________</text:p>
      <text:p text:style-name="P51">[ <text:s text:c="3"/>] Professores de outras instituições de ensino. Quantos?_____________</text:p>
      <text:p text:style-name="P52">[ <text:s text:c="3"/>] Técnicos de outras instituições de ensino. Quantos?_____________</text:p>
      <text:p text:style-name="P53">[ <text:s text:c="3"/>] Pequeno produtor rural. Quantos?_____________</text:p>
      <text:p text:style-name="P54">[ <text:s text:c="3"/>] Agricultor familiar. Quantos?_____________</text:p>
      <text:p text:style-name="P55">[ <text:s text:c="3"/>]<text:s/>ONGs, Cooperativas, Associações. Quantos?_____________</text:p>
      <text:p text:style-name="P56">[ <text:s text:c="3"/>] Assentados, quilombolas, aldeados. Quantos?_____________</text:p>
      <text:p text:style-name="P57">[ <text:s text:c="3"/>] Comunidades Tradicionais. Quantos?_____________</text:p>
      <text:p text:style-name="P58">[ <text:s text:c="3"/>] Outros. Especificar:___________________________________________________________</text:p>
      <text:p text:style-name="P59"/>
      <text:p text:style-name="P60"><text:span text:style-name="T61">2. Es</text:span><text:span text:style-name="T62">te</text:span><text:span text:style-name="T63"><text:s/>acordo teve plano de trabalho?</text:span></text:p>
      <text:p text:style-name="P64">[ <text:s text:c="3"/>] Sim <text:s text:c="38"/>[ <text:s text:c="3"/>] Não <text:s text:c="30"/></text:p>
      <text:p text:style-name="P65"/>
      <text:p text:style-name="P66">3. Se este acordo não teve plano de trabalho, que outro instrumento foi utilizado para direcionar as ações e<text:s/>atividades da parceria?</text:p>
      <text:p text:style-name="P67">[ <text:s text:c="3"/>] Projeto apresentado a agência de fomento.</text:p>
      <text:p text:style-name="P68">[ <text:s text:c="3"/>] Projeto próprio de pesquisador do IF Baiano.</text:p>
      <text:p text:style-name="P69">[ <text:s text:c="3"/>] Outro. Especifique:____________________________________________________________</text:p>
      <text:p text:style-name="P70"/>
      <text:p text:style-name="P71">4. O acordo aconteceu dentro do período previsto para a execução do objeto?</text:p>
      <text:p text:style-name="P72">[ <text:s text:c="3"/>] Sim <text:s text:c="14"/></text:p>
      <text:p text:style-name="P73">[ <text:s text:c="3"/>] Parcialmente. Justifique__________________________ <text:s text:c="24"/></text:p>
      <text:p text:style-name="P74">[ <text:s text:c="3"/>] Não __________________________________________</text:p>
      <text:p text:style-name="P75"/>
      <text:p text:style-name="P76">5. Todas as etapas ou fases de execução foram realizadas?</text:p>
      <text:p text:style-name="P77">[<text:s text:c="4"/>] Sim <text:s text:c="14"/></text:p>
      <text:p text:style-name="P78">[ <text:s text:c="3"/>] Parcialmente. Justifique__________________________ <text:s text:c="24"/></text:p>
      <text:p text:style-name="P79">[ <text:s text:c="3"/>] Não __________________________________________</text:p>
      <text:p text:style-name="P80"/>
      <text:p text:style-name="P81">6. Todas obrigações assumidas pelos partícipes foram realizadas?</text:p>
      <text:p text:style-name="P82">[ <text:s text:c="3"/>] Sim <text:s text:c="14"/></text:p>
      <text:p text:style-name="P83">[<text:s/><text:s text:c="3"/>] Parcialmente. Justifique__________________________ <text:s text:c="24"/></text:p>
      <text:p text:style-name="P84">[ <text:s text:c="3"/>] Não __________________________________________</text:p>
      <text:p text:style-name="P85"/>
      <text:p text:style-name="P86">7. O coordenador da parceria acompanhou todas as fases de execução?</text:p>
      <text:p text:style-name="P87">[ <text:s text:c="3"/>] Sim <text:s text:c="14"/></text:p>
      <text:p text:style-name="P88">[ <text:s text:c="3"/>] Parcialmente. Justifique__________________________ <text:s text:c="24"/></text:p>
      <text:p text:style-name="P89">[ <text:s text:c="3"/>] Não __________________________________________</text:p>
      <text:p text:style-name="P90"/>
      <text:soft-page-break/>
      <text:p text:style-name="P91">8. Foram confeccionados relatórios para cada etapa ou fase de execução da parceria?</text:p>
      <text:p text:style-name="P92">[ <text:s text:c="3"/>] Sim <text:s text:c="38"/>[ <text:s text:c="3"/>] Não<text:s/><text:s text:c="30"/></text:p>
      <text:p text:style-name="P93"/>
      <text:p text:style-name="P94">9. Quantos relatórios foram gerados?</text:p>
      <text:p text:style-name="P95">[ <text:s text:c="3"/>] 0 <text:s text:c="11"/>[ <text:s text:c="3"/>] 1 <text:s text:c="11"/>[ <text:s text:c="3"/>] 2 <text:s text:c="9"/>[ <text:s text:c="3"/>] 3 <text:s text:c="11"/>[ <text:s text:c="3"/>] 4 <text:s text:c="11"/>[ <text:s text:c="3"/>] a partir de 5</text:p>
      <text:p text:style-name="P96"/>
      <text:p text:style-name="P97"><text:span text:style-name="T98">10. <text:s/>As metas estabe</text:span><text:span text:style-name="T99">le</text:span><text:span text:style-name="T100">cidas foram atingidas?</text:span></text:p>
      <text:p text:style-name="P101">[ <text:s text:c="3"/>] Sim<text:s/><text:s text:c="14"/></text:p>
      <text:p text:style-name="P102">[ <text:s text:c="3"/>] Parcialmente. Justifique__________________________ <text:s text:c="24"/></text:p>
      <text:p text:style-name="P103">[ <text:s text:c="3"/>] Não __________________________________________</text:p>
      <text:p text:style-name="P104"/>
      <text:p text:style-name="P105"><text:span text:style-name="T106">11. Foi necessário reali</text:span><text:span text:style-name="T107">zar a</text:span><text:span text:style-name="T108">ditivo para esta parceria?</text:span></text:p>
      <text:p text:style-name="P109">[ <text:s text:c="3"/>] Sim<text:s/><text:s text:c="38"/>[ <text:s text:c="3"/>] Não <text:s text:c="30"/></text:p>
      <text:p text:style-name="P110"/>
      <text:p text:style-name="P111">12. Por que foi necessário realizar um aditivo para este acordo?</text:p>
      <text:p text:style-name="P112">[ <text:s text:c="3"/>] Porque foi preciso mais tempo para realizar todas as etapas / fases de execução do acordo, pois houve atrasos.</text:p>
      <text:p text:style-name="P113">[ <text:s text:c="3"/>] Porque não houve tempo para realizar um novo convênio para o mesmo objeto.</text:p>
      <text:p text:style-name="P114">[ <text:s text:c="3"/>] Para ajustar as responsabilidades assumidas pelos partícipes que não foram contempladas dentro do período de vigência inicial.</text:p>
      <text:p text:style-name="P115">[ <text:s text:c="3"/>] Para ampliar o trabalho iniciado, porém dentro do mesmo objeto.</text:p>
      <text:p text:style-name="P116">[ <text:s text:c="3"/>] Porque este convênio é um guarda-chuva e precisa de um aditivo que constará com o plano de trabalho.</text:p>
      <text:p text:style-name="P117">[ <text:s text:c="3"/>] Outro. Especificar:_____________________________________________________________</text:p>
      <text:p text:style-name="P118"/>
      <text:p text:style-name="P119">13. Quais os resultados/produtos obtidos com essa parceria? (Indique a quantidade ao lado, quando necessário)</text:p>
      <text:p text:style-name="P120">[ <text:s text:c="3"/>] Artigos publicados. Quantidade: _______________</text:p>
      <text:p text:style-name="P121">[ <text:s text:c="3"/>] Eventos realizados. Quantidade: _______________</text:p>
      <text:p text:style-name="P122">[ <text:s text:c="3"/>] Cursos ofertados. Quantidade: _________________</text:p>
      <text:p text:style-name="P123"><text:span text:style-name="T124">[</text:span><text:span text:style-name="T125"><text:s text:c="4"/>]<text:s/></text:span><text:span text:style-name="T126">Professores capacitados. Quantidade: ____________</text:span></text:p>
      <text:p text:style-name="P127"><text:span text:style-name="T128">[ <text:s text:c="3"/>]<text:s/></text:span><text:span text:style-name="T129">Técnicos administrativos capacitados. Quantidade:_________</text:span></text:p>
      <text:p text:style-name="P130"><text:span text:style-name="T131">[ <text:s text:c="3"/>]<text:s/></text:span><text:span text:style-name="T132">Livros publicados. Quantidade: ________________</text:span></text:p>
      <text:p text:style-name="P133"><text:span text:style-name="T134">[ <text:s text:c="3"/>]<text:s/></text:span><text:span text:style-name="T135">Estudantes atendidos. Quantidade: ______________</text:span></text:p>
      <text:p text:style-name="P136"><text:span text:style-name="T137">[ <text:s text:c="3"/>]<text:s/></text:span><text:span text:style-name="T138">Escolas Atendida</text:span><text:span text:style-name="T139">s. Quantidade:_______________</text:span></text:p>
      <text:p text:style-name="P140"><text:span text:style-name="T141">[ <text:s text:c="3"/>]<text:s/></text:span><text:span text:style-name="T142">Comunidades, Associações, Colegiados ou afins atendidos. Quantidade:___________</text:span></text:p>
      <text:p text:style-name="P143"><text:span text:style-name="T144">[ <text:s text:c="3"/>]<text:s/></text:span><text:span text:style-name="T145">Atividades Artístico ou Cultural realizada. Quantidade:__________</text:span></text:p>
      <text:p text:style-name="P146"><text:span text:style-name="T147">[ <text:s text:c="3"/>]<text:s/></text:span><text:span text:style-name="T148">Inovações Geradas. Quantidade:_____________</text:span></text:p>
      <text:p text:style-name="P149"><text:span text:style-name="T150">[ <text:s text:c="3"/>]<text:s/></text:span><text:span text:style-name="T151">Participação em eventos. Quantidade: ___</text:span><text:span text:style-name="T152">________</text:span></text:p>
      <text:p text:style-name="P153">[ <text:s text:c="3"/>] Trabalhos apresentados. Quantidade: ____________</text:p>
      <text:p text:style-name="P154">[ <text:s text:c="3"/>] Outros:______________________________________________________________________ Quantidade:_____</text:p>
      <text:p text:style-name="P155"/>
      <text:p text:style-name="P156"/>
      <text:p text:style-name="P157">14. Essa parceria contribuiu para o desenvolvimento institucional do IF Baiano?</text:p>
      <text:p text:style-name="P158">[ <text:s text:c="3"/>] Sim <text:s text:c="14"/></text:p>
      <text:p text:style-name="P159">[ <text:s text:c="3"/>] Parcialmente. Justifique__________________________ <text:s text:c="24"/></text:p>
      <text:p text:style-name="P160">[ <text:s text:c="3"/>] Não __________________________________________</text:p>
      <text:p text:style-name="P161"/>
      <text:p text:style-name="P162">15. Como esta parceria contribuiu para o desenvolvimento institucional do IF Baiano?</text:p>
      <text:p text:style-name="P163">[ <text:s text:c="3"/>] Ajudou a consolidar os cursos ofertados.</text:p>
      <text:p text:style-name="P164">[ <text:s text:c="3"/>] Fortaleceu e ampliou as ações de pesquisa, inovação e pós-graduação.</text:p>
      <text:p text:style-name="P165">[ <text:s text:c="3"/>] Fortaleceu e ampliou as ações de extensão.</text:p>
      <text:p text:style-name="P166">[ <text:s text:c="3"/>] Ajudou a expandir a oferta de cursos e vagas EPT.</text:p>
      <text:p text:style-name="P167">[ <text:s text:c="3"/>] Ajudou a consolidar a identidade e imagem institucional.</text:p>
      <text:p text:style-name="P168">[ <text:s text:c="3"/>] Ampliou as políticas inclusivas e afirmativas.</text:p>
      <text:p text:style-name="P169">[ <text:s text:c="3"/>] Promoveu a integração de ações de ensino, pesquisa e extensão.</text:p>
      <text:p text:style-name="P170">[ <text:s text:c="3"/>] Ajudou a consolidar a Educação a Distância.</text:p>
      <text:p text:style-name="P171">[ <text:s text:c="3"/>] Ampliou as políticas de qualificação e capacitação de servidores.</text:p>
      <text:p text:style-name="P172">[ <text:s text:c="3"/>] Fortaleceu iniciativas de promoção à saúde, ao bem-estar e à qualidade de vida do servidor no ambiente de trabalho.</text:p>
      <text:p text:style-name="P173">[ <text:s text:c="3"/>] Fortaleceu e ampliou as ações voltadas ao Ensino.</text:p>
      <text:p text:style-name="P174"/>
      <text:p text:style-name="P175">16. Você teria interesse em realizar outras parcerias com objeto semelhante?</text:p>
      <text:p text:style-name="P176">[ <text:s text:c="3"/>] Sim <text:s text:c="14"/></text:p>
      <text:p text:style-name="P177">[ <text:s text:c="3"/>] Parcialmente. Justifique__________________________ <text:s text:c="24"/></text:p>
      <text:p text:style-name="P178">[ <text:s text:c="3"/>] Não __________________________________________</text:p>
      <text:p text:style-name="P179"/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INFORMAÇÕES ADICIONAIS (Informe<text:s/>qualquer dado que considerar importante e não pode ser respondido nas questões anteriores)</text:p>
          </table:table-cell>
        </table:table-row>
        <table:table-row table:style-name="TableRow186">
          <table:table-cell table:style-name="TableCell187">
            <text:p text:style-name="P188"/>
            <text:p text:style-name="P189"/>
            <text:p text:style-name="P190"/>
          </table:table-cell>
        </table:table-row>
      </table:table>
      <text:p text:style-name="P191"><text:tab/><text:tab/></text:p>
      <text:p text:style-name="P192"/>
      <text:p text:style-name="P193">_______________________, __________/__________/___________</text:p>
      <text:p text:style-name="P194">(cidade) <text:s text:c="63"/>(data)</text:p>
      <text:p text:style-name="P195"/>
      <text:p text:style-name="P196"/>
      <text:p text:style-name="P197">___________________________________________________________________________</text:p>
      <text:p text:style-name="P198"><text:span text:style-name="T199">Assinatura e carimbo do(a) responsável pela parce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rlito" svg:font-family="Carlito" style:font-family-generic="swiss" style:font-pitch="variable" svg:panose-1="2 15 5 2 2 2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Carlito" style:font-name-complex="Carlito" fo:font-size="10pt" style:font-size-asian="10pt" style:font-size-complex="10pt"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P9" style:parent-style-name="Cabeçalho" style:family="paragraph">
      <style:paragraph-properties fo:text-align="end"/>
    </style:style>
    <style:style style:name="P10" style:parent-style-name="Rodapé" style:family="paragraph">
      <style:paragraph-properties fo:text-align="center"/>
    </style:style>
    <style:style style:name="T11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Carlito" style:font-name-complex="Carlito" fo:font-size="9pt" style:font-size-asian="9pt" style:font-size-complex="9pt"/>
    </style:style>
    <style:style style:name="T14" style:parent-style-name="Internetlink" style:family="text">
      <style:text-properties style:font-name="Carlito" style:font-name-complex="Carlito" fo:font-size="9pt" style:font-size-asian="9pt" style:font-size-complex="9pt"/>
    </style:style>
    <style:style style:name="T15" style:parent-style-name="Fonteparág.padrão" style:family="text">
      <style:text-properties style:font-name="Carlito" style:font-name-complex="Carlito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  <style:style style:family="graphic" style:name="a1">
      <style:graphic-properties draw:fill="none" draw:stroke="solid" svg:stroke-width="0.0192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929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8" text:anchor-type="as-char" svg:x="0in" svg:y="0in" svg:width="0.60417in" svg:height="0.60417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<text:s/>DE EDUCAÇÃO PROFISSIONAL E TECNOLÓGICA</text:p>
        <text:p text:style-name="P6">INSTITUTO FEDERAL DE EDUCAÇÃO, CIÊNCIA E TECNOLOGIA BAIANO</text:p>
        <text:p text:style-name="P7"><text:span text:style-name="T8"><draw:connector draw:type="line" svg:x1="0in" svg:y1="0.01875in" svg:x2="5.94514in" svg:y2="0in" draw:id="id0" draw:style-name="a1" draw:name="Forma2" text:anchor-type="as-char"><svg:title/><svg:desc/></draw:connector></text:span></text:p>
        <text:p text:style-name="P9"/>
      </style:header>
      <style:footer>
        <text:p text:style-name="P10"><text:span text:style-name="T11"><draw:connector draw:type="line" svg:x1="0in" svg:y1="0.01806in" svg:x2="5.90417in" svg:y2="0in" draw:id="id1" draw:style-name="a2" draw:name="Forma2" text:anchor-type="as-char"><svg:title/><svg:desc/></draw:connector></text:span></text:p>
        <text:p text:style-name="P12"><text:span text:style-name="T13"><text:page-number text:fixed="false">1</text:page-number></text:span><text:span text:style-name="T14">/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ila Goes</meta:initial-creator>
    <dc:creator>Camila Goes</dc:creator>
    <meta:creation-date>2019-09-27T18:16:00Z</meta:creation-date>
    <dc:date>2019-09-27T18:21:00Z</dc:date>
    <meta:print-date>2015-10-22T11:15:00Z</meta:print-date>
    <meta:template xlink:href="Normal" xlink:type="simple"/>
    <meta:editing-cycles>3</meta:editing-cycles>
    <meta:editing-duration>PT0S</meta:editing-duration>
    <meta:document-statistic meta:page-count="3" meta:paragraph-count="12" meta:word-count="996" meta:character-count="6365" meta:row-count="44" meta:non-whitespace-character-count="5381"/>
  </office:meta>
</office:document-meta>
</file>