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rlito" style:font-name-complex="Carlito" fo:font-size="11pt" style:font-size-asian="11pt" style:font-size-complex="11pt"/>
    </style:style>
    <style:style style:name="P24" style:parent-style-name="Standard" style:family="paragraph">
      <style:paragraph-properties fo:text-align="justify" fo:margin-left="3.15in">
        <style:tab-stops/>
      </style:paragraph-properties>
    </style:style>
    <style:style style:name="T25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2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9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30" style:parent-style-name="Fonteparág.padrão" style:family="text">
      <style:text-properties style:font-name="Carlito" style:font-name-asian="Batang, 바탕" style:font-name-complex="Carlito" fo:font-size="11pt" style:font-size-asian="11pt" style:font-size-complex="11pt"/>
    </style:style>
    <style:style style:name="T31" style:parent-style-name="Fonteparág.padrão" style:family="text">
      <style:text-properties style:font-name="Carlito" style:font-name-asian="Batang, 바탕" style:font-name-complex="Carlito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35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37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38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39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2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5" style:parent-style-name="Fonteparág.padrão" style:family="text">
      <style:text-properties style:font-name="Carlito" style:font-name-complex="Carlito" fo:color="#FF3333" fo:font-size="11pt" style:font-size-asian="11pt" style:font-size-complex="11pt"/>
    </style:style>
    <style:style style:name="T46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47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0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51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3" style:parent-style-name="Fonteparág.padrão" style:family="text">
      <style:text-properties style:font-name="Carlito" style:font-name-complex="Carlito"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5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56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7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8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59" style:parent-style-name="Fonteparág.padrão" style:family="text">
      <style:text-properties style:font-name="Carlito" style:font-name-asian="Arial" style:font-name-complex="Carlito" fo:color="#000000" fo:font-size="11pt" style:font-size-asian="11pt" style:font-size-complex="11pt"/>
    </style:style>
    <style:style style:name="T60" style:parent-style-name="Fonteparág.padrão" style:family="text">
      <style:text-properties style:font-name="Carlito" style:font-name-asian="Arial" style:font-name-complex="Carlito" fo:color="#FF3333" fo:font-size="11pt" style:font-size-asian="11pt" style:font-size-complex="11pt"/>
    </style:style>
    <style:style style:name="T61" style:parent-style-name="Fonteparág.padrão" style:family="text">
      <style:text-properties style:font-name="Carlito" style:font-name-asian="Arial" style:font-name-complex="Carlito" fo:color="#000000" fo:font-size="11pt" style:font-size-asian="11pt" style:font-size-complex="11pt"/>
    </style:style>
    <style:style style:name="T62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63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64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6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6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69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7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7" style:parent-style-name="Fonteparág.padrão" style:family="text">
      <style:text-properties style:font-name="Carlito" style:font-name-complex="Carlito" style:text-position="super 63.6%" fo:font-size="11pt" style:font-size-asian="11pt" style:font-size-complex="11pt"/>
    </style:style>
    <style:style style:name="T8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8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0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5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17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rlito" style:font-name-complex="Carlito" fo:font-weight="bold" style:font-weight-asian="bold" fo:color="#CE181E" fo:font-size="11pt" style:font-size-asian="11pt" style:font-size-complex="11pt"/>
    </style:style>
    <style:style style:name="T119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5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29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39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147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 style:font-size-complex="11pt"/>
    </style:style>
    <style:style style:name="T148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49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15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5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57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158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159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60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62" style:parent-style-name="Fonteparág.padrão" style:family="text">
      <style:text-properties style:font-name="Carlito" style:font-name-complex="Carlito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16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7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77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8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84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8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0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rlito" style:font-name-complex="Carlito" fo:font-weight="bold" style:font-weight-asian="bold" style:font-weight-complex="bold" fo:color="#CE181E" fo:font-size="11pt" style:font-size-asian="11pt" style:font-size-complex="11pt"/>
    </style:style>
    <style:style style:name="T192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19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0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1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3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3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35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 style:font-size-complex="11pt"/>
    </style:style>
    <style:style style:name="T240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T24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4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50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51" style:parent-style-name="Fonteparág.padrão" style:family="text">
      <style:text-properties style:font-name="Carlito" style:font-name-complex="Carlito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25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60" style:parent-style-name="Standard" style:family="paragraph">
      <style:paragraph-properties fo:text-align="center" fo:line-height="150%"/>
      <style:text-properties style:font-name="Carlito" style:font-name-complex="Carlito" fo:font-size="11pt" style:font-size-asian="11pt" style:font-size-complex="11pt"/>
    </style:style>
    <style:style style:name="P261" style:parent-style-name="Standard" style:family="paragraph">
      <style:paragraph-properties fo:text-align="end" fo:line-height="150%"/>
    </style:style>
    <style:style style:name="T262" style:parent-style-name="Fonteparág.padrão" style:family="text">
      <style:text-properties style:font-name="Carlito" style:font-name-complex="Carlito" fo:color="#CE181E" fo:font-size="11pt" style:font-size-asian="11pt" style:font-size-complex="11pt"/>
    </style:style>
    <style:style style:name="T263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Fonteparág.padrão" style:family="text">
      <style:text-properties style:font-name="Carlito" style:font-name-complex="Carlito" fo:font-size="11pt" style:font-size-asian="11pt" style:font-size-complex="11pt" style:language-asian="pt" style:country-asian="BR" style:language-complex="ar" style:country-complex="SA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-asian="Arial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asian="Arial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asian="Arial" fo:font-weight="bold" style:font-weight-asian="bold" style:font-weight-complex="bold"/>
    </style:style>
    <style:style style:name="T273" style:parent-style-name="Fonteparág.padrão" style:family="text">
      <style:text-properties style:font-name="Calibri" style:font-name-asian="Arial" fo:font-weight="bold" style:font-weight-asian="bold" style:font-weight-complex="bold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-asian="Arial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CE181E"/>
    </style:style>
    <style:style style:name="P278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Fonteparág.padrão" style:family="text">
      <style:text-properties style:font-name="Carlito" style:font-name-complex="Carlito" fo:font-size="11pt" style:font-size-asian="11pt" style:font-size-complex="11pt" style:language-asian="pt" style:country-asian="BR" style:language-complex="ar" style:country-complex="SA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P284" style:parent-style-name="Normal" style:family="paragraph">
      <style:paragraph-properties fo:text-align="justify" fo:line-height="150%"/>
    </style:style>
    <style:style style:name="T285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P288" style:parent-style-name="Normal" style:family="paragraph">
      <style:paragraph-properties fo:text-align="justify" fo:line-height="150%"/>
    </style:style>
    <style:style style:name="T289" style:parent-style-name="Fonteparág.padrão" style:family="text">
      <style:text-properties style:font-name="Calibri" style:font-name-asian="Arial" fo:font-size="9pt" style:font-size-asian="9pt" style:font-size-complex="9pt"/>
    </style:style>
    <style:style style:name="T290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<text:span text:style-name="T25">ACORDO DE COOPERAÇÃO TÉCNICA OU CONVÊNIO</text:span><text:span text:style-name="T26"><text:s/>N° _____/20__ QUE ENTRE SI CELEBRAM O<text:s/></text:span><text:span text:style-name="T27">INSTITUTO FEDERAL DE EDUCAÇÃO, CIÊNCIA E TECNOLOGIA BAIANO</text:span><text:span text:style-name="T28"><text:s/>E A<text:s/></text:span><text:span text:style-name="T29">(NOME DA INSTITUIÇÃO)</text:span><text:span text:style-name="T30"><text:s/>PARA OS FINS QUE<text:s/></text:span><text:span text:style-name="T31">ESPECIFICA.</text:span></text:p>
      <text:p text:style-name="P32"/>
      <text:p text:style-name="P33"><text:span text:style-name="T34">O<text:s/></text:span><text:span text:style-name="T35">INSTITUTO FEDERAL DE EDUCAÇÃO, CIÊNCIA E TECNOLOGIA BAIANO</text:span><text:span text:style-name="T36">, doravante denominado simplesmente<text:s/></text:span><text:span text:style-name="T37">IF</text:span><text:span text:style-name="T38"><text:s/></text:span><text:span text:style-name="T39">Baiano</text:span><text:span text:style-name="T40">, situado a Rua do Rouxinol, nº 115, Imbuí, Salvador-BA, CEP: 41720-052, inscrito no CNPJ sob o nº 10.724.903/0001-79, representado pelo R</text:span><text:span text:style-name="T41">eitor Prof.<text:s/></text:span><text:span text:style-name="T42">AÉCIO JOSÉ ARAÚJO PASSOS DUARTE</text:span><text:span text:style-name="T43">, brasileiro, Professor de Ensino Básico Técnico e Tecnológico (EBTT), residente na Rua Pacífico Pereira,<text:s/></text:span><text:span text:style-name="T44">nº 381, Apt. 1202, Edifício Mansão Professor Diniz</text:span><text:span text:style-name="T45">,</text:span><text:span text:style-name="T46"><text:s/>Garcia, CEP. 40.100-170</text:span><text:span text:style-name="T47">, portador de RG nº 428133-010,<text:s/></text:span><text:span text:style-name="T48">SSP/BA, e CPF sob nº 447.606.125-72</text:span><text:span text:style-name="T49">, designado pelo decreto de 25 de abril de 2018, publicado no D.O.U de 26/04/2018, e de outro lado,</text:span><text:span text:style-name="T50"><text:s/></text:span><text:span text:style-name="T51">(NOME DO PARCEIRO)</text:span><text:span text:style-name="T52">,</text:span><text:span text:style-name="T53"><text:s/></text:span><text:span text:style-name="T54">doravante designada simplesmente<text:s/></text:span><text:span text:style-name="T55">(NOME DO PARCEIRO)</text:span><text:span text:style-name="T56">, inscrita no CNPJ/MF sob nº _____________________</text:span><text:span text:style-name="T57"><text:s/>estabelecida na Rua______________________,nº____, Bairro_______, CEP: __________________, Cidade__________________, neste ato representada pelo Prefeito Municipal _______________________, portador do documento de identidade nº _______________, órgão emiss</text:span><text:span text:style-name="T58">or_______, inscrito no CPF/MF sob o nº ___________________, residente à<text:s/></text:span><text:span text:style-name="T59">Rua</text:span><text:span text:style-name="T60"><text:s/>_________</text:span><text:span text:style-name="T61">, nº____, Bairro_______, CEP: __________________, Cidade__________________ – ____</text:span><text:span text:style-name="T62"><text:s/>resolvem celebrar o presente<text:s/></text:span><text:span text:style-name="T63">Acordo de Cooperação Técnica</text:span><text:span text:style-name="T64">,</text:span><text:span text:style-name="T65"><text:s/></text:span><text:span text:style-name="T66">ou convênio</text:span><text:span text:style-name="T67"><text:s/>sujeitando-se, no<text:s/></text:span><text:span text:style-name="T68">que couber, à lei nº 8.666/93, Decreto nº 93.872/86, Portaria Interministerial CGU/MF/MP nº 424/2016, mediante as<text:s/></text:span><text:span text:style-name="T69">cláusulas e condições seguintes:</text:span></text:p>
      <text:p text:style-name="P70"/>
      <text:p text:style-name="P71">CLÁUSULA PRIMEIRA – DO OBJETO</text:p>
      <text:p text:style-name="P72"/>
      <text:p text:style-name="P73">CLÁUSULA SEGUNDA – DOS OBJETIVOS</text:p>
      <text:p text:style-name="P74"/>
      <text:p text:style-name="P75">CLÁUSULA TERCEIRA – DA EXECUÇÃO</text:p>
      <text:p text:style-name="P76"><text:span text:style-name="T77">3.1.</text:span><text:span text:style-name="T78"><text:s/>A<text:s/></text:span><text:span text:style-name="T79">execução do objeto deste acordo dar-se-á em consonância com os termos descritos no Plano de Trabalho (Anexo I).</text:span></text:p>
      <text:p text:style-name="P80"/>
      <text:p text:style-name="P81">CLÁUSULA QUARTA – DA OPERACIONALIZAÇÃO</text:p>
      <text:p text:style-name="P82"><text:span text:style-name="T83">4.1.</text:span><text:span text:style-name="T84"><text:s/>As linhas básicas descritas na Primeira Cláusula do presente instrumento serão definidas e detalhad</text:span><text:span text:style-name="T85">as em Plano de Trabalho, onde serão estabelecidas as responsabilidades técnicas e financeiras e a forma de prestação de contas em consonância com as propostas e demandas<text:s/></text:span><text:soft-page-break/><text:span text:style-name="T86">apresentadas, em conformidade com a Lei n</text:span><text:span text:style-name="T87">o</text:span><text:span text:style-name="T88"><text:s/>8.666/93, devendo constar as seguintes info</text:span><text:span text:style-name="T89">rmações:</text:span></text:p>
      <text:p text:style-name="P90"><text:span text:style-name="T91">4.1.1.</text:span><text:span text:style-name="T92"><text:s/>Identificação da ação ou do objetivo a ser executado;</text:span></text:p>
      <text:p text:style-name="P93"><text:span text:style-name="T94">4.1.2.</text:span><text:span text:style-name="T95"><text:s/>Obrigações dos partícipes;</text:span></text:p>
      <text:p text:style-name="P96"><text:span text:style-name="T97">4.1.3.</text:span><text:span text:style-name="T98"><text:s/>Identificação das metas a serem atingidas;</text:span></text:p>
      <text:p text:style-name="P99"><text:span text:style-name="T100">4.1.4.</text:span><text:span text:style-name="T101"><text:s/>Identificação e estimativa da clientela a ser beneficiada;</text:span></text:p>
      <text:p text:style-name="P102"><text:span text:style-name="T103">4.1.5.</text:span><text:span text:style-name="T104"><text:s/>Identificação das fases ou<text:s/></text:span><text:span text:style-name="T105">etapas de execução, com respectivo cronograma;</text:span></text:p>
      <text:p text:style-name="P106"><text:span text:style-name="T107">4.1.6.</text:span><text:span text:style-name="T108"><text:s/>Definição do plano de aplicação;</text:span></text:p>
      <text:p text:style-name="P109"><text:span text:style-name="T110">4.1.7.</text:span><text:span text:style-name="T111"><text:s/>Previsão de início e término de cada etapa e fases programadas;</text:span></text:p>
      <text:p text:style-name="P112"><text:span text:style-name="T113">4.1.8.</text:span><text:span text:style-name="T114"><text:s/>Coordenador e ordenador de despesa designado pela unidade executora no âmbito do<text:s/></text:span><text:span text:style-name="T115">IF Baiano<text:s/></text:span><text:span text:style-name="T116">e da</text:span><text:span text:style-name="T117"><text:s/>(</text:span><text:span text:style-name="T118">NOME DO PARCEIRO</text:span><text:span text:style-name="T119">).</text:span></text:p>
      <text:p text:style-name="P120"/>
      <text:p text:style-name="P121">CLÁUSULA QUINTA – DAS RESPONSABILIDADES</text:p>
      <text:p text:style-name="P122"><text:span text:style-name="T123">5.1.</text:span><text:span text:style-name="T124"><text:s/>São responsabilidades da<text:s/></text:span><text:span text:style-name="T125">(NOME DO PARCEIRO)</text:span></text:p>
      <text:p text:style-name="P126"><text:span text:style-name="T127">5.2.</text:span><text:span text:style-name="T128"><text:s/>São responsabilidades do<text:s/></text:span><text:span text:style-name="T129">IF Baiano</text:span><text:span text:style-name="T130">:</text:span></text:p>
      <text:p text:style-name="P131"/>
      <text:p text:style-name="P132"><text:span text:style-name="T133">CLÁUSULA SEXTA – DO APORTE FINANCEIRO</text:span></text:p>
      <text:p text:style-name="P134"><text:span text:style-name="T135">6.1.</text:span><text:span text:style-name="T136"><text:s/>Não haverá aportes financeiros entre o<text:s/></text:span><text:span text:style-name="T137">IF Baiano</text:span><text:span text:style-name="T138"><text:s/>e a<text:s/></text:span><text:span text:style-name="T139">(NOME DO PARCEIRO).</text:span></text:p>
      <text:p text:style-name="P140"><text:span text:style-name="T141">6.2.</text:span><text:span text:style-name="T142"><text:s/>As eventuais despesas a serem efetuadas pelo<text:s/></text:span><text:span text:style-name="T143">IF Baiano</text:span><text:span text:style-name="T144"><text:s/>correrão por conta do orçamento da própria instituição.</text:span></text:p>
      <text:p text:style-name="P145"><text:span text:style-name="T146">6.3.</text:span><text:span text:style-name="T147"><text:s/></text:span><text:span text:style-name="T148">As eventuais despesas a serem efetuadas pela<text:s/></text:span><text:span text:style-name="T149">(NOME DO PARCEIRO)</text:span><text:span text:style-name="T150"><text:s/>correrão por conta do orçamento da própria<text:s/></text:span><text:span text:style-name="T151">instituição.</text:span></text:p>
      <text:p text:style-name="P152"/>
      <text:p text:style-name="P153">CLÁUSULA SÉTIMA – DO PRAZO</text:p>
      <text:p text:style-name="P154"><text:span text:style-name="T155">7.1.<text:s/></text:span><text:span text:style-name="T156">O prazo de vigência deste acordo será de</text:span><text:span text:style-name="T157"><text:s/></text:span><text:span text:style-name="T158">__ (xx) anos</text:span><text:span text:style-name="T159">, a partir da data de assinatura, podendo ser prorrogado</text:span><text:span text:style-name="T160"><text:s/>em<text:s/></text:span><text:span text:style-name="T161">comum acordo entre as partes, mediante<text:s/></text:span><text:span text:style-name="T162">termos</text:span><text:span text:style-name="T163"><text:s/>aditivos, devendo a parte interessada comunicar exp</text:span><text:span text:style-name="T164">ressamente a intenção com 60 (sessenta) dias de antecedência.</text:span></text:p>
      <text:p text:style-name="P165"/>
      <text:p text:style-name="P166">CLÁUSULA OITAVA– DOS DOCUMENTOS ANEXADOS</text:p>
      <text:p text:style-name="P167"><text:span text:style-name="T168">8.1.</text:span><text:span text:style-name="T169"><text:s/>O Plano de Trabalho (Anexo I), devidamente rubricado pelos<text:s/></text:span><text:span text:style-name="T170">PARTÍCIPES</text:span><text:span text:style-name="T171">, integra e constitui parte inseparável do presente acordo.</text:span></text:p>
      <text:p text:style-name="P172"/>
      <text:p text:style-name="P173">CLÁUSULA NONA –<text:s/>DA CESSÃO</text:p>
      <text:p text:style-name="P174"><text:span text:style-name="T175">9.1.</text:span><text:span text:style-name="T176"><text:s/>Fica vedado a qualquer dos partícipes, sem a expressa anuência do outro, transferir ou ceder, a qualquer título, os direitos, deveres, benefícios e encargos assumidos neste instrumento.</text:span></text:p>
      <text:p text:style-name="P177"/>
      <text:p text:style-name="P178">CLÁUSULA DÉCIMA – DA COORDENAÇÃO</text:p>
      <text:p text:style-name="P179"><text:span text:style-name="T180">10.1.</text:span><text:span text:style-name="T181"><text:s/>A coordenação d</text:span><text:span text:style-name="T182">os trabalhos estará indicada no Plano de Trabalho (Anexo I).</text:span></text:p>
      <text:p text:style-name="P183"/>
      <text:p text:style-name="P184">CLÁUSULA ONZE – DOS COMPROMISSOS</text:p>
      <text:p text:style-name="P185"><text:span text:style-name="T186">11.1.</text:span><text:span text:style-name="T187"><text:s/>Caberá ao<text:s/></text:span><text:span text:style-name="T188">IF Baiano</text:span><text:span text:style-name="T189"><text:s/>e à</text:span><text:span text:style-name="T190"><text:s/></text:span><text:span text:style-name="T191">(NOME DO PARCEIRO)</text:span><text:span text:style-name="T192"><text:s/></text:span><text:span text:style-name="T193">estimularem e implementarem ações conjuntas, somando e convergindo esforços, com vistas à construção do objetivo</text:span><text:span text:style-name="T194"><text:s/>do presente acordo.</text:span></text:p>
      <text:p text:style-name="P195"/>
      <text:p text:style-name="P196">CLÁUSULA DOZE – DAS PROPRIEDADES SOBRE OS RESULTADOS E DO DIREITO DE AUTORIA</text:p>
      <text:p text:style-name="P197"><text:span text:style-name="T198">12.1.</text:span><text:span text:style-name="T199"><text:s/>A titularidade do direito autoral referente às obras produzidas em decorrência da execução do objeto convenial, pertence ao(s) servidor(es)-estudante(e</text:span><text:span text:style-name="T200">s) que as criou(aram) devendo, tanto a autorização de uso de obra quanto a cessão e/ou licença de uso de direitos patrimoniais do(s) autor(es), serem conferidas expressamente, por escrito, pelo(s) mesmo(s), exceto nos casos de coautoria.</text:span></text:p>
      <text:p text:style-name="P201"/>
      <text:p text:style-name="P202">CLÁUSULA TREZE –<text:s/>DA DIVULGAÇÃO</text:p>
      <text:p text:style-name="P203">13.1. Os participantes se obrigam a submeter previamente, por escrito, a aprovação um do outro, qualquer matéria técnica ou científica, decorrente da execução deste termo a ser eventualmente divulgada em publicações, relatórios, conclaves, propagandas, concursos e outros.</text:p>
      <text:p text:style-name="P204"/>
      <text:p text:style-name="P205">CLÁUSULA QUATORZE – DISPOSIÇÕES GERAIS</text:p>
      <text:p text:style-name="P206"><text:span text:style-name="T207">14.1.</text:span><text:span text:style-name="T208"><text:s/>As condições constantes do presente instrumento podem ser objeto de alteração, mediante Termo Aditivo.</text:span></text:p>
      <text:p text:style-name="P209"><text:span text:style-name="T210">14.2.</text:span><text:span text:style-name="T211"><text:s/>Os partícipes se comprometem a não fazer uso promocional do objeto<text:s/></text:span><text:span text:style-name="T212">deste acordo em favor de candidato, partido político ou coligação.</text:span></text:p>
      <text:p text:style-name="P213"/>
      <text:p text:style-name="P214">CLÁUSULA QUINZE – DA DENÚNCIA E DO ENCERRAMENTO</text:p>
      <text:p text:style-name="P215"><text:span text:style-name="T216">15.1.</text:span><text:span text:style-name="T217"><text:s/>Este acordo se encerrará, de pleno direito, pelo advento de seu termo, sem prorrogação, pela impossibilidade de consecução de seu obje</text:span><text:span text:style-name="T218">to, por mútuo consentimento dos partícipes.</text:span></text:p>
      <text:p text:style-name="P219"><text:span text:style-name="T220">15.2.</text:span><text:span text:style-name="T221"><text:s/>Qualquer dos partícipes poderá, a qualquer tempo, denunciar o presente acordo, mediante prévia notificação, cujos efeitos se consubstanciarão no prazo de 30 (trinta) dias, a contar de seu recebimento.</text:span></text:p>
      <text:p text:style-name="P222"><text:span text:style-name="T223">15.3.</text:span><text:span text:style-name="T224"><text:s/>Em qualquer das hipóteses previstas nos itens 15.1. e 15.2., ficam resguardadas as cláusulas de acesso a informações, divulgação e foro.</text:span></text:p>
      <text:p text:style-name="P225"/>
      <text:p text:style-name="P226">CLÁUSULA DEZESSEIS – DO ACESSO À INFORMAÇÃO</text:p>
      <text:p text:style-name="P227"><text:span text:style-name="T228">16.1.</text:span><text:span text:style-name="T229"><text:s/></text:span><text:span text:style-name="T230">O acesso à informação compreende, entre outros, os direitos de obte</text:span><text:span text:style-name="T231">r informação relativa à implementação, acompanhamento e resultados dos programas, projetos e ações dos órgãos e entidades públicas, bem como metas e indicadores propostos.</text:span></text:p>
      <text:p text:style-name="P232"><text:span text:style-name="T233">16.2.</text:span><text:span text:style-name="T234"><text:s/>O acesso à informação não compreende as informações referentes a projetos de p</text:span><text:span text:style-name="T235">esquisa e desenvolvimento científicos ou tecnológicos cujo sigilo seja imprescindível à segurança da sociedade e do Estado, conforme o art. 7° da Lei n° 12.527/2011.</text:span></text:p>
      <text:p text:style-name="P236"/>
      <text:p text:style-name="P237">CLÁUSULA DEZESSETE – DOS CASOS OMISSOS</text:p>
      <text:p text:style-name="P238"><text:span text:style-name="T239">17.1.</text:span><text:span text:style-name="T240"><text:s/>Os casos omissos no presente ajuste serão re</text:span><text:span text:style-name="T241">solvidos de comum acordo entre os partícipes, podendo ser firmados, se necessário, Termo Aditivos que farão parte deste instrumento.</text:span></text:p>
      <text:p text:style-name="P242"/>
      <text:p text:style-name="P243"><text:span text:style-name="T244">CLÁUSULA DEZOITO – DA PUBLICIDADE</text:span></text:p>
      <text:p text:style-name="P245"><text:span text:style-name="T246">18.1.</text:span><text:span text:style-name="T247"><text:s/>Caberá ao<text:s/></text:span><text:span text:style-name="T248">IF Baiano</text:span><text:span text:style-name="T249"><text:s/>providenciar, a sua conta, a publicação do extrato deste<text:s/></text:span><text:span text:style-name="T250">Acordo de Cooperação Técnica no Diário Oficial da União, no prazo de até<text:s/></text:span><text:span text:style-name="T251">o quinto dia útil do mês subsequente ao de sua assinatura, para ocorrer no prazo de 20 (vinte) dias, a contar daquela data.</text:span></text:p>
      <text:p text:style-name="P252"/>
      <text:p text:style-name="P253">CLÁUSULA DEZENOVE – DO FORO</text:p>
      <text:p text:style-name="P254"><text:span text:style-name="T255">19.1.</text:span><text:span text:style-name="T256"><text:s/>Os partícipes elegem o<text:s/></text:span><text:span text:style-name="T257">Foro da Justiça Federal da Seção Judiciária da Bahia, como competente para dirimir as questões decorrentes deste acordo, renunciando expressamente, a qualquer outro, por mais privilegiado que seja.</text:span></text:p>
      <text:p text:style-name="P258"/>
      <text:p text:style-name="P259">E por estarem justos e acordados, os representantes dos partícipes firmam em 3 (três) vias de igual teor e forma, o presente acordo, que segue ainda subscrito por duas testemunhas.</text:p>
      <text:p text:style-name="P260"/>
      <text:p text:style-name="P261"><text:span text:style-name="T262">cidade</text:span><text:span text:style-name="T263">, ___ de ________________ de _______.</text:span></text:p>
      <text:p text:style-name="P264"/>
      <text:p text:style-name="P265"><text:span text:style-name="T266"><draw:g draw:z-index="251658240" draw:name="Grupo 4" draw:id="id4" draw:style-name="a5" text:anchor-type="paragraph"><svg:title/><svg:desc/><draw:frame draw:id="id2" draw:style-name="a3" draw:name="Forma1" svg:x="-0.14167in" svg:y="0.39836in" svg:width="3.16711in" svg:height="0.60025in" style:rel-width="scale" style:rel-height="scale"><draw:text-box><text:p text:style-name="P267"><text:span text:style-name="T268">______________________________________</text:span></text:p><text:p text:style-name="P269"><text:span text:style-name="T270">AÉCIO JOSÉ ARAÚJO PASSOS DUARTE</text:span></text:p><text:p text:style-name="P271"><text:span text:style-name="T272">Reitor - IF</text:span><text:span text:style-name="T273"><text:s/>Baiano</text:span></text:p></draw:text-box><svg:title/><svg:desc/></draw:frame><draw:frame draw:id="id3" draw:style-name="a4" draw:name="Forma1" svg:x="3.469in" svg:y="0.28819in" svg:width="3.16711in" svg:height="0.60025in" style:rel-width="scale" style:rel-height="scale"><draw:text-box><text:p text:style-name="P274"><text:span text:style-name="T275">______________________________________</text:span></text:p><text:p text:style-name="P276"><text:span text:style-name="T277">(NOME E CARGO do PARCEIRO)</text:span></text:p></draw:text-box><svg:title/><svg:desc/></draw:frame></draw:g></text:span></text:p>
      <text:p text:style-name="P278"><text:s/></text:p>
      <text:p text:style-name="P279"/>
      <text:p text:style-name="P280"><text:span text:style-name="T281"><draw:g draw:z-index="251659264" draw:name="Grupo 7" draw:id="id7" draw:style-name="a8" text:anchor-type="paragraph"><svg:title/><svg:desc/><draw:frame draw:id="id5" draw:style-name="a6" draw:name="Forma1" svg:x="-0.00625in" svg:y="0.35556in" svg:width="2.33333in" svg:height="0.67083in" style:rel-width="scale" style:rel-height="scale"><draw:text-box><text:p text:style-name="P282"><text:span text:style-name="T283">1. Nome:______________________________ <text:s/></text:span></text:p><text:p text:style-name="P284"><text:span text:style-name="T285">CPF:_________________________________</text:span></text:p></draw:text-box><svg:title/><svg:desc/></draw:frame><draw:frame draw:id="id6" draw:style-name="a7" draw:name="Forma1" svg:x="3.72269in" svg:y="0.37082in" svg:width="2.33333in" svg:height="0.67083in" style:rel-width="scale" style:rel-height="scale"><draw:text-box><text:p text:style-name="P286"><text:span text:style-name="T287">2. Nome:______________________________ <text:s/></text:span></text:p><text:p text:style-name="P288"><text:span text:style-name="T289">CPF:_________________________________</text:span></text:p></draw:text-box><svg:title/><svg:desc/></draw:frame></draw:g></text:span><text:span text:style-name="T290">TESTEMUNHAS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11in" fo:margin-left="1.1812in" fo:margin-bottom="0.33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644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P9" style:parent-style-name="Standard" style:family="paragraph">
      <style:paragraph-properties>
        <style:tab-stops>
          <style:tab-stop style:type="left" style:position="3.7916in"/>
        </style:tab-stops>
      </style:paragraph-properties>
      <style:text-properties style:font-name="Calibri" fo:font-size="10pt" style:font-size-asian="10pt" style:font-size-complex="10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2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 style:font-size-complex="9pt"/>
    </style:style>
    <style:style style:name="T13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 style:font-size-complex="9pt"/>
    </style:style>
    <style:style style:name="T14" style:parent-style-name="Fonteparág.padrão" style:family="text">
      <style:text-properties style:font-name="Carlito" style:font-name-complex="Carlito" fo:font-style="italic" style:font-style-asian="italic" style:font-style-complex="italic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name="T17" style:parent-style-name="Fonteparág.padrão" style:family="text">
      <style:text-properties style:font-name="Carlito" style:font-name-complex="Carlito" fo:font-style="italic" style:font-style-asian="italic" style:font-style-complex="italic" fo:font-size="8pt" style:font-size-asian="8pt" style:font-size-complex="9pt"/>
    </style:style>
    <style:style style:name="T18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name="T19" style:parent-style-name="Fonteparág.padrão" style:family="text">
      <style:text-properties style:font-name="Carlito" style:font-name-complex="Carlito" fo:font-style="italic" style:font-style-asian="italic" style:font-style-complex="italic" fo:font-size="8pt" style:font-size-asian="8pt" style:font-size-complex="9pt"/>
    </style:style>
    <style:style style:name="T20" style:parent-style-name="Fonteparág.padrão" style:family="text">
      <style:text-properties style:font-name="Carlito" style:font-name-complex="Carlito" fo:font-style="italic" style:font-style-asian="italic" style:font-style-complex="italic" fo:color="#FF3333" fo:font-size="8pt" style:font-size-asian="8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Carlito" style:font-name-complex="Carlito" fo:font-style="italic" style:font-style-asian="italic" style:font-style-complex="italic" fo:font-size="8pt" style:font-size-asian="8pt" style:font-size-complex="9pt"/>
    </style:style>
    <style:style style:name="T23" style:parent-style-name="Fonteparág.padrão" style:family="text">
      <style:text-properties style:font-name="Carlito" style:font-name-complex="Carlito" fo:font-style="italic" style:font-style-asian="italic" style:font-style-complex="italic" fo:color="#CE181E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draw:color-mode="greyscale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0.60939in" svg:height="0.61244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75in" svg:x2="5.94375in" svg:y2="0in" draw:id="id0" draw:style-name="a1" draw:name="Forma2" text:anchor-type="as-char"><svg:title/><svg:desc/></draw:connector></text:span></text:p>
        <text:p text:style-name="P9"><text:tab/></text:p>
      </style:header>
      <style:footer>
        <text:p text:style-name="P10"><text:span text:style-name="T11"><draw:connector draw:type="line" svg:x1="0in" svg:y1="0.01806in" svg:x2="5.90556in" svg:y2="0in" draw:id="id1" draw:style-name="a2" draw:name="Forma2" text:anchor-type="as-char"><svg:title/><svg:desc/></draw:connector></text:span><text:span text:style-name="T12"><text:page-number text:fixed="false">1</text:page-number></text:span><text:span text:style-name="T13">/</text:span><text:span text:style-name="T14"><text:page-count>1</text:page-count></text:span></text:p>
        <text:p text:style-name="P15"><text:span text:style-name="T16">Acordo de Cooperação Técnica<text:s/></text:span><text:span text:style-name="T17">ou<text:s/></text:span><text:span text:style-name="T18">convênio</text:span><text:span text:style-name="T19"><text:s/>entre o IF Baiano e a</text:span><text:span text:style-name="T20"><text:s/>xxxxxxxx</text:span></text:p>
        <text:p text:style-name="P21"><text:span text:style-name="T22">Processo n°<text:s/></text:span><text:span text:style-name="T23">xxxxxxxxxxxx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DIN</meta:initial-creator>
    <dc:creator>Camila Goes</dc:creator>
    <meta:creation-date>2016-09-21T16:00:00Z</meta:creation-date>
    <dc:date>2019-09-24T14:15:00Z</dc:date>
    <meta:print-date>2019-09-24T14:15:00Z</meta:print-date>
    <meta:template xlink:href="Normal" xlink:type="simple"/>
    <meta:editing-cycles>45</meta:editing-cycles>
    <meta:editing-duration>PT97260S</meta:editing-duration>
    <meta:document-statistic meta:page-count="5" meta:paragraph-count="14" meta:word-count="1173" meta:character-count="7499" meta:row-count="52" meta:non-whitespace-character-count="6340"/>
  </office:meta>
</office:document-meta>
</file>