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rlito" style:font-name-complex="Carlito" fo:font-size="11pt" style:font-size-asian="11pt" style:font-size-complex="11pt" fo:language="pt" fo:country="BR" style:language-asian="pt" style:country-asian="BR"/>
    </style:style>
    <style:style style:name="P18" style:parent-style-name="Normal" style:family="paragraph">
      <style:paragraph-properties fo:text-align="justify" fo:margin-left="2.3625in">
        <style:tab-stops/>
      </style:paragraph-properties>
    </style:style>
    <style:style style:name="T19" style:parent-style-name="Fonteparág.padrão" style:family="text">
      <style:text-properties style:font-name="Carlito" style:font-name-complex="Carlito" fo:font-weight="bold" style:font-weight-asian="bold" style:font-size-complex="12pt"/>
    </style:style>
    <style:style style:name="T20" style:parent-style-name="Fonteparág.padrão" style:family="text">
      <style:text-properties style:font-name="Carlito" style:font-name-complex="Carlito" fo:font-weight="bold" style:font-weight-asian="bold" fo:color="#CE181E" style:font-size-complex="12pt"/>
    </style:style>
    <style:style style:name="P21" style:parent-style-name="Normal" style:family="paragraph">
      <style:paragraph-properties fo:margin-left="1.9687in">
        <style:tab-stops/>
      </style:paragraph-properties>
      <style:text-properties style:font-name="Carlito" style:font-name-complex="Carlito" fo:font-size="11pt" style:font-size-asian="11pt" style:font-size-complex="11pt" style:language-asian="pt" style:country-asian="BR"/>
    </style:style>
    <style:style style:name="P22" style:parent-style-name="Normal" style:family="paragraph">
      <style:text-properties style:font-name="Carlito" style:font-name-complex="Carlito" fo:font-size="11pt" style:font-size-asian="11pt" style:font-size-complex="11pt" fo:language="pt" fo:country="BR" style:language-asian="pt" style:country-asian="BR"/>
    </style:style>
    <style:style style:name="P23" style:parent-style-name="Normal" style:family="paragraph">
      <style:paragraph-properties fo:text-align="justify" fo:text-indent="0.1972in"/>
    </style:style>
    <style:style style:name="T2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5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7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3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5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7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rlito" style:font-name-complex="Carlito" fo:font-weight="bold" style:font-weight-asian="bold" fo:color="#CE181E" fo:font-size="11pt" style:font-size-asian="11pt" style:font-size-complex="11pt"/>
    </style:style>
    <style:style style:name="T4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6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8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4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50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5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5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5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54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5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56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5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58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5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60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6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6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63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6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65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67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68" style:parent-style-name="Normal" style:family="paragraph">
      <style:paragraph-properties fo:text-align="justify" fo:text-indent="0.1972in"/>
    </style:style>
    <style:style style:name="T6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 fo:line-height="115%" fo:text-indent="0.1972in"/>
    </style:style>
    <style:style style:name="T7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7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73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7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76" style:parent-style-name="Normal" style:family="paragraph">
      <style:paragraph-properties fo:text-align="justify" fo:line-height="115%" fo:text-indent="0.1972in"/>
      <style:text-properties style:font-name="Carlito" style:font-name-complex="Carlito" fo:font-size="11pt" style:font-size-asian="11pt" style:font-size-complex="11pt"/>
    </style:style>
    <style:style style:name="P77" style:parent-style-name="Normal" style:family="paragraph">
      <style:paragraph-properties fo:text-align="justify" fo:text-indent="0.1972in"/>
    </style:style>
    <style:style style:name="T7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 fo:text-indent="0.1972in"/>
    </style:style>
    <style:style style:name="T8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8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8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84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86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88" style:parent-style-name="Normal" style:family="paragraph">
      <style:paragraph-properties fo:text-align="justify" fo:text-indent="0.1972in"/>
    </style:style>
    <style:style style:name="T8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9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92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93" style:parent-style-name="Normal" style:family="paragraph">
      <style:paragraph-properties fo:text-align="justify" fo:text-indent="0.1972in"/>
    </style:style>
    <style:style style:name="T94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 fo:text-indent="0.1972in"/>
    </style:style>
    <style:style style:name="T9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97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9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00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01" style:parent-style-name="Normal" style:family="paragraph">
      <style:paragraph-properties fo:text-align="justify" fo:text-indent="0.1972in"/>
    </style:style>
    <style:style style:name="T10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 fo:text-indent="0.1972in"/>
    </style:style>
    <style:style style:name="T10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05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08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09" style:parent-style-name="Normal" style:family="paragraph">
      <style:paragraph-properties fo:text-align="justify" fo:text-indent="0.1972in"/>
    </style:style>
    <style:style style:name="T110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1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14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1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17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18" style:parent-style-name="Normal" style:family="paragraph">
      <style:paragraph-properties fo:text-align="justify" fo:text-indent="0.1972in"/>
    </style:style>
    <style:style style:name="T11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21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23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2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26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27" style:parent-style-name="Normal" style:family="paragraph">
      <style:paragraph-properties fo:text-align="justify" fo:text-indent="0.1972in"/>
    </style:style>
    <style:style style:name="T12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30" style:parent-style-name="Normal" style:family="paragraph">
      <style:paragraph-properties fo:text-align="justify" fo:text-indent="0.1972in"/>
      <style:text-properties style:font-name="Carlito" style:font-name-complex="Carlito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 fo:text-indent="0.1972in"/>
    </style:style>
    <style:style style:name="T13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 fo:text-indent="0.1972in"/>
    </style:style>
    <style:style style:name="T13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3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36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3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40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4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44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46" style:parent-style-name="Normal" style:family="paragraph">
      <style:paragraph-properties fo:text-align="justify" fo:text-indent="0.1972in"/>
      <style:text-properties style:font-name="Carlito" style:font-name-complex="Carlito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justify" fo:text-indent="0.1972in"/>
    </style:style>
    <style:style style:name="T14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5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52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53" style:parent-style-name="Normal" style:family="paragraph">
      <style:paragraph-properties fo:text-align="justify" fo:text-indent="0.1972in"/>
    </style:style>
    <style:style style:name="T154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56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57" style:parent-style-name="Normal" style:family="paragraph">
      <style:paragraph-properties fo:text-align="justify" fo:text-indent="0.1972in"/>
    </style:style>
    <style:style style:name="T15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60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61" style:parent-style-name="Normal" style:family="paragraph">
      <style:paragraph-properties fo:text-align="justify" fo:text-indent="0.1972in"/>
    </style:style>
    <style:style style:name="T16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justify" fo:text-indent="1.1812in"/>
      <style:text-properties style:font-name="Carlito" style:font-name-complex="Carlito" fo:font-size="11pt" style:font-size-asian="11pt" style:font-size-complex="11pt"/>
    </style:style>
    <style:style style:name="P164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165" style:parent-style-name="Fonteparág.padrão" style:family="text">
      <style:text-properties style:font-name="Carlito" style:font-name-asian="Arial" style:font-name-complex="Carlito" fo:font-size="11pt" style:font-size-asian="11pt" style:font-size-complex="11pt"/>
    </style:style>
    <style:style style:name="T16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67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6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71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74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75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76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77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78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79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18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8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8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83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84" style:parent-style-name="Normal" style:family="paragraph">
      <style:paragraph-properties fo:text-align="justify" fo:margin-left="2.0222in">
        <style:tab-stops/>
      </style:paragraph-properties>
      <style:text-properties style:font-name="Carlito" style:font-name-complex="Carlito" fo:font-size="11pt" style:font-size-asian="11pt" style:font-size-complex="11pt"/>
    </style:style>
    <style:style style:name="P185" style:parent-style-name="Normal" style:family="paragraph">
      <style:paragraph-properties fo:text-align="justify" fo:text-indent="0.1972in"/>
    </style:style>
    <style:style style:name="T186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justify" fo:text-indent="1.1812in"/>
      <style:text-properties style:font-name="Carlito" style:font-name-complex="Carlito" fo:font-weight="bold" style:font-weight-asian="bold" fo:font-size="11pt" style:font-size-asian="11pt" style:font-size-complex="11pt"/>
    </style:style>
    <style:style style:name="P188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189" style:parent-style-name="Fonteparág.padrão" style:family="text">
      <style:text-properties style:font-name="Carlito" style:font-name-asian="Arial" style:font-name-complex="Carlito" fo:font-size="11pt" style:font-size-asian="11pt" style:font-size-complex="11pt"/>
    </style:style>
    <style:style style:name="T19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9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9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94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195" style:parent-style-name="Fonteparág.padrão" style:family="text">
      <style:text-properties style:font-name="Carlito" style:font-name-asian="Arial" style:font-name-complex="Carlito" fo:font-size="11pt" style:font-size-asian="11pt" style:font-size-complex="11pt"/>
    </style:style>
    <style:style style:name="T19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97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00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201" style:parent-style-name="Fonteparág.padrão" style:family="text">
      <style:text-properties style:font-name="Carlito" style:font-name-asian="Arial" style:font-name-complex="Carlito" fo:font-size="11pt" style:font-size-asian="11pt" style:font-size-complex="11pt"/>
    </style:style>
    <style:style style:name="T20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03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204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205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206" style:parent-style-name="Fonteparág.padrão" style:family="text">
      <style:text-properties style:font-name="Carlito" style:font-name-asian="Arial" style:font-name-complex="Carlito" fo:font-size="11pt" style:font-size-asian="11pt" style:font-size-complex="11pt"/>
    </style:style>
    <style:style style:name="T20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0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1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11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212" style:parent-style-name="Fonteparág.padrão" style:family="text">
      <style:text-properties style:font-name="Carlito" style:font-name-asian="Arial" style:font-name-complex="Carlito" fo:font-size="11pt" style:font-size-asian="11pt" style:font-size-complex="11pt"/>
    </style:style>
    <style:style style:name="T21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1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15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216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217" style:parent-style-name="Fonteparág.padrão" style:family="text">
      <style:text-properties style:font-name="Carlito" style:font-name-asian="Arial" style:font-name-complex="Carlito" fo:font-size="11pt" style:font-size-asian="11pt" style:font-size-complex="11pt"/>
    </style:style>
    <style:style style:name="T21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1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21" style:parent-style-name="Normal" style:family="paragraph">
      <style:paragraph-properties fo:text-align="justify" fo:text-indent="1.1812in"/>
      <style:text-properties style:font-name="Carlito" style:font-name-complex="Carlito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justify" fo:text-indent="0.1972in"/>
    </style:style>
    <style:style style:name="T223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25" style:parent-style-name="Normal" style:family="paragraph">
      <style:paragraph-properties fo:text-align="justify" fo:text-indent="0.1972in"/>
      <style:text-properties style:font-name="Carlito" style:font-name-complex="Carlito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text-align="justify" fo:text-indent="0.1972in"/>
    </style:style>
    <style:style style:name="T227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29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30" style:parent-style-name="Normal" style:family="paragraph">
      <style:paragraph-properties fo:text-align="justify" fo:text-indent="0.1972in"/>
    </style:style>
    <style:style style:name="T231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33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34" style:parent-style-name="Normal" style:family="paragraph">
      <style:paragraph-properties fo:text-align="justify" fo:text-indent="0.1972in"/>
    </style:style>
    <style:style style:name="T235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3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38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39" style:parent-style-name="Normal" style:family="paragraph">
      <style:paragraph-properties fo:text-align="justify" fo:text-indent="0.1972in"/>
    </style:style>
    <style:style style:name="T240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42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43" style:parent-style-name="Normal" style:family="paragraph">
      <style:paragraph-properties fo:text-align="justify" fo:text-indent="1.1812in"/>
      <style:text-properties style:font-name="Carlito" style:font-name-complex="Carlito" fo:font-size="11pt" style:font-size-asian="11pt" style:font-size-complex="11pt"/>
    </style:style>
    <style:style style:name="P244" style:parent-style-name="Normal" style:family="paragraph">
      <style:paragraph-properties fo:text-align="justify" fo:text-indent="1.1812in"/>
      <style:text-properties style:font-name="Carlito" style:font-name-complex="Carlito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Carlito" style:font-name-complex="Carlito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Carlito" style:font-name-complex="Carlito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47" style:parent-style-name="Normal" style:family="paragraph">
      <style:paragraph-properties style:punctuation-wrap="simple" fo:text-align="justify"/>
      <style:text-properties style:font-name="Carlito" style:font-name-complex="Carlito" style:letter-kerning="true" fo:font-size="12pt" style:font-size-asian="12pt" style:font-size-complex="12pt" style:language-complex="hi" style:country-complex="IN"/>
    </style:style>
    <style:style style:name="P248" style:parent-style-name="Normal" style:family="paragraph">
      <style:paragraph-properties style:punctuation-wrap="simple" fo:text-align="justify"/>
      <style:text-properties style:font-name="Carlito" style:font-name-complex="Carlito" style:letter-kerning="true" fo:font-size="12pt" style:font-size-asian="12pt" style:font-size-complex="12pt" style:language-complex="hi" style:country-complex="IN"/>
    </style:style>
    <style:style style:name="P249" style:parent-style-name="Normal" style:family="paragraph">
      <style:paragraph-properties style:punctuation-wrap="simple" fo:text-align="justify"/>
      <style:text-properties style:font-name="Carlito" style:font-name-complex="Carlito" style:letter-kerning="true" fo:font-size="12pt" style:font-size-asian="12pt" style:font-size-complex="12pt" style:language-complex="hi" style:country-complex="IN"/>
    </style:style>
    <style:style style:name="P250" style:parent-style-name="Normal" style:family="paragraph">
      <style:paragraph-properties style:punctuation-wrap="simple" fo:text-align="center"/>
      <style:text-properties style:font-name="Carlito" style:font-name-complex="Carlito" fo:font-weight="bold" style:font-weight-asian="bold" style:font-weight-complex="bold" fo:color="#000000" style:letter-kerning="true" fo:font-size="9pt" style:font-size-asian="9pt" style:font-size-complex="12pt" style:language-complex="hi" style:country-complex="IN"/>
    </style:style>
    <style:style style:name="P251" style:parent-style-name="Normal" style:family="paragraph">
      <style:paragraph-properties style:punctuation-wrap="simple" fo:text-align="center"/>
    </style:style>
    <style:style style:name="T252" style:parent-style-name="Fonteparág.padrão" style:family="text">
      <style:text-properties style:font-name="Carlito" style:font-name-complex="Carlito" fo:font-weight="bold" style:font-weight-asian="bold" style:font-weight-complex="bold" fo:color="#000000" style:letter-kerning="true" fo:font-size="9pt" style:font-size-asian="9pt" style:font-size-complex="12pt" style:language-complex="hi" style:country-complex="IN"/>
    </style:style>
    <style:style style:name="T253" style:parent-style-name="Fonteparág.padrão" style:family="text">
      <style:text-properties style:font-name="Carlito" style:font-name-complex="Carlito" fo:font-weight="bold" style:font-weight-asian="bold" style:font-weight-complex="bold" fo:color="#CE181E" style:letter-kerning="true" fo:font-size="9pt" style:font-size-asian="9pt" style:font-size-complex="12pt" style:language-complex="hi" style:country-complex="IN"/>
    </style:style>
    <style:style style:name="P254" style:parent-style-name="Normal" style:family="paragraph">
      <style:paragraph-properties style:punctuation-wrap="simple" fo:text-align="justify"/>
      <style:text-properties style:font-name="Carlito" style:font-name-complex="Carlito" style:letter-kerning="true" fo:font-size="12pt" style:font-size-asian="12pt" style:font-size-complex="12pt" style:language-complex="hi" style:country-complex="IN"/>
    </style:style>
    <style:style style:name="P255" style:parent-style-name="Normal" style:family="paragraph">
      <style:paragraph-properties style:punctuation-wrap="simple" fo:text-align="justify"/>
      <style:text-properties style:font-name="Carlito" style:font-name-complex="Carlito" style:letter-kerning="true" fo:font-size="12pt" style:font-size-asian="12pt" style:font-size-complex="12pt" style:language-complex="hi" style:country-complex="IN"/>
    </style:style>
    <style:style style:name="P256" style:parent-style-name="Normal" style:family="paragraph">
      <style:paragraph-properties style:punctuation-wrap="simple" fo:text-align="justify"/>
      <style:text-properties style:font-name="Carlito" style:font-name-complex="Carlito" style:letter-kerning="true" fo:font-size="12pt" style:font-size-asian="12pt" style:font-size-complex="12pt" style:language-complex="hi" style:country-complex="IN"/>
    </style:style>
    <style:style style:name="P257" style:parent-style-name="Normal" style:family="paragraph">
      <style:paragraph-properties style:punctuation-wrap="simple" fo:text-align="justify"/>
      <style:text-properties style:font-name="Carlito" style:font-name-complex="Carlito" style:letter-kerning="true" fo:font-size="12pt" style:font-size-asian="12pt" style:font-size-complex="12pt" style:language-complex="hi" style:country-complex="IN"/>
    </style:style>
    <style:style style:name="P258" style:parent-style-name="Normal" style:family="paragraph">
      <style:paragraph-properties style:punctuation-wrap="simple" fo:text-align="justify"/>
      <style:text-properties style:font-name="Carlito" style:font-name-complex="Carlito" style:letter-kerning="true" fo:font-size="12pt" style:font-size-asian="12pt" style:font-size-complex="12pt" style:language-complex="hi" style:country-complex="IN"/>
    </style:style>
    <style:style style:name="P259" style:parent-style-name="Normal" style:family="paragraph">
      <style:paragraph-properties style:punctuation-wrap="simple" fo:text-align="center"/>
      <style:text-properties style:font-name="Carlito" style:font-name-complex="Carlito" fo:font-weight="bold" style:font-weight-asian="bold" style:font-weight-complex="bold" fo:color="#CE181E" style:letter-kerning="true" fo:font-size="9pt" style:font-size-asian="9pt" style:font-size-complex="12pt" style:language-complex="hi" style:country-complex="IN"/>
    </style:style>
    <style:style style:name="P260" style:parent-style-name="Normal" style:family="paragraph">
      <style:paragraph-properties style:punctuation-wrap="simple" fo:text-align="center"/>
    </style:style>
    <style:style style:name="T261" style:parent-style-name="Fonteparág.padrão" style:family="text">
      <style:text-properties style:font-name="Carlito" style:font-name-complex="Carlito" fo:font-weight="bold" style:font-weight-asian="bold" style:font-weight-complex="bold" fo:color="#CE181E" style:letter-kerning="true" fo:font-size="9pt" style:font-size-asian="9pt" style:font-size-complex="12pt" style:language-complex="hi" style:country-complex="IN"/>
    </style:style>
    <style:style style:name="S2" style:family="section">
      <style:section-properties fo:margin-left="0in" fo:margin-right="0in" style:writing-mode="lr-tb"/>
    </style:style>
    <style:style style:name="P262" style:parent-style-name="Normal" style:family="paragraph">
      <style:paragraph-properties style:punctuation-wrap="simple" fo:text-align="center"/>
      <style:text-properties style:font-name="Carlito" style:font-name-complex="Carlito" fo:font-weight="bold" style:font-weight-asian="bold" style:font-weight-complex="bold" fo:color="#000000" style:letter-kerning="true" style:font-size-complex="12pt" style:language-complex="hi" style:country-complex="IN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Carlito" style:font-name-complex="Carlito" fo:font-size="11pt" style:font-size-asian="11pt" style:font-size-complex="11pt" style:language-asian="pt" style:country-asian="BR"/>
    </style:style>
    <style:style style:name="P265" style:parent-style-name="Normal" style:family="paragraph">
      <style:paragraph-properties fo:text-align="center"/>
      <style:text-properties style:font-name="Carlito" style:font-name-complex="Carlito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rlito" style:font-name-complex="Carlito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Carlito" style:font-name-complex="Carlito" fo:font-size="11pt" style:font-size-asian="11pt" style:font-size-complex="11pt"/>
    </style:style>
    <style:style style:name="S3" style:family="section">
      <style:section-properties fo:margin-left="-0.1965in" fo:margin-right="-0.4923in" style:writing-mode="lr-tb">
        <style:columns fo:column-count="2" fo:column-gap="0.5in"/>
      </style:section-properties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style:font-name="Carlito" style:font-name-complex="Carlito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="Carlito" style:font-name-complex="Carlito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style:font-name="Carlito" style:font-name-complex="Carlito" fo:font-size="11pt" style:font-size-asian="11pt" style:font-size-complex="11pt"/>
    </style:style>
    <style:style style:name="S4" style:family="section">
      <style:section-properties fo:margin-left="-0.1965in" fo:margin-right="-0.4923in" style:writing-mode="lr-tb"/>
    </style:style>
    <style:style style:name="P275" style:parent-style-name="Normal" style:family="paragraph">
      <style:paragraph-properties fo:text-align="justify"/>
      <style:text-properties style:font-name="Carlito" style:font-name-complex="Carlito" fo:font-size="11pt" style:font-size-asian="11pt" style:font-size-complex="11pt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Arial" style:font-name-complex="Arial" fo:font-size="12pt" style:font-size-asian="12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CONVÊNIO DE ESTÁGIO Nº ___/2019 QUE ENTRE SI CELEBRAM O INSTITUTO FEDERAL DE EDUCAÇÃO, CIÊNCIA E TECNOLOGIA BAIANO E<text:s/></text:span><text:span text:style-name="T20">(NOME DO PARCEIRO).<text:s/></text:span></text:p>
      <text:p text:style-name="P21"/>
      <text:p text:style-name="P22"/>
      <text:p text:style-name="P23"><text:span text:style-name="T24">O<text:s/></text:span><text:span text:style-name="T25">INSTITUTO FEDERAL DE EDUCAÇÃO, CIÊNCIA E TECNOLOGIA BAIANO</text:span><text:span text:style-name="T26"><text:s/>doravante denominado simplesmente<text:s/></text:span><text:span text:style-name="T27">IF</text:span><text:span text:style-name="T28"><text:s/></text:span><text:span text:style-name="T29">Baiano</text:span><text:span text:style-name="T30">,</text:span><text:span text:style-name="T31"><text:s/>situado a Rua do Rouxinol, nº 115 - Imbuí, Salvador/BA, inscrito no CNPJ sob o nº 10.724.903/0001-79,<text:s/></text:span><text:span text:style-name="T32">neste ato representada pelo seu Magnífico Reitor<text:s/></text:span><text:span text:style-name="T33">Prof.</text:span><text:span text:style-name="T34"><text:s/></text:span><text:span text:style-name="T35">Aécio José Araújo Passos Duarte</text:span><text:span text:style-name="T36">,</text:span><text:span text:style-name="T37"><text:s/></text:span><text:span text:style-name="T38">residente e domiciliado na Rua Pacífico Pereira, n° 159, ap. 202,</text:span><text:span text:style-name="T39"><text:s/>Edifício Kyoto, Garcia, Salvador, Bahia, CEP: 40.100-170, portador do RG nº. 428133-010 SSP/BA e do CPF nº. 447.606.125-72,</text:span><text:span text:style-name="T40"><text:s/>designado pelo Decreto de 25 de abril de 2018, publicado no D.O.U de 26/04/2018, e de outro lado</text:span><text:span text:style-name="T41">, a</text:span><text:span text:style-name="T42"><text:s/>(</text:span><text:span text:style-name="T43">NOME DO PARCEIRO),</text:span><text:span text:style-name="T44"><text:s/>doravante d</text:span><text:span text:style-name="T45">esignada simplesmente<text:s/></text:span><text:span text:style-name="T46">Unidade Concedente</text:span><text:span text:style-name="T47"><text:s/>inscrita no<text:s/></text:span><text:span text:style-name="T48">CNPJ/MF nº</text:span><text:span text:style-name="T49"><text:s/></text:span><text:span text:style-name="T50">__________</text:span><text:span text:style-name="T51">, estabelecida n</text:span><text:span text:style-name="T52">o</text:span><text:span text:style-name="T53"><text:s/>(</text:span><text:span text:style-name="T54">Endereço</text:span><text:span text:style-name="T55">),<text:s/></text:span><text:span text:style-name="T56">CEP _____</text:span><text:span text:style-name="T57">, neste ato representada pelo<text:s/></text:span><text:span text:style-name="T58">(NOME DO REPRESENTANTE)</text:span><text:span text:style-name="T59">, Representante legal da Unidade Concedente, portador do<text:s/></text:span><text:span text:style-name="T60">RG nº_________ SSP/BA</text:span><text:span text:style-name="T61">, inscrito n</text:span><text:span text:style-name="T62">o<text:s/></text:span><text:span text:style-name="T63">CPF/MF n° ____________</text:span><text:span text:style-name="T64">, resolveram celebrar o presente<text:s/></text:span><text:span text:style-name="T65">Convênio de Estágio</text:span><text:span text:style-name="T66">, que será regido no termo da Lei nº 11.788 de 25 de setembro de 2008, bem como pelas seguintes cláusulas e condições:</text:span></text:p>
      <text:p text:style-name="P67"/>
      <text:p text:style-name="P68"><text:span text:style-name="T69">CLÁUSULA PRIMEIRA – Objeto<text:s/></text:span></text:p>
      <text:p text:style-name="P70"><text:span text:style-name="T71">O prese</text:span><text:span text:style-name="T72">nte convênio objetiva estabelecer as condições indispensáveis à viabilização de concessão de estágio para estudantes do IF Baiano, junto à<text:s/></text:span><text:span text:style-name="T73">Concedente de Estágio,</text:span><text:span text:style-name="T74"><text:s/>entendido o estágio como um ato educativo supervisionado desenvolvido no ambiente de trabalho<text:s/></text:span><text:span text:style-name="T75">que visa o aprendizado de competências próprias da atividade profissional e a contextualização curricular, objetivando o desenvolvimento do educando para a vida cidadã e para o trabalho.<text:s/></text:span></text:p>
      <text:p text:style-name="P76"/>
      <text:p text:style-name="P77"><text:span text:style-name="T78">CLÁUSULA SEGUNDA – Do Termo de Compromisso</text:span></text:p>
      <text:p text:style-name="P79"><text:span text:style-name="T80">A realização do estágio<text:s/></text:span><text:span text:style-name="T81">dependerá de prévia formalização, em cada caso, do competente<text:s/></text:span><text:span text:style-name="T82">TERMO DE COMPROMISSO DE ESTÁGIO</text:span><text:span text:style-name="T83">, entre a<text:s/></text:span><text:span text:style-name="T84">Unidade Concedente</text:span><text:span text:style-name="T85"><text:s/>e o estudante - estagiário, com a interveniência obrigatória do<text:s/></text:span><text:span text:style-name="T86">IF Baiano.</text:span></text:p>
      <text:p text:style-name="P87"/>
      <text:p text:style-name="P88"><text:span text:style-name="T89">PARÁGRAFO ÚNICO:</text:span><text:span text:style-name="T90"><text:s/>os Termos de Compromisso de que se trata<text:s/></text:span><text:span text:style-name="T91">esta Cláusula deverão fazer referência expressa ao presente Convênio, ao qual se vinculam para todos os efeitos legais.</text:span></text:p>
      <text:p text:style-name="P92"/>
      <text:p text:style-name="P93"><text:span text:style-name="T94">CLÁUSULA TERCEIRA – Do Plano de Estágio</text:span></text:p>
      <text:p text:style-name="P95"><text:span text:style-name="T96">A<text:s/></text:span><text:span text:style-name="T97">Unidade Concedente</text:span><text:span text:style-name="T98"><text:s/>para bem atender à finalidade do presente Convênio, obriga-se a propici</text:span><text:span text:style-name="T99">ar ao estudante estagiário todas as condições e facilidades para um adequado aproveitamento do estágio, cumprindo e fazendo cumprir o Plano de Estágio, previamente elaborado em acordo das 03 (três) partes.</text:span></text:p>
      <text:p text:style-name="P100"/>
      <text:p text:style-name="P101"><text:span text:style-name="T102">CLÁUSULA QUARTA – Da Seleção de Alunos</text:span></text:p>
      <text:p text:style-name="P103"><text:span text:style-name="T104">A<text:s/></text:span><text:span text:style-name="T105">Unidade<text:s/></text:span><text:span text:style-name="T106">Concedente</text:span><text:span text:style-name="T107"><text:s/>reserva-se ao direito de efetuar prévia seleção dos alunos candidatos a vagas disponíveis para estágio.</text:span></text:p>
      <text:p text:style-name="P108"/>
      <text:soft-page-break/>
      <text:p text:style-name="P109"><text:span text:style-name="T110">PARÁGRAFO PRIMEIRO</text:span><text:span text:style-name="T111">: a indicação de alunos será feita pelo IF Baiano</text:span><text:span text:style-name="T112">,</text:span><text:span text:style-name="T113"><text:s/>mediante solicitação formal da Unidade Concedente</text:span><text:span text:style-name="T114">,</text:span><text:span text:style-name="T115"><text:s/>cabendo a esta, a se</text:span><text:span text:style-name="T116">u livre critério, escolher os candidatos que melhor atendam aos seus interesses.</text:span></text:p>
      <text:p text:style-name="P117"/>
      <text:p text:style-name="P118"><text:span text:style-name="T119">PARÁGRAFO SEGUNDO</text:span><text:span text:style-name="T120">: o<text:s/></text:span><text:span text:style-name="T121">IF Baiano</text:span><text:span text:style-name="T122"><text:s/>encaminhará à<text:s/></text:span><text:span text:style-name="T123">Unidade Concedente,</text:span><text:span text:style-name="T124"><text:s/>quando solicitada, a relação dos alunos por ela indicados, acompanhada de declaração formal específica para c</text:span><text:span text:style-name="T125">ada aluno, atestando à respectiva matricula, curso, horário de aula e freqüência, bem como histórico escolar atualizado.</text:span></text:p>
      <text:p text:style-name="P126"/>
      <text:p text:style-name="P127"><text:span text:style-name="T128">CLÁUSULA QUINTA – Da Retribuição Pecuniária ou Bolsa</text:span></text:p>
      <text:p text:style-name="P129">A unidade concedente poderá oferecer ao estagiário, bolsa ou outra forma de contraprestação que venha a ser acordada, sendo compulsória a sua concessão, na hipótese de estágio não obrigatório, bem como a do auxílio-transporte, e será expressamente estabelecido no Termo de Compromisso.</text:p>
      <text:p text:style-name="P130"/>
      <text:p text:style-name="P131"><text:span text:style-name="T132">CLÁUSULA SEXTA – Da Jornada</text:span></text:p>
      <text:p text:style-name="P133"><text:span text:style-name="T134">A jornada de atividade</text:span><text:span text:style-name="T135"><text:s/>em estágio será definida de comum acordo com o<text:s/></text:span><text:span text:style-name="T136">IF Baiano</text:span><text:span text:style-name="T137">, a<text:s/></text:span><text:span text:style-name="T138">Unidade Concedente<text:s/></text:span><text:span text:style-name="T139">e</text:span><text:span text:style-name="T140"><text:s/></text:span><text:span text:style-name="T141">o estagiário</text:span><text:span text:style-name="T142">,<text:s/></text:span><text:span text:style-name="T143">devendo constar do</text:span><text:span text:style-name="T144"><text:s/>Termo de Compromisso,<text:s/></text:span><text:span text:style-name="T145">ser compatível com as atividades escolares e não ultrapassar 06 (seis) horas diárias ou 30 (trinta) semanais.<text:s/></text:span></text:p>
      <text:p text:style-name="P146"/>
      <text:p text:style-name="P147"><text:span text:style-name="T148">PARÁGRA</text:span><text:span text:style-name="T149">FO PRIMEIRO</text:span><text:span text:style-name="T150">: Nos períodos em que não estão programadas aulas presenciais, a jornada de atividade de estágio poderá ter até 40 (quarenta) horas semanais, com no máximo 08 horas por dia, conforme previsto no projeto pedagógico dos cursos e no regulamento de<text:s/></text:span><text:span text:style-name="T151">estágio do IF Baiano.</text:span></text:p>
      <text:p text:style-name="P152"/>
      <text:p text:style-name="P153"><text:span text:style-name="T154">PARÁGRAFO SEGUNDO:<text:s/></text:span><text:span text:style-name="T155">A duração do estágio não curricular não poderá exceder 02 (dois) anos, exceto quando se tratar de estagiário portador de deficiência.</text:span></text:p>
      <text:p text:style-name="P156"><text:tab/></text:p>
      <text:p text:style-name="P157"><text:span text:style-name="T158">CLAUSULA SÉTIMA – Das Obrigações Especiais</text:span></text:p>
      <text:p text:style-name="P159">Além das obrigações assumidas nas demais Cláusulas deste Convênio, as partes obrigam-se especialmente ao seguinte:</text:p>
      <text:p text:style-name="P160"/>
      <text:p text:style-name="P161"><text:span text:style-name="T162">I – Obrigações da Unidade Concedente:</text:span></text:p>
      <text:p text:style-name="P163"/>
      <text:list text:style-name="LFO2" text:continue-numbering="true">
        <text:list-item>
          <text:p text:style-name="P164"><text:span text:style-name="T165"><text:s/></text:span><text:span text:style-name="T166">Celebrar<text:s/></text:span><text:span text:style-name="T167">Termo de Compromisso</text:span><text:span text:style-name="T168"><text:s/>com o estagiário, tendo o<text:s/></text:span><text:span text:style-name="T169">IF Baiano</text:span><text:span text:style-name="T170"><text:s/>como interveniente, e zelando por seu cumprimento e do<text:s/></text:span><text:span text:style-name="T171">Plano de Estág</text:span><text:span text:style-name="T172">io</text:span><text:span text:style-name="T173">;</text:span></text:p>
        </text:list-item>
        <text:list-item>
          <text:p text:style-name="P174">Verificar e acompanhar a assiduidade e pontualidade do estagiário, inclusive mediante adoção de registro de freqüência ao trabalho;</text:p>
        </text:list-item>
        <text:list-item>
          <text:p text:style-name="P175">Disponibilizar ao estagiário, instalações que tenham condições de proporcionar ao educando atividades de aprendizagem social, profissional e cultural;</text:p>
        </text:list-item>
        <text:list-item>
          <text:p text:style-name="P176">Entregar termo de realização de estágio com indicação resumida das atividades, dos períodos e das avaliações de desempenho por ocasião do desligamento do estagiário;</text:p>
        </text:list-item>
        <text:list-item>
          <text:p text:style-name="P177">Designar funcionário do seu quadro de pessoal com formação<text:s/>específica ou experiência na área de conhecimento do curso do estagiário para atuar como Supervisor de Estágio, orientando, acompanhando e supervisionando o desenvolvimento do estágio;</text:p>
        </text:list-item>
        <text:list-item>
          <text:p text:style-name="P178">Assegurar ao estagiário, sempre que o estágio tenha duração igual ou superior a 01 (um) ano, período de recesso de 30 dias, a ser gozado preferencialmente nas férias escolares, devendo ser remunerado quando o estagiário receber bolsa ou outra forma de contraprestação;<text:s/></text:p>
        </text:list-item>
        <text:list-item>
          <text:p text:style-name="P179"><text:span text:style-name="T180">Informar a disponibilidade de vagas referentes à sua prog</text:span><text:span text:style-name="T181">ramação de estágio à<text:s/></text:span><text:span text:style-name="T182">Instituição de Ensino;</text:span></text:p>
        </text:list-item>
        <text:list-item>
          <text:p text:style-name="P183">Enviar à instituição de ensino, com periodicidade mínima de 06 (seis) meses, relatório de atividades, com vista obrigatória ao estagiário.</text:p>
        </text:list-item>
      </text:list>
      <text:p text:style-name="P184"/>
      <text:p text:style-name="P185"><text:span text:style-name="T186">II – Obrigações do IF Baiano:</text:span></text:p>
      <text:p text:style-name="P187"/>
      <text:list text:style-name="LFO1" text:continue-numbering="true">
        <text:list-item>
          <text:p text:style-name="P188"><text:span text:style-name="T189"><text:s/></text:span><text:span text:style-name="T190">Atuar como interveniente na celebração d</text:span><text:span text:style-name="T191">o Termo de Compromisso do estagiário com a<text:s/></text:span><text:span text:style-name="T192">Unidade Concedente</text:span><text:span text:style-name="T193">, e zelar por seu cumprimento e do Plano de Estágio;</text:span></text:p>
        </text:list-item>
        <text:list-item>
          <text:p text:style-name="P194"><text:span text:style-name="T195"><text:s/></text:span><text:span text:style-name="T196">Elaborar em acordo com as 03 (três) partes e em consonância com os projetos de curso e as peculiaridades das atividades desenvolvidas pela<text:s/></text:span><text:span text:style-name="T197">Un</text:span><text:span text:style-name="T198">idade Concedente,</text:span><text:span text:style-name="T199"><text:s/>o PLANO DE ESTÁGIO;</text:span></text:p>
        </text:list-item>
        <text:list-item>
          <text:p text:style-name="P200"><text:span text:style-name="T201"><text:s/></text:span><text:span text:style-name="T202">Avaliar as instalações da Unidade Concedente e sua adequação à formação cultural e profissional do educando;</text:span></text:p>
        </text:list-item>
        <text:list-item>
          <text:p text:style-name="P203">Indicar professor orientador, da área a ser desenvolvida no estágio, como responsável pelo acompanhamento e<text:s/>avaliação das atividades do estagiário;</text:p>
        </text:list-item>
        <text:list-item>
          <text:p text:style-name="P204">Zelar pelo cumprimento do termo de compromisso, reorientando o estagiário para outro local em caso de descumprimento de suas normas;</text:p>
        </text:list-item>
        <text:list-item>
          <text:p text:style-name="P205"><text:span text:style-name="T206"><text:s/></text:span><text:span text:style-name="T207">Comunicar imediatamente à<text:s/></text:span><text:span text:style-name="T208">Unidade Concedente,</text:span><text:span text:style-name="T209"><text:s/>por escrito, todos os casos de desli</text:span><text:span text:style-name="T210">gamento de estagiário, em relação aos cursos abrangidos por Convênio, seja qual for o motivo, inclusive em decorrência de conclusão de curso;</text:span></text:p>
        </text:list-item>
        <text:list-item>
          <text:p text:style-name="P211"><text:span text:style-name="T212"><text:s/></text:span><text:span text:style-name="T213">Proceder às avaliações do estágio, através do Professor Orientador de Estágio com a colaboração dos respectivos S</text:span><text:span text:style-name="T214">upervisores;</text:span></text:p>
        </text:list-item>
        <text:list-item>
          <text:p text:style-name="P215">Comunicar à Unidade Concedente as datas de realização de avaliações acadêmicas;</text:p>
        </text:list-item>
        <text:list-item>
          <text:p text:style-name="P216"><text:span text:style-name="T217"><text:s/></text:span><text:span text:style-name="T218">Fornecer à<text:s/></text:span><text:span text:style-name="T219">Unidade Concedente<text:s/></text:span><text:span text:style-name="T220">uma cópia do Relatório final de cada estagiário, após a conclusão do estágio.</text:span></text:p>
        </text:list-item>
      </text:list>
      <text:p text:style-name="P221"/>
      <text:p text:style-name="P222"><text:span text:style-name="T223">CLÁUSULA OITAVA – Vigência</text:span></text:p>
      <text:p text:style-name="P224">O presente Convênio terá vigência pelo prazo de 05 (cinco) anos a contar de sua assinatura, prorrogável por igual período mediante a celebração de Termo Aditivo.</text:p>
      <text:p text:style-name="P225"/>
      <text:p text:style-name="P226"><text:span text:style-name="T227">CLÁUSULA NONA – Rescisão<text:s/></text:span></text:p>
      <text:p text:style-name="P228">Por descumprimento de quaisquer de suas cláusulas e condições, poderá a parte prejudicada rescindir o presente Convênio, independentemente de prévia interpelação pelos prejuízos ocasionados, salvo hipótese de caso fortuito ou de força maior devidamente demonstrada.</text:p>
      <text:p text:style-name="P229"/>
      <text:p text:style-name="P230"><text:span text:style-name="T231">CLÁUSULA DÉCIMA – Denuncia</text:span></text:p>
      <text:p text:style-name="P232">Quaisquer das partes, quando bem lhe convier e ao seu livre critério, poderá dar por findo o presente Convênio, desde que o faça mediante aviso prévio, por escrito, de no mínimo 30 (trinta) dias.</text:p>
      <text:p text:style-name="P233"/>
      <text:p text:style-name="P234"><text:span text:style-name="T235">PARÁGRAFO ÚNICO:<text:s/></text:span><text:span text:style-name="T236">A denúncia se dará sem prejuízo do cumprimento dos estágios já concedidos segundo as regras estipu</text:span><text:span text:style-name="T237">ladas no presente convênio.<text:s/></text:span></text:p>
      <text:p text:style-name="P238"/>
      <text:p text:style-name="P239"><text:span text:style-name="T240">CLÁUSULA DÉCIMA PRIMEIRA – Foro</text:span></text:p>
      <text:p text:style-name="P241">Para solução de quaisquer controvérsias porventura oriundas da execução deste Convênio, as partes elegem a Justiça Federal, Seção Judiciária da Bahia.</text:p>
      <text:p text:style-name="P242">Estando assim justas e acordes, firmam o presente em 03 (três) vias de igual teor e forma, para um só efeito, legal na presença das testemunhas instrumentárias abaixo nomeadas e subscritas.</text:p>
      <text:p text:style-name="P243"/>
      <text:p text:style-name="P244"/>
      <text:p text:style-name="P245">Salvador – BA ______ de _______________ de ________.</text:p>
      <text:p text:style-name="P246"/>
      <text:section text:name="Sect1" text:style-name="S1">
        <text:p text:style-name="P247"/>
        <text:p text:style-name="P248"/>
        <text:p text:style-name="P249">________________________________</text:p>
        <text:p text:style-name="P250">Aécio José Araújo Passos Duarte</text:p>
        <text:p text:style-name="P251"><text:span text:style-name="T252">Reitor - IF Baiano</text:span><text:span text:style-name="T253"><text:s/></text:span></text:p>
        <text:p text:style-name="P254"/>
        <text:p text:style-name="P255"/>
        <text:p text:style-name="P256"/>
        <text:p text:style-name="P257"/>
        <text:p text:style-name="P258">________________________________</text:p>
        <text:p text:style-name="P259">Nome do Representante Legal da instituição parceira</text:p>
        <text:p text:style-name="P260"><text:span text:style-name="T261">Cargo do Representante Legal da instituição parceira</text:span></text:p>
      </text:section>
      <text:section text:name="Sect2" text:style-name="S2">
        <text:p text:style-name="P262"/>
        <text:p text:style-name="P263"><text:span text:style-name="T264"><draw:frame draw:z-index="251658240" draw:id="id1" draw:style-name="a2" draw:name="Text Box 4" text:anchor-type="paragraph" svg:x="-0.16042in" svg:y="0.05486in" svg:width="2.84722in" svg:height="0.61319in" style:rel-width="scale" style:rel-height="scale"><draw:text-box><text:p text:style-name="Normal"/></draw:text-box><svg:title/><svg:desc/></draw:frame></text:span></text:p>
        <text:p text:style-name="P265">TESTEMUNHAS:</text:p>
        <text:p text:style-name="P266"/>
        <text:p text:style-name="P267"/>
      </text:section>
      <text:section text:name="Sect3" text:style-name="S3">
        <text:p text:style-name="P268"><text:span text:style-name="T269">____________________________</text:span></text:p>
        <text:p text:style-name="P270">NOME:</text:p>
        <text:p text:style-name="P271"/>
        <text:p text:style-name="P272"><text:span text:style-name="T273">____________________________</text:span></text:p>
        <text:p text:style-name="P274">NOME:</text:p>
      </text:section>
      <text:section text:name="Sect4" text:style-name="S4">
        <text:p text:style-name="P275"/>
        <text:p text:style-name="P276"><text:span text:style-name="T277">CPF: <text:s text:c="66"/>CPF: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font-weight="bold" style:font-weight-asian="bold" fo:font-size="12pt" style:font-size-asian="12pt"/>
    </style:style>
    <style:style style:name="WW8Num2z0" style:display-name="WW8Num2z0" style:family="text">
      <style:text-properties style:font-name="Arial" style:font-name-complex="Arial" fo:font-weight="bold" style:font-weight-asian="bold" fo:font-size="12pt" style:font-size-asian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2" style:display-name="Fonte parág. padrão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1" style:display-name="Fonte parág. padrão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rlito" style:font-name-complex="Carlito" fo:font-weight="bold" style:font-weight-asian="bold" fo:font-size="12pt" style:font-size-asian="12pt"/>
    </style:style>
    <style:style style:name="WW_CharLFO2LVL1" style:family="text">
      <style:text-properties style:font-name="Carlito" style:font-name-complex="Carlito" fo:font-weight="bold" style:font-weight-asian="bold" fo:font-size="12pt" style:font-size-asian="12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0" style:parent-style-name="Rodapé" style:family="paragraph">
      <style:paragraph-properties fo:text-align="cente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rlito" style:font-name-complex="Carlito"/>
    </style:style>
    <style:style style:name="T13" style:parent-style-name="Fonteparág.padrão" style:family="text">
      <style:text-properties style:font-name="Carlito" style:font-name-complex="Carlito"/>
    </style:style>
    <style:style style:name="T14" style:parent-style-name="Fonteparág.padrão" style:family="text">
      <style:text-properties style:font-name="Carlito" style:font-name-complex="Carlito" fo:font-style="italic" style:font-style-asian="italic" style:font-style-complex="italic"/>
    </style:style>
    <style:style style:name="T15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style:font-style-complex="italic" fo:color="#CE181E"/>
    </style:style>
    <style:style style:name="T16" style:parent-style-name="Fonteparág.padrão" style:family="text">
      <style:text-properties style:font-name="Carlito" style:font-name-complex="Carlito" fo:font-style="italic" style:font-style-asian="italic" style:font-style-complex="italic"/>
    </style:style>
    <style:style style:name="T17" style:parent-style-name="Fonteparág.padrão" style:family="text">
      <style:text-properties style:font-name="Carlito" style:font-name-complex="Carlito" fo:font-style="italic" style:font-style-asian="italic" style:font-style-complex="italic" fo:color="#CE181E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/>
    </style:style>
    <style:style style:family="graphic" style:name="a1">
      <style:graphic-properties draw:fill="none" draw:stroke="solid" svg:stroke-width="0.01929in" svg:stroke-color="#000000" svg:stroke-opacity="100%" draw:stroke-linejoin="round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417in" svg:height="0.60417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<text:span text:style-name="T8"><draw:connector draw:type="line" svg:x1="0in" svg:y1="0.01875in" svg:x2="5.94514in" svg:y2="0in" draw:id="id0" draw:style-name="a1" draw:name="Conector reto 2" text:anchor-type="as-char"><svg:title/><svg:desc/></draw:connector></text:span></text:p>
        <text:p text:style-name="Cabeçalho"/>
      </style:header>
      <style:footer>
        <text:p text:style-name="P9"/>
        <text:p text:style-name="P10"/>
        <text:p text:style-name="P11"><text:span text:style-name="T12">Convênio de Estágio entre IF Ba</text:span><text:span text:style-name="T13">iano e o<text:s/></text:span><text:span text:style-name="T14">(</text:span><text:span text:style-name="T15">NOME DO PARCEIRO)<text:s/></text:span><text:span text:style-name="T16">–<text:s/></text:span><text:span text:style-name="T17">Processo nº 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ia.luz</meta:initial-creator>
    <dc:creator>Camila Goes</dc:creator>
    <meta:creation-date>2019-09-27T17:48:00Z</meta:creation-date>
    <dc:date>2019-09-27T17:48:00Z</dc:date>
    <meta:print-date>2019-09-27T17:47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68" meta:character-count="8741" meta:row-count="61" meta:non-whitespace-character-count="7390"/>
  </office:meta>
</office:document-meta>
</file>