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05114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paragraph-rsid="0000511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0227f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officeooo:paragraph-rsid="0006581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imes New Roman" officeooo:paragraph-rsid="00096bb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078b6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03070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weight="bold" officeooo:paragraph-rsid="00005114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0511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2.178cm"/>
        </style:tab-stops>
      </style:paragraph-properties>
      <style:text-properties style:font-name="Times New Roman" fo:font-size="12pt" officeooo:paragraph-rsid="0000511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6581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officeooo:paragraph-rsid="0006581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letter-spacing="-0.016cm" officeooo:rsid="00005114" officeooo:paragraph-rsid="0003070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2pt" fo:letter-spacing="-0.016cm" officeooo:rsid="000afff7" officeooo:paragraph-rsid="00078b6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053bba" officeooo:paragraph-rsid="00005114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afff7" officeooo:paragraph-rsid="00078b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227f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0227fe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fo:font-size="12pt" fo:letter-spacing="-0.016cm" officeooo:rsid="00005114" style:font-size-asian="12pt" style:font-size-complex="12pt"/>
    </style:style>
    <style:style style:name="T2" style:family="text">
      <style:text-properties fo:color="#000000" fo:font-size="12pt" fo:letter-spacing="-0.023cm" officeooo:rsid="00005114" style:font-size-asian="12pt" style:font-size-complex="12pt"/>
    </style:style>
    <style:style style:name="T3" style:family="text">
      <style:text-properties fo:font-size="12pt" fo:letter-spacing="-0.016cm" officeooo:rsid="00005114" style:font-size-asian="12pt" style:font-size-complex="12pt"/>
    </style:style>
    <style:style style:name="T4" style:family="text">
      <style:text-properties fo:font-size="12pt" fo:letter-spacing="-0.009cm" officeooo:rsid="00005114" style:font-size-asian="12pt" style:font-size-complex="12pt"/>
    </style:style>
    <style:style style:name="T5" style:family="text">
      <style:text-properties fo:font-size="12pt" fo:letter-spacing="-0.007cm" officeooo:rsid="00005114" style:font-size-asian="12pt" style:font-size-complex="12pt"/>
    </style:style>
    <style:style style:name="T6" style:family="text">
      <style:text-properties fo:font-size="12pt" fo:letter-spacing="-0.012cm" officeooo:rsid="00005114" style:font-size-asian="12pt" style:font-size-complex="12pt"/>
    </style:style>
    <style:style style:name="T7" style:family="text">
      <style:text-properties fo:font-size="12pt" fo:letter-spacing="-0.011cm" officeooo:rsid="00005114" style:font-size-asian="12pt" style:font-size-complex="12pt"/>
    </style:style>
    <style:style style:name="T8" style:family="text">
      <style:text-properties fo:font-size="12pt" fo:letter-spacing="-0.019cm" officeooo:rsid="00005114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05114" style:font-size-asian="12pt" style:font-size-complex="12pt"/>
    </style:style>
    <style:style style:name="T11" style:family="text">
      <style:text-properties fo:font-size="12pt" officeooo:rsid="000227fe" style:font-size-asian="12pt" style:font-size-complex="12pt"/>
    </style:style>
    <style:style style:name="T12" style:family="text">
      <style:text-properties fo:font-size="12pt" officeooo:rsid="00078b6b" style:font-size-asian="12pt" style:font-size-complex="12pt"/>
    </style:style>
    <style:style style:name="T13" style:family="text">
      <style:text-properties fo:font-size="12pt" officeooo:rsid="00096bb0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bold" officeooo:rsid="0000511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3070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53bba" style:font-size-asian="12pt" style:font-weight-asian="bold" style:font-size-complex="12pt" style:font-weight-complex="bold"/>
    </style:style>
    <style:style style:name="T18" style:family="text">
      <style:text-properties fo:font-size="12pt" fo:background-color="#ffffff" loext:char-shading-value="0" style:font-size-asian="12pt" style:font-size-complex="12pt"/>
    </style:style>
    <style:style style:name="T19" style:family="text">
      <style:text-properties fo:font-size="12pt" fo:background-color="#ffffff" loext:char-shading-value="0" style:font-size-asian="12pt" style:font-size-complex="12pt"/>
    </style:style>
    <style:style style:name="T20" style:family="text">
      <style:text-properties style:use-window-font-color="true" fo:font-size="12pt" fo:letter-spacing="-0.016cm" fo:font-weight="bold" officeooo:rsid="000227fe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2pt" fo:letter-spacing="-0.016cm" fo:font-weight="bold" officeooo:rsid="00005114" style:font-size-asian="12pt" style:font-weight-asian="bold" style:font-size-complex="12pt" style:font-weight-complex="bold"/>
    </style:style>
    <style:style style:name="T22" style:family="text">
      <style:text-properties style:use-window-font-color="true" fo:font-size="12pt" fo:letter-spacing="-0.016cm" officeooo:rsid="00005114" style:font-size-asian="12pt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officeooo:rsid="00065811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065811" style:text-blink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weight="normal" officeooo:rsid="0059e5d0" fo:background-color="#ffff66" loext:char-shading-value="0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weight="normal" officeooo:rsid="005a6201" fo:background-color="#ffff66" loext:char-shading-value="0" style:font-size-asian="10.5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weight="normal" officeooo:rsid="0058915d" fo:background-color="#ffff66" loext:char-shading-value="0" style:font-size-asian="10.5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weight="normal" officeooo:rsid="000e7804" fo:background-color="#ffff66" loext:char-shading-value="0" style:font-size-asian="10.5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weight="normal" officeooo:rsid="000fc3f3" fo:background-color="#ffff66" loext:char-shading-value="0" style:font-size-asian="10.5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weight="normal" officeooo:rsid="0056ee78" fo:background-color="#ffff66" loext:char-shading-value="0" style:font-size-asian="10.5pt" style:font-weight-asian="normal" style:font-size-complex="12pt" style:font-weight-complex="normal"/>
    </style:style>
    <style:style style:name="T32" style:family="text">
      <style:text-properties fo:font-variant="normal" fo:text-transform="none" fo:color="#000000" fo:font-size="12pt" fo:letter-spacing="normal" fo:font-weight="normal" officeooo:rsid="00ee8293" fo:background-color="#ffff66" loext:char-shading-value="0" style:font-size-asian="10.5pt" style:font-weight-asian="normal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font-weight="normal" officeooo:rsid="000a71ef" fo:background-color="#ffff66" loext:char-shading-value="0" style:font-size-asian="10.5pt" style:font-weight-asian="normal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weight="normal" officeooo:rsid="0059e5d0" fo:background-color="#ffffff" loext:char-shading-value="0" style:font-size-asian="10.5pt" style:font-weight-asian="normal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font-weight="normal" officeooo:rsid="0059e5d0" fo:background-color="#ffffff" loext:char-shading-value="0" style:font-size-asian="10.5pt" style:font-weight-asian="normal" style:font-size-complex="12pt" style:font-weight-complex="normal"/>
    </style:style>
    <style:style style:name="T36" style:family="text">
      <style:text-properties fo:font-variant="normal" fo:text-transform="none" fo:color="#000000" fo:font-size="12pt" fo:letter-spacing="normal" fo:font-weight="normal" officeooo:rsid="005a6201" fo:background-color="#ffffff" loext:char-shading-value="0" style:font-size-asian="10.5pt" style:font-weight-asian="normal" style:font-size-complex="12pt" style:font-weight-complex="normal"/>
    </style:style>
    <style:style style:name="T37" style:family="text">
      <style:text-properties fo:font-variant="normal" fo:text-transform="none" fo:color="#000000" fo:font-size="12pt" fo:letter-spacing="normal" fo:font-weight="normal" officeooo:rsid="005a6201" fo:background-color="#ffffff" loext:char-shading-value="0" style:font-size-asian="10.5pt" style:font-weight-asian="normal" style:font-size-complex="12pt" style:font-weight-complex="normal"/>
    </style:style>
    <style:style style:name="T38" style:family="text">
      <style:text-properties fo:font-variant="normal" fo:text-transform="none" fo:color="#000000" fo:font-size="12pt" fo:letter-spacing="normal" fo:font-weight="normal" officeooo:rsid="000a71ef" fo:background-color="#ffffff" loext:char-shading-value="0" style:font-size-asian="10.5pt" style:font-weight-asian="normal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weight="normal" officeooo:rsid="000a71ef" fo:background-color="#ffffff" loext:char-shading-value="0" style:font-size-asian="10.5pt" style:font-weight-asian="normal" style:font-size-complex="12pt" style:font-weight-complex="normal"/>
    </style:style>
    <style:style style:name="T40" style:family="text">
      <style:text-properties fo:font-variant="normal" fo:text-transform="none" fo:color="#000000" fo:font-size="12pt" fo:letter-spacing="normal" fo:font-weight="normal" officeooo:rsid="0056ee78" fo:background-color="#ffffff" loext:char-shading-value="0" style:font-size-asian="10.5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weight="normal" officeooo:rsid="0056ee78" fo:background-color="#ffffff" loext:char-shading-value="0" style:font-size-asian="10.5pt" style:font-weight-asian="normal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weight="normal" officeooo:rsid="000fc3f3" fo:background-color="#ffffff" loext:char-shading-value="0" style:font-size-asian="10.5pt" style:font-weight-asian="normal" style:font-size-complex="12pt" style:font-weight-complex="normal"/>
    </style:style>
    <style:style style:name="T43" style:family="text">
      <style:text-properties fo:font-variant="normal" fo:text-transform="none" fo:color="#000000" fo:font-size="12pt" fo:letter-spacing="normal" fo:font-weight="normal" officeooo:rsid="000fc3f3" fo:background-color="#ffffff" loext:char-shading-value="0" style:font-size-asian="10.5pt" style:font-weight-asian="normal" style:font-size-complex="12pt" style:font-weight-complex="normal"/>
    </style:style>
    <style:style style:name="T44" style:family="text">
      <style:text-properties fo:font-variant="normal" fo:text-transform="none" fo:color="#000000" fo:font-size="12pt" fo:letter-spacing="normal" fo:font-weight="normal" officeooo:rsid="0058915d" fo:background-color="#ffffff" loext:char-shading-value="0" style:font-size-asian="10.5pt" style:font-weight-asian="normal" style:font-size-complex="12pt" style:font-weight-complex="normal"/>
    </style:style>
    <style:style style:name="T45" style:family="text">
      <style:text-properties fo:font-variant="normal" fo:text-transform="none" fo:color="#000000" fo:font-size="12pt" fo:letter-spacing="normal" fo:font-weight="normal" officeooo:rsid="0058915d" fo:background-color="#ffffff" loext:char-shading-value="0" style:font-size-asian="10.5pt" style:font-weight-asian="normal" style:font-size-complex="12pt" style:font-weight-complex="normal"/>
    </style:style>
    <style:style style:name="T46" style:family="text">
      <style:text-properties fo:font-variant="normal" fo:text-transform="none" fo:color="#000000" fo:font-size="12pt" fo:letter-spacing="normal" fo:font-weight="normal" officeooo:rsid="000e7804" fo:background-color="#ffffff" loext:char-shading-value="0" style:font-size-asian="10.5pt" style:font-weight-asian="normal" style:font-size-complex="12pt" style:font-weight-complex="normal"/>
    </style:style>
    <style:style style:name="T47" style:family="text">
      <style:text-properties fo:font-variant="normal" fo:text-transform="none" fo:color="#000000" fo:font-size="12pt" fo:letter-spacing="normal" fo:font-weight="normal" officeooo:rsid="000e7804" fo:background-color="#ffffff" loext:char-shading-value="0" style:font-size-asian="10.5pt" style:font-weight-asian="normal" style:font-size-complex="12pt" style:font-weight-complex="normal"/>
    </style:style>
    <style:style style:name="T48" style:family="text">
      <style:text-properties fo:font-variant="normal" fo:text-transform="none" fo:color="#000000" fo:font-size="12pt" fo:letter-spacing="normal" fo:font-weight="normal" officeooo:rsid="00ee8293" fo:background-color="#ffffff" loext:char-shading-value="0" style:font-size-asian="10.5pt" style:font-weight-asian="normal" style:font-size-complex="12pt" style:font-weight-complex="normal"/>
    </style:style>
    <style:style style:name="T49" style:family="text">
      <style:text-properties fo:font-variant="normal" fo:text-transform="none" fo:color="#000000" fo:font-size="12pt" fo:letter-spacing="normal" fo:font-weight="normal" officeooo:rsid="00ee8293" fo:background-color="#ffffff" loext:char-shading-value="0" style:font-size-asian="10.5pt" style:font-weight-asian="normal" style:font-size-complex="12pt" style:font-weight-complex="normal"/>
    </style:style>
    <style:style style:name="T50" style:family="text">
      <style:text-properties fo:font-variant="normal" fo:text-transform="none" fo:color="#000000" fo:font-size="12pt" fo:letter-spacing="normal" fo:font-weight="normal" officeooo:rsid="000be4c0" fo:background-color="#ffffff" loext:char-shading-value="0" style:font-size-asian="10.5pt" style:font-weight-asian="normal" style:font-size-complex="12pt" style:font-weight-complex="normal"/>
    </style:style>
    <style:style style:name="T51" style:family="text">
      <style:text-properties officeooo:rsid="00078b6b"/>
    </style:style>
    <style:style style:name="T52" style:family="text">
      <style:text-properties fo:letter-spacing="-0.016cm"/>
    </style:style>
    <style:style style:name="T53" style:family="text">
      <style:text-properties fo:letter-spacing="-0.016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CHECK LIS</text:span><text:span text:style-name="T16">T </text:span><text:span text:style-name="T17">PARA FORMALIZAÇÃO DE PARCERIAS</text:span></text:p>
      <text:p text:style-name="P15"/>
      <text:p text:style-name="P8"><text:span text:style-name="T9">O processo administrativo de </text:span><text:span text:style-name="T10">C</text:span><text:span text:style-name="T9">onvênio/Acordo ou Termo de Cooperação/</text:span><text:span text:style-name="T10">TED</text:span><text:span text:style-name="T9"> deverá ser instruído fisicamente com os seguintes documentos:</text:span></text:p>
      <text:p text:style-name="P1"/>
      <text:p text:style-name="P6"><text:span text:style-name="T9"><text:tab/></text:span><text:span text:style-name="T11">( <text:s text:c="3"/>) </text:span><text:span text:style-name="T9">I. Ofício da unidade organizacional (IF Baiano) interessada na celebração d</text:span><text:span text:style-name="T12">a</text:span><text:span text:style-name="T9"> </text:span><text:span text:style-name="T12">Parceria</text:span><text:span text:style-name="T9">, </text:span><text:span text:style-name="T12">com a </text:span><text:span text:style-name="T9">solicita</text:span><text:span text:style-name="T12">ção</text:span><text:span text:style-name="T9"> e justifica</text:span><text:span text:style-name="T12">tiva</text:span><text:span text:style-name="T9"> </text:span><text:span text:style-name="T12">d</text:span><text:span text:style-name="T9">o pedido, manifestando a anuência na </text:span><text:span text:style-name="T12">c</text:span><text:span text:style-name="T9">elebração do </text:span><text:span text:style-name="T12">Parceria</text:span><text:span text:style-name="T9">;</text:span></text:p>
      <text:p text:style-name="P9"/>
      <text:p text:style-name="P6"><text:span text:style-name="T9"><text:tab/></text:span><text:span text:style-name="T11">( <text:s text:c="3"/>) </text:span><text:span text:style-name="T9">II. Ofício do órgão interessado na celebração d</text:span><text:span text:style-name="T12">a Parceria, com </text:span><text:span text:style-name="T9">solicita</text:span><text:span text:style-name="T12">ção</text:span><text:span text:style-name="T9"> e justifica</text:span><text:span text:style-name="T12">tiva</text:span><text:span text:style-name="T9"> </text:span><text:span text:style-name="T12">d</text:span><text:span text:style-name="T9">o pedido, manifestando a anuência na </text:span><text:span text:style-name="T12">c</text:span><text:span text:style-name="T9">elebração do </text:span><text:span text:style-name="T12">Parceria</text:span><text:span text:style-name="T9">, </text:span><text:bookmark-start text:name="__DdeLink__5987_742985745"/><text:span text:style-name="T9">podendo ter, em anexo, uma minuta de convênio ou de outro instrumento jurídico</text:span><text:bookmark-end text:name="__DdeLink__5987_742985745"/><text:span text:style-name="T9">;</text:span></text:p>
      <text:p text:style-name="P9"/>
      <text:p text:style-name="P3"><text:span text:style-name="T9"><text:tab/></text:span><text:span text:style-name="T11">( <text:s text:c="2"/>) </text:span><text:span text:style-name="T9">III. Formulário de solicitação de parcerias assinado por diretor (a) do </text:span><text:span text:style-name="T14">Campus</text:span><text:span text:style-name="T9">, diretor(a) sistêmico (a) ou pró-reitor (a);</text:span></text:p>
      <text:p text:style-name="P17"/>
      <text:p text:style-name="P5"><text:span text:style-name="T11"><text:tab/>( <text:s text:c="2"/>) </text:span><text:span text:style-name="T13">IV</text:span><text:span text:style-name="T9">. Plano de trabalho aprovado pelos partícipes, conforme modelo constante no Guia Orientador para Formalização de Parcerias Institucionais no IF Baiano;</text:span></text:p>
      <text:p text:style-name="P9"/>
      <text:p text:style-name="P19"><text:span text:style-name="T9"><text:tab/></text:span><text:span text:style-name="T11">( <text:s text:c="3"/>) </text:span><text:span text:style-name="T13">V</text:span><text:span text:style-name="T9">. Ato de posse ou portaria de nomeação no cargo do representante legal atual da outra instituição parceira </text:span><text:span text:style-name="T35">(quando </text:span><text:span text:style-name="T37">instituição</text:span><text:span text:style-name="T35"> pública); </text:span><text:span text:style-name="T45">Ato </text:span><text:span text:style-name="T47">constitutivo, estatuto ou contrato social em vigor da </text:span><text:span text:style-name="T43">instituição parceira </text:span><text:span text:style-name="T50">e a</text:span><text:span text:style-name="T45">ta </text:span><text:span text:style-name="T43">de eleição dos </text:span><text:span text:style-name="T50">seus</text:span><text:span text:style-name="T43"> atuais representantes legais, devidamente registrada </text:span><text:span text:style-name="T50">(q</text:span><text:span text:style-name="T41">uando </text:span><text:span text:style-name="T43">instituição privada</text:span><text:span text:style-name="T50">)</text:span><text:span text:style-name="T43">;</text:span></text:p>
      <text:p text:style-name="P9"/>
      <text:p text:style-name="P3"><text:span text:style-name="T9"><text:tab/></text:span><text:span text:style-name="T11">( <text:s text:c="4"/>) </text:span><text:span text:style-name="T9">V</text:span><text:span text:style-name="T13">I</text:span><text:span text:style-name="T9">. Documentos do representante legal da instituição parceira: RG e CPF;</text:span></text:p>
      <text:p text:style-name="P9"/>
      <text:p text:style-name="P3"><text:span text:style-name="T9"><text:tab/></text:span><text:span text:style-name="T11">( <text:s text:c="2"/>) </text:span><text:span text:style-name="T9">V</text:span><text:span text:style-name="T13">I</text:span><text:span text:style-name="T9">I. Comprovante de endereço da instituição parceira (qualquer cópia dos últimos 3 meses);</text:span></text:p>
      <text:p text:style-name="P9"/>
      <text:p text:style-name="P3"><text:span text:style-name="T9"><text:tab/></text:span><text:span text:style-name="T11">( <text:s text:c="2"/>) </text:span><text:span text:style-name="T9">VII</text:span><text:span text:style-name="T13">I</text:span><text:span text:style-name="T9">. Em caso de substituição do representante legal da instituição parceira, apresentar: <text:s/>portaria de substituição para o período, constando a outorga de poderes, bem como RG e CPF. Nesta situação, a minuta será confeccionada com o nome do substituto, que deve assinar a minuta aprovada, e terá a data do período da substituição;</text:span></text:p>
      <text:p text:style-name="P9"/>
      <text:p text:style-name="P3"><text:span text:style-name="T9"><text:tab/></text:span><text:span text:style-name="T11">( <text:s text:c="3"/>) </text:span><text:span text:style-name="T13">IX</text:span><text:span text:style-name="T9">. Certidões da </text:span><text:span text:style-name="T12">i</text:span><text:span text:style-name="T9">nstituição </text:span><text:span text:style-name="T12">p</text:span><text:span text:style-name="T9">arceira:</text:span></text:p>
      <text:p text:style-name="P9"/>
      <text:p text:style-name="P4"><text:span text:style-name="T9"><text:tab/>a) </text:span><text:bookmark text:name="OBJ_PREFIX_DWT2331_com_zimbra_url1113"/><text:bookmark text:name="OBJ_PREFIX_DWT2319_com_zimbra_url1113"/><text:span text:style-name="T9">Comprovante de Inscrição e de Situação Cadastral no Ministério da Fazenda</text:span><text:span text:style-name="T25"> (</text:span><text:a xlink:type="simple" xlink:href="http://www.receita.fazenda.gov.br/PessoaJuridica/CNPJ/cnpjreva/Cnpjreva_Solicitacao.asp" text:style-name="Internet_20_link" text:visited-style-name="Visited_20_Internet_20_Link">http://www.receita.fazenda.gov.br/PessoaJuridica/CNPJ/cnpjreva/Cnpjreva_Solicitacao.asp</text:a><text:span text:style-name="T25">)</text:span><text:span text:style-name="T23">;</text:span></text:p>
      <text:p text:style-name="P10"/>
      <text:p text:style-name="P11"><text:tab/>b) Certidão de Débitos Relativos a Créditos Tributários Federais e à Dívida Ativa da União <text:span text:style-name="T24">(</text:span><text:a xlink:type="simple" xlink:href="http://servicos.receita.fazenda.gov.br/Servicos/certidao/CNDConjuntaInter/InformaNICertidao.asp?tipo=1" text:style-name="Internet_20_link" text:visited-style-name="Visited_20_Internet_20_Link"><text:span text:style-name="T24">http://servicos.receita.fazenda.gov.br/Servicos/certidao/CNDConjuntaInter/InformaNICertidao.asp?tipo=1</text:span></text:a><text:span text:style-name="T24">)</text:span>;</text:p>
      <text:p text:style-name="P10"/>
      <text:p text:style-name="P12"><text:tab/><text:span text:style-name="T51">c</text:span>) Consulta de Regularidade Fiscal do FGTS (CRF/FGTS) <text:span text:style-name="T24">(</text:span><text:a xlink:type="simple" xlink:href="https://www.sifge.caixa.gov.br/Cidadao/Crf/FgeCfSCriteriosPesquisa.asp" text:style-name="Internet_20_link" text:visited-style-name="Visited_20_Internet_20_Link"><text:span text:style-name="T24">https://www.sifge.caixa.gov.br/Cidadao/Crf/FgeCfSCriteriosPesquisa.asp</text:span></text:a><text:span text:style-name="T24">)</text:span>.</text:p>
      <text:p text:style-name="P18"/>
      <text:p text:style-name="P7"><text:span text:style-name="T21"><text:tab/></text:span><text:span text:style-name="T20">( <text:s text:c="2"/>) </text:span><text:span text:style-name="T22">X.</text:span><text:span text:style-name="T1"> Parecer</text:span><text:span text:style-name="T2"> das Pró-reitorias de Ensino, Extensão, Pesquisa e Inovação ou </text:span><text:span text:style-name="T1">Diretorias envolvidas, nos casos em que se façam necessários,</text:span><text:span text:style-name="T3"> no qual deverá ser analisado o mérito da proposta, a reciprocidade de interesse de ambas as partes, da viabilidade de sua execução, da verificação do cronograma de desembolso, da descrição dos meios e dos procedimentos</text:span><text:span text:style-name="T4"> </text:span><text:span text:style-name="T3">disponíveis</text:span><text:span text:style-name="T5"> </text:span><text:span text:style-name="T3">para</text:span><text:span text:style-name="T6"> </text:span><text:span text:style-name="T3">fiscalização</text:span><text:span text:style-name="T5"> </text:span><text:span text:style-name="T3">da</text:span><text:span text:style-name="T5"> </text:span><text:span text:style-name="T3">parceria,</text:span><text:span text:style-name="T7"> </text:span><text:span text:style-name="T3">da</text:span><text:span text:style-name="T6"> </text:span><text:span text:style-name="T3">designação</text:span><text:span text:style-name="T5"> </text:span><text:span text:style-name="T3">da</text:span><text:span text:style-name="T4"> </text:span><text:span text:style-name="T3">parceria, da designação da comissão de monitoramento e avaliação da</text:span><text:span text:style-name="T8"> </text:span><text:span text:style-name="T3">parceria.</text:span></text:p>
      <text:p text:style-name="P13"/>
      <text:p text:style-name="P13"/>
      <text:p text:style-name="P16"><text:span text:style-name="T53">Obs.:</text:span><text:span text:style-name="T52"> _________________________________________________________________________________</text:span></text:p>
      <text:p text:style-name="P14"><text:soft-page-break/>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41:38.680000000</meta:creation-date>
    <dc:date>2018-10-29T14:53:27.773000000</dc:date>
    <meta:editing-duration>PT1H23M55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17" meta:word-count="386" meta:character-count="3038" meta:non-whitespace-character-count="2629"/>
  </office:meta>
</office:document-meta>
</file>