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F72EBC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.564cm" table:align="left" style:writing-mode="lr-tb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10.50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03fb3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officeooo:paragraph-rsid="00057ada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57ada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paragraph-rsid="000c8e72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officeooo:paragraph-rsid="00057ad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057ada" style:font-size-asian="11pt" style:font-name-complex="Times New Roman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officeooo:rsid="000c8e72" officeooo:paragraph-rsid="000c8e72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0c8e72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92dd4"/>
    </style:style>
    <style:style style:name="P13" style:family="paragraph" style:parent-style-name="Standard">
      <style:paragraph-properties fo:line-height="100%" fo:text-align="justify" style:justify-single-word="false"/>
      <style:text-properties fo:font-weight="normal" officeooo:paragraph-rsid="000c8e72" style:font-weight-asian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officeooo:paragraph-rsid="00057ada" fo:background-color="#ffffff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57ada" fo:background-color="#ffffff"/>
    </style:style>
    <style:style style:name="P16" style:family="paragraph" style:parent-style-name="Standard">
      <style:paragraph-properties fo:margin-top="0.494cm" fo:margin-bottom="0.21cm" loext:contextual-spacing="false" style:line-height-at-least="0.185cm" fo:text-align="center" style:justify-single-word="false" fo:orphans="2" fo:widows="2" fo:hyphenation-ladder-count="no-limit"/>
      <style:text-properties fo:color="#000000" style:font-name="Times New Roman" fo:font-size="11pt" fo:font-weight="bold" officeooo:paragraph-rsid="00057ada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font-weight="normal" officeooo:paragraph-rsid="0003fb3d" style:font-weight-asian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2pt" fo:font-weight="bold" officeooo:paragraph-rsid="00166655" style:letter-kerning="true" fo:background-color="#ffff0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2" fo:widows="2" fo:hyphenation-ladder-count="no-limit" fo:background-color="#ffffff" style:text-autospace="none"/>
      <style:text-properties fo:color="#000000" style:font-name="Times New Roman" fo:font-size="12pt" fo:font-weight="bold" officeooo:paragraph-rsid="00166655" style:letter-kerning="true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1pt" style:text-underline-style="none" fo:font-weight="bold" officeooo:rsid="001517c2" officeooo:paragraph-rsid="00166655" style:letter-kerning="true" fo:background-color="#ffffff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2" style:family="paragraph" style:parent-style-name="Sem_20_Espaçamento" style:master-page-name="Standard">
      <style:paragraph-properties fo:text-align="center" style:justify-single-word="false" style:page-number="auto"/>
      <style:text-properties style:font-name="Times New Roman" fo:font-size="10pt" fo:font-weight="normal" officeooo:paragraph-rsid="0003fb3d" style:font-size-asian="10pt" style:font-weight-asian="normal" style:font-name-complex="Times New Roman" style:font-size-complex="10pt" style:font-weight-complex="normal"/>
    </style:style>
    <style:style style:name="P23" style:family="paragraph" style:parent-style-name="Footer">
      <style:text-properties fo:color="#000000" fo:font-size="9pt" fo:font-style="italic" fo:font-weight="bold" officeooo:rsid="0014ecac" officeooo:paragraph-rsid="001c7653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officeooo:rsid="00080d00"/>
    </style:style>
    <style:style style:name="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T4" style:family="text">
      <style:text-properties style:use-window-font-color="true" style:text-underline-style="none" officeooo:rsid="0004a5be"/>
    </style:style>
    <style:style style:name="T5" style:family="text">
      <style:text-properties style:use-window-font-color="true" style:text-underline-style="none" officeooo:rsid="001517c2"/>
    </style:style>
    <style:style style:name="T6" style:family="text"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7" style:family="text">
      <style:text-properties fo:color="#000000" style:font-name="Times New Roman" fo:font-size="11pt" officeooo:rsid="00057ada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8" style:family="text">
      <style:text-properties fo:color="#000000" style:font-name="Times New Roman" fo:font-size="11pt" officeooo:rsid="0007e783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9" style:family="text">
      <style:text-properties fo:color="#000000" style:font-name="Times New Roman" fo:font-size="11pt" officeooo:rsid="000c8e72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0" style:family="text">
      <style:text-properties fo:color="#000000" style:font-name="Times New Roman" fo:font-size="11pt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1" style:family="text">
      <style:text-properties fo:color="#000000" style:font-name="Times New Roman" fo:font-size="11pt" officeooo:rsid="000a1bc3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2" style:family="text">
      <style:text-properties fo:color="#000000" style:font-name="Times New Roman" fo:font-size="11pt" officeooo:rsid="00057ada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3" style:family="text">
      <style:text-properties fo:color="#000000" style:font-name="Times New Roman" fo:font-size="11pt" officeooo:rsid="000775f1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4" style:family="text">
      <style:text-properties fo:color="#000000" style:font-name="Times New Roman" fo:font-size="11pt" officeooo:rsid="00192dd4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5" style:family="text">
      <style:text-properties fo:color="#000000" style:font-name="Times New Roman" fo:font-size="8pt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T16" style:family="text">
      <style:text-properties fo:color="#000000" style:font-name="Times New Roman" fo:font-size="8pt" officeooo:rsid="000c8e72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T17" style:family="text">
      <style:text-properties fo:color="#000000" style:font-name="Times New Roman" fo:font-size="9pt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18" style:family="text">
      <style:text-properties officeooo:rsid="00057ada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9pt" officeooo:rsid="000c8e72" style:font-size-asian="9pt" style:font-size-complex="9pt"/>
    </style:style>
    <style:style style:name="T21" style:family="text">
      <style:text-properties fo:font-size="9pt" officeooo:rsid="00192dd4" style:font-size-asian="9pt" style:font-size-complex="9pt"/>
    </style:style>
    <style:style style:name="T22" style:family="text">
      <style:text-properties officeooo:rsid="00477d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1"><text:span text:style-name="T8">E</text:span><text:span text:style-name="T6">u, _____________________________________________</text:span><text:span text:style-name="T7">, </text:span><text:span text:style-name="T6">matrícula SIAPE nº ___________________, </text:span></text:p>
            <text:p text:style-name="P10"><text:s text:c="31"/><text:span text:style-name="T19">(nome completo)</text:span></text:p>
            <text:p text:style-name="P11"/>
            <text:p text:style-name="P6">ocupante do cargo de _____________________ do Quadro de Pessoal do__________________________,</text:p>
            <text:p text:style-name="P13"><text:span text:style-name="T9"><text:s text:c="36"/></text:span><text:span text:style-name="T16">(de</text:span><text:span text:style-name="T15">nominação, código, etc) <text:s text:c="4"/></text:span><text:span text:style-name="T6"><text:s text:c="67"/></text:span><text:span text:style-name="T17"><text:s/>(nome do órgão) </text:span></text:p>
            <text:p text:style-name="P13"/>
            <text:p text:style-name="P11"><text:span text:style-name="T6">em </text:span><text:span text:style-name="T9">exercício</text:span><text:span text:style-name="T6"> na(o) _____________________________________________________________________, </text:span></text:p>
            <text:p text:style-name="P11"/>
            <text:p text:style-name="P11"><text:span text:style-name="T6">declaro, <text:s text:c="2"/></text:span><text:span text:style-name="T10">sob minha inteira responsabilidade e sob pena de responsabilidade </text:span><text:span text:style-name="T11">civil, <text:s/>penal e <text:s/></text:span><text:span text:style-name="T10">administrativa,</text:span></text:p>
            <text:p text:style-name="P11"/>
            <text:p text:style-name="P11"><text:span text:style-name="T10">que desenvolvi </text:span><text:span text:style-name="T12">atividade </text:span><text:span text:style-name="T13">de </text:span><text:span text:style-name="T14">GECC</text:span><text:span text:style-name="T13">, conforme</text:span><text:span text:style-name="T12"> Processo n°____________________, referente à <text:s text:c="5"/>(ao)</text:span></text:p>
            <text:p text:style-name="P11"/>
            <text:p text:style-name="P12"><text:span text:style-name="T12">___________________________________________,</text:span><text:span text:style-name="T10"> </text:span><text:span text:style-name="T12">fora da minha jornada de trabalh</text:span><text:span text:style-name="T14">o.</text:span></text:p>
            <text:p text:style-name="P14"><text:s text:c="16"/><text:span text:style-name="T20">(processo </text:span><text:span text:style-name="T21">seletivo/ curso de treinamento,etc.</text:span><text:span text:style-name="T20">)</text:span></text:p>
            <text:p text:style-name="P12"/>
            <text:p text:style-name="P15"/>
            <text:p text:style-name="P5"/>
            <text:p text:style-name="P5"/>
            <text:p text:style-name="P5"/>
            <text:p text:style-name="P5">__________________(____<text:span text:style-name="T18">)</text:span>, ________ de _____________ de ________________</text:p>
            <text:p text:style-name="P9"/>
            <text:p text:style-name="P9"/>
            <text:p text:style-name="P9"/>
            <text:p text:style-name="P9"/>
            <text:p text:style-name="P16">_____________________________________________________</text:p>
            <text:p text:style-name="P7">Assinatura <text:span text:style-name="T18">d</text:span>o Servidor</text:p>
            <text:p text:style-name="P2"/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08cm" style:type="center"/>
          <style:tab-stop style:position="18.4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Header_20_Char" style:display-name="Header Char" style:family="text">
      <style:text-properties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 style:master-page-name="Standard">
      <style:paragraph-properties fo:text-align="center" style:justify-single-word="false" style:page-number="auto"/>
      <style:text-properties style:font-name="Times New Roman" fo:font-size="10pt" fo:font-weight="normal" officeooo:paragraph-rsid="0003fb3d" style:font-size-asian="10pt" style:font-weight-asian="normal" style:font-name-complex="Times New Roman" style:font-size-complex="10pt" style:font-weight-complex="normal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03fb3d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font-weight="normal" officeooo:paragraph-rsid="0003fb3d" style:font-weight-asian="normal" style:font-weight-complex="normal" fo:hyphenate="tru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2pt" fo:font-weight="bold" officeooo:paragraph-rsid="00166655" style:letter-kerning="true" fo:background-color="#ffff0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MP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2" fo:widows="2" fo:hyphenation-ladder-count="no-limit" fo:background-color="#ffffff" style:text-autospace="none"/>
      <style:text-properties fo:color="#000000" style:font-name="Times New Roman" fo:font-size="12pt" fo:font-weight="bold" officeooo:paragraph-rsid="00166655" style:letter-kerning="true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1pt" style:text-underline-style="none" fo:font-weight="bold" officeooo:rsid="001517c2" officeooo:paragraph-rsid="00166655" style:letter-kerning="true" fo:background-color="#ffffff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MP7" style:family="paragraph" style:parent-style-name="Footer">
      <style:text-properties fo:color="#000000" fo:font-size="9pt" fo:font-style="italic" fo:font-weight="bold" officeooo:rsid="0014ecac" officeooo:paragraph-rsid="001c7653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080d00"/>
    </style:style>
    <style:style style:name="M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M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MT4" style:family="text">
      <style:text-properties style:use-window-font-color="true" style:text-underline-style="none" officeooo:rsid="0004a5be"/>
    </style:style>
    <style:style style:name="MT5" style:family="text">
      <style:text-properties style:use-window-font-color="true" style:text-underline-style="none" officeooo:rsid="001517c2"/>
    </style:style>
    <style:style style:name="MT6" style:family="text">
      <style:text-properties officeooo:rsid="00477db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586cm" fo:margin-left="1.588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8.49cm" svg:y="-0.471cm" svg:width="1.49cm" svg:height="1.605cm" draw:z-index="0"><draw:image xlink:href="Pictures/10000000000000D8000000E9F72EBC93.png" xlink:type="simple" xlink:show="embed" xlink:actuate="onLoad"/></draw:frame></text:p>
        <text:p text:style-name="MP2"/>
        <text:p text:style-name="MP2"/>
        <text:p text:style-name="MP2">MINISTÉRIO DA EDUCAÇÃO</text:p>
        <text:p text:style-name="MP2">SECRETARIA DE EDUCAÇ<text:span text:style-name="MT1">Ã</text:span>O PROFISSIONAL E TECNOLÓGICA</text:p>
        <text:p text:style-name="MP2">INSTITUTO FEDERAL DE EDUCAÇÃO, CIÊNCIA E TECNOLOGIA BAIANO</text:p>
        <text:h text:style-name="MP3" text:outline-level="2"><text:span text:style-name="MT2">C</text:span><text:span text:style-name="MT3">ONSELHO SUPERIOR</text:span></text:h>
        <text:h text:style-name="MP4" text:outline-level="2"/>
        <text:h text:style-name="MP5" text:outline-level="2"><text:span text:style-name="MT4">Anexo </text:span><text:span text:style-name="MT5">VI</text:span></text:h>
        <text:h text:style-name="MP4" text:outline-level="2"/>
        <text:h text:style-name="MP6" text:outline-level="2">DECLARAÇÃO DE NÃO REALIZAÇÃO DE ATIVIDADES DURANTE A JORNADA DE TRABALHO</text:h>
      </style:header>
      <style:footer>
        <text:p text:style-name="MP7">Este documento será válido a partir d<text:span text:style-name="MT6">a Resolução nº 70/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I, da Resolução nº 16/2011</dc:title>
    <meta:initial-creator>anna.marques</meta:initial-creator>
    <meta:creation-date>2014-09-01T08:20:00</meta:creation-date>
    <dc:date>2017-11-24T09:05:41.219000000</dc:date>
    <meta:editing-cycles>23</meta:editing-cycles>
    <meta:editing-duration>P11DT7H14M16S</meta:editing-duration>
    <meta:generator>LibreOffice/5.0.1.2$Windows_x86 LibreOffice_project/81898c9f5c0d43f3473ba111d7b351050be20261</meta:generator>
    <meta:document-statistic meta:table-count="1" meta:image-count="1" meta:object-count="0" meta:page-count="1" meta:paragraph-count="19" meta:word-count="117" meta:character-count="1249" meta:non-whitespace-character-count="984"/>
  </office:meta>
</office:document-meta>
</file>