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F72EBC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padding="0.049cm" fo:border="0.06pt solid #000000" style:shadow="none"/>
      <style:text-properties style:font-name="Times New Roman" fo:font-size="12pt" officeooo:rsid="00138c34" officeooo:paragraph-rsid="00138c34" style:font-size-asian="12pt" style:font-size-complex="12pt"/>
    </style:style>
    <style:style style:name="P7" style:family="paragraph" style:parent-style-name="Standard">
      <style:paragraph-properties fo:padding="0.049cm" fo:border="0.06pt solid #000000" style:shadow="none"/>
      <style:text-properties style:font-name="Times New Roman" fo:font-size="12pt" officeooo:rsid="00138c34" officeooo:paragraph-rsid="0026f4ad" style:font-size-asian="12pt" style:font-size-complex="12pt"/>
    </style:style>
    <style:style style:name="P8" style:family="paragraph" style:parent-style-name="Standard">
      <style:paragraph-properties fo:padding="0.049cm" fo:border="0.06pt solid #000000" style:shadow="none"/>
      <style:text-properties style:font-name="Times New Roman" fo:font-size="12pt" officeooo:rsid="0028d817" officeooo:paragraph-rsid="0028d817" style:font-size-asian="12pt" style:font-size-complex="12pt"/>
    </style:style>
    <style:style style:name="P9" style:family="paragraph" style:parent-style-name="Standard">
      <style:paragraph-properties fo:padding="0.049cm" fo:border="0.06pt solid #000000" style:shadow="none"/>
      <style:text-properties style:font-name="Times New Roman" fo:font-size="12pt" fo:font-style="italic" fo:font-weight="bold" officeooo:rsid="0038c390" officeooo:paragraph-rsid="0038c39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padding="0.049cm" fo:border="0.06pt solid #000000" style:shadow="none"/>
      <style:text-properties style:font-name="Times New Roman" fo:font-size="12pt" fo:font-style="italic" fo:font-weight="bold" officeooo:rsid="0038c390" officeooo:paragraph-rsid="00138c3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2pt" officeooo:rsid="00138c34" officeooo:paragraph-rsid="002cdc6e" fo:background-color="transparent" style:font-size-asian="12pt" style:font-size-complex="12pt"/>
    </style:style>
    <style:style style:name="P1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dc6e" officeooo:paragraph-rsid="00315c81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3f2968" style:letter-kerning="true" fo:background-color="transparent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41f6f5" style:letter-kerning="true" fo:background-color="transparent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 fo:padding="0.049cm" fo:border="0.06pt solid #000000" style:shadow="none">
        <style:tab-stops/>
      </style:paragraph-properties>
      <style:text-properties style:font-name="Times New Roman" fo:font-size="12pt" officeooo:rsid="00138c34" officeooo:paragraph-rsid="001b8434" style:font-size-asian="12pt" style:font-size-complex="12pt"/>
    </style:style>
    <style:style style:name="P16" style:family="paragraph" style:parent-style-name="Footer">
      <style:text-properties fo:color="#000000" style:font-name="Times New Roman" fo:font-size="9pt" fo:font-style="italic" fo:font-weight="bold" officeooo:rsid="0014ecac" officeooo:paragraph-rsid="0042757a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6f4ad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padding="0.049cm" fo:border="0.06pt solid #000000" style:shadow="none"/>
      <style:text-properties style:font-name="Times New Roman" fo:font-size="12pt" fo:font-style="italic" fo:font-weight="bold" officeooo:rsid="0038c390" officeooo:paragraph-rsid="00138c3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officeooo:rsid="003d6a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dc6e" style:font-weight-asian="bold" style:font-weight-complex="bold"/>
    </style:style>
    <style:style style:name="T7" style:family="text">
      <style:text-properties fo:font-weight="bold" officeooo:rsid="0032240e" style:font-weight-asian="bold" style:font-weight-complex="bold"/>
    </style:style>
    <style:style style:name="T8" style:family="text">
      <style:text-properties fo:font-weight="bold" officeooo:rsid="0039a720" style:font-weight-asian="bold" style:font-weight-complex="bold"/>
    </style:style>
    <style:style style:name="T9" style:family="text">
      <style:text-properties officeooo:rsid="00303b25"/>
    </style:style>
    <style:style style:name="T10" style:family="text">
      <style:text-properties officeooo:rsid="00315c81"/>
    </style:style>
    <style:style style:name="T11" style:family="text">
      <style:text-properties officeooo:rsid="0032240e"/>
    </style:style>
    <style:style style:name="T12" style:family="text">
      <style:text-properties officeooo:rsid="003c7519"/>
    </style:style>
    <style:style style:name="T13" style:family="text">
      <style:text-properties officeooo:rsid="003f2968"/>
    </style:style>
    <style:style style:name="T14" style:family="text">
      <style:text-properties officeooo:rsid="00404daf"/>
    </style:style>
    <style:style style:name="T15" style:family="text">
      <style:text-properties officeooo:rsid="0041f6f5"/>
    </style:style>
    <style:style style:name="T16" style:family="text">
      <style:text-properties officeooo:rsid="00477db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12"/>
      <text:p text:style-name="P12"><text:span text:style-name="T11">Declaro a </text:span>minha concordância com a liberação do servido<text:span text:style-name="T10">r _____________________________________________________________ (nome completo), Matrícula SIAPE n° _____________, </text:span>para executar atividades referentes ao processo de <text:span text:style-name="T14">GECC</text:span>., <text:span text:style-name="T9">cujo </text:span>objeto <text:span text:style-name="T13">é </text:span><text:s/>__________________________________________________________________________________________.</text:p>
      <text:p text:style-name="P13"><text:s/>(<text:span text:style-name="T13">processo seletivo/ curso de treinamento, etc.)</text:span></text:p>
      <text:p text:style-name="P11"><text:tab/></text:p>
      <text:p text:style-name="P11"/>
      <text:p text:style-name="P11"/>
      <text:p text:style-name="P11"/>
      <text:p text:style-name="P6"/>
      <text:p text:style-name="P6">______________(____), ________ de ___________________ de ________.</text:p>
      <text:p text:style-name="P14"><text:s text:c="11"/>(<text:span text:style-name="T15">Local e Data.)</text:span></text:p>
      <text:p text:style-name="P8"/>
      <text:p text:style-name="P8"/>
      <text:p text:style-name="P8"/>
      <text:p text:style-name="P7">______________________________________________</text:p>
      <text:p text:style-name="P7"><text:span text:style-name="T5">Assinatura </text:span><text:span text:style-name="T8">e</text:span><text:span text:style-name="T7"> </text:span><text:span text:style-name="T8">c</text:span><text:span text:style-name="T7">arimbo </text:span><text:span text:style-name="T8">d</text:span><text:span text:style-name="T6">a Chefia Imediata </text:span><text:span text:style-name="T8">d</text:span><text:span text:style-name="T6">o Servidor</text:span></text:p>
      <text:p text:style-name="P7"/>
      <text:p text:style-name="P10"/>
      <text:p text:style-name="P10"/>
      <text:p text:style-name="P9"/>
      <text:p text:style-name="P9"/>
      <text:p text:style-name="P9">Observação: Esta Declaração somente será necessária para aqueles que forem executar a atividade durante <text:span text:style-name="T12">a jornada de trabalho</text:span>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26f4ad" style:font-weight-asian="normal" style:font-weight-complex="normal" fo:hyphenate="true" fo:hyphenation-remain-char-count="2" fo:hyphenation-push-char-count="2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7" style:family="paragraph" style:parent-style-name="Footer">
      <style:text-properties fo:color="#000000" style:font-name="Times New Roman" fo:font-size="9pt" fo:font-style="italic" fo:font-weight="bold" officeooo:rsid="0014ecac" officeooo:paragraph-rsid="0042757a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officeooo:rsid="003d6ab2"/>
    </style:style>
    <style:style style:name="MT5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.9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2" text:anchor-type="paragraph" svg:y="-0.515cm" svg:width="1.49cm" svg:height="1.605cm" draw:z-index="0"><draw:image xlink:href="Pictures/10000000000000D8000000E9F72EBC93.pn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p text:style-name="MP4"/>
        <text:p text:style-name="MP5">Anexo <text:span text:style-name="MT4">I</text:span>V</text:p>
        <text:p text:style-name="MP5"/>
        <text:p text:style-name="MP6">DECLARAÇÃO DA CHEFIA IMEDIATA</text:p>
      </style:header>
      <style:footer>
        <text:p text:style-name="MP7">Este documento será válido a partir d<text:span text:style-name="MT5">a Resolução nº 7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7:41:00.371000000</meta:creation-date>
    <dc:date>2017-11-24T09:04:44.397000000</dc:date>
    <meta:editing-duration>PT1H25M6S</meta:editing-duration>
    <meta:editing-cycles>34</meta:editing-cycles>
    <meta:generator>LibreOffice/5.0.1.2$Windows_x86 LibreOffice_project/81898c9f5c0d43f3473ba111d7b351050be20261</meta:generator>
    <meta:print-date>2017-02-20T08:57:37.148000000</meta:print-date>
    <meta:document-statistic meta:table-count="0" meta:image-count="1" meta:object-count="0" meta:page-count="1" meta:paragraph-count="15" meta:word-count="105" meta:character-count="940" meta:non-whitespace-character-count="835"/>
  </office:meta>
</office:document-meta>
</file>