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F5000000028C9F905B.jpg" manifest:media-type=""/>
  <manifest:file-entry manifest:full-path="Pictures/10000000000006F90000000210827248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1cm" fo:margin-left="2.011cm" table:align="left" style:writing-mode="lr-tb"/>
    </style:style>
    <style:style style:name="Tabela1.A" style:family="table-column">
      <style:table-column-properties style:column-width="8.819cm"/>
    </style:style>
    <style:style style:name="Tabela1.B" style:family="table-column">
      <style:table-column-properties style:column-width="8.29cm"/>
    </style:style>
    <style:style style:name="Tabela1.1" style:family="table-row">
      <style:table-row-properties style:min-row-height="0.446cm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1.2" style:family="table-row">
      <style:table-row-properties style:min-row-height="0.445cm" fo:keep-together="auto"/>
    </style:style>
    <style:style style:name="Tabela2" style:family="table">
      <style:table-properties style:width="17.11cm" fo:margin-left="2.011cm" table:align="left" style:writing-mode="lr-tb"/>
    </style:style>
    <style:style style:name="Tabela2.A" style:family="table-column">
      <style:table-column-properties style:column-width="8.819cm"/>
    </style:style>
    <style:style style:name="Tabela2.B" style:family="table-column">
      <style:table-column-properties style:column-width="8.29cm"/>
    </style:style>
    <style:style style:name="Tabela2.1" style:family="table-row">
      <style:table-row-properties style:min-row-height="0.446cm" fo:keep-together="auto"/>
    </style:style>
    <style:style style:name="Tabela2.A1" style:family="table-cell">
      <style:table-cell-properties style:vertical-align="top" fo:padding="0cm" fo:border="none" style:writing-mode="lr-tb"/>
    </style:style>
    <style:style style:name="Tabela2.2" style:family="table-row">
      <style:table-row-properties style:min-row-height="0.445cm" fo:keep-together="auto"/>
    </style:style>
    <style:style style:name="Tabela3" style:family="table">
      <style:table-properties style:width="17.11cm" fo:margin-left="2.011cm" table:align="left" style:writing-mode="lr-tb"/>
    </style:style>
    <style:style style:name="Tabela3.A" style:family="table-column">
      <style:table-column-properties style:column-width="8.819cm"/>
    </style:style>
    <style:style style:name="Tabela3.B" style:family="table-column">
      <style:table-column-properties style:column-width="8.29cm"/>
    </style:style>
    <style:style style:name="Tabela3.1" style:family="table-row">
      <style:table-row-properties style:min-row-height="0.446cm" fo:keep-together="auto"/>
    </style:style>
    <style:style style:name="Tabela3.A1" style:family="table-cell">
      <style:table-cell-properties style:vertical-align="top" fo:padding="0cm" fo:border="none" style:writing-mode="lr-tb"/>
    </style:style>
    <style:style style:name="Tabela3.2" style:family="table-row">
      <style:table-row-properties style:min-row-height="0.445cm" fo:keep-together="auto"/>
    </style:style>
    <style:style style:name="P1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line-height="0.353cm"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line-height="0.439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line-height="0.44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line-height="0.545cm"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line-height="95%">
        <style:tab-stops>
          <style:tab-stop style:position="17.357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line-height="0.58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line-height="0.469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line-height="0.353cm" fo:text-align="justify" style:justify-single-word="false"/>
      <style:text-properties style:font-name="Times New Roman" fo:font-size="12pt" fo:font-weight="bold" style:font-name-asian="Tahoma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line-height="0.138cm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line-height="0.353cm"/>
    </style:style>
    <style:style style:name="P12" style:family="paragraph" style:parent-style-name="Standard" style:master-page-name="Standard">
      <style:paragraph-properties fo:margin-left="0cm" fo:margin-right="1.021cm" style:line-height-at-least="0cm" fo:text-align="center" style:justify-single-word="false" fo:text-indent="0cm" style:auto-text-indent="false" style:page-number="auto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left="1.568cm" fo:margin-right="1.021cm" fo:line-height="95%" fo:text-align="center" style:justify-single-word="false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margin-left="1.568cm" fo:margin-right="1.021cm" style:line-height-at-least="0cm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margin-left="1.568cm" fo:margin-right="1.021cm" style:line-height-at-least="0cm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left="1.568cm" fo:margin-right="1.021cm" fo:line-height="0.45cm" fo:text-indent="0cm" style:auto-text-indent="false"/>
      <style:text-properties style:font-name="Times New Roman" fo:font-size="12pt" fo:font-weight="bold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margin-left="1.568cm" fo:margin-right="1.021cm" fo:line-height="0.353cm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fo:margin-left="1.568cm" fo:margin-right="1.021cm" fo:line-height="0.543cm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fo:margin-left="1.568cm" fo:margin-right="1.021cm" fo:line-height="0.439cm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0" style:family="paragraph" style:parent-style-name="Standard">
      <style:paragraph-properties fo:margin-left="1.568cm" fo:margin-right="1.021cm" fo:line-height="0.464cm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1" style:family="paragraph" style:parent-style-name="Standard">
      <style:paragraph-properties fo:margin-left="1.568cm" fo:margin-right="1.021cm" fo:line-height="95%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2" style:family="paragraph" style:parent-style-name="Standard">
      <style:paragraph-properties fo:margin-left="1.568cm" fo:margin-right="1.021cm" fo:line-height="95%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3" style:family="paragraph" style:parent-style-name="Standard">
      <style:paragraph-properties fo:margin-left="1.568cm" fo:margin-right="1.021cm" fo:line-height="95%" fo:text-indent="0cm" style:auto-text-indent="false">
        <style:tab-stops>
          <style:tab-stop style:position="5.997cm"/>
          <style:tab-stop style:position="12.065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24" style:family="paragraph" style:parent-style-name="Standard">
      <style:paragraph-properties fo:margin-left="1.568cm" fo:margin-right="1.021cm" fo:line-height="95%" fo:text-align="center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5" style:family="paragraph" style:parent-style-name="Standard">
      <style:paragraph-properties fo:margin-left="1.568cm" fo:margin-right="1.021cm" fo:line-height="0.54cm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6" style:family="paragraph" style:parent-style-name="Standard">
      <style:paragraph-properties fo:margin-left="1.568cm" fo:margin-right="1.021cm" fo:line-height="0.446cm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7" style:family="paragraph" style:parent-style-name="Standard">
      <style:paragraph-properties fo:margin-left="1.568cm" fo:margin-right="1.021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8" style:family="paragraph" style:parent-style-name="Standard">
      <style:paragraph-properties fo:margin-left="1.568cm" fo:margin-right="1.021cm" fo:line-height="0.466cm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9" style:family="paragraph" style:parent-style-name="Standard">
      <style:paragraph-properties fo:margin-left="1.568cm" fo:margin-right="1.021cm" fo:line-height="0.549cm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0" style:family="paragraph" style:parent-style-name="Standard">
      <style:paragraph-properties fo:margin-left="1.568cm" fo:margin-right="1.021cm" fo:line-height="95%" fo:text-indent="0cm" style:auto-text-indent="false">
        <style:tab-stops>
          <style:tab-stop style:position="5.997cm"/>
          <style:tab-stop style:position="12.06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Standard">
      <style:paragraph-properties fo:margin-left="1.568cm" fo:margin-right="1.021cm" style:line-height-at-least="0cm" fo:text-indent="0cm" style:auto-text-indent="false"/>
      <style:text-properties style:font-name="Times New Roman" fo:font-size="12pt" fo:background-color="#ffffff" style:font-name-asian="Times New Roman" style:font-size-asian="12pt" style:font-name-complex="Times New Roman" style:font-size-complex="12pt"/>
    </style:style>
    <style:style style:name="P32" style:family="paragraph" style:parent-style-name="Standard">
      <style:paragraph-properties fo:margin-left="1.568cm" fo:margin-right="1.021cm" style:line-height-at-least="0cm" fo:text-indent="0cm" style:auto-text-indent="false"/>
      <style:text-properties style:font-name="Times New Roman" fo:font-size="12pt" fo:background-color="transparent" style:font-name-asian="Times New Roman" style:font-size-asian="12pt" style:font-name-complex="Times New Roman" style:font-size-complex="12pt"/>
    </style:style>
    <style:style style:name="P33" style:family="paragraph" style:parent-style-name="Standard">
      <style:paragraph-properties fo:margin-left="1.568cm" fo:margin-right="1.021cm" style:line-height-at-least="0cm" fo:text-indent="0cm" style:auto-text-indent="false" fo:background-color="transparent">
        <style:background-image/>
      </style:paragraph-properties>
      <style:text-properties style:font-name="Times New Roman" fo:font-size="12pt" fo:background-color="#ffffff" style:font-name-asian="Times New Roman" style:font-size-asian="12pt" style:font-name-complex="Times New Roman" style:font-size-complex="12pt"/>
    </style:style>
    <style:style style:name="P34" style:family="paragraph" style:parent-style-name="Standard">
      <style:paragraph-properties fo:margin-left="1.568cm" fo:margin-right="1.021cm" fo:line-height="95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35" style:family="paragraph" style:parent-style-name="Standard">
      <style:paragraph-properties fo:margin-left="1.568cm" fo:margin-right="0.963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6" style:family="paragraph" style:parent-style-name="Standard">
      <style:paragraph-properties fo:margin-left="1.235cm" fo:margin-right="0cm" fo:line-height="95%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7" style:family="paragraph" style:parent-style-name="Standard">
      <style:paragraph-properties fo:margin-left="1.235cm" fo:margin-right="0cm" fo:line-height="95%" fo:text-align="center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8" style:family="paragraph" style:parent-style-name="Standard">
      <style:paragraph-properties fo:margin-left="1.235cm" fo:margin-right="0.988cm" fo:line-height="95%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9" style:family="paragraph" style:parent-style-name="Standard">
      <style:paragraph-properties fo:margin-left="1.588cm" fo:margin-right="0.963cm" fo:line-height="0.445cm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0" style:family="paragraph" style:parent-style-name="Standard">
      <style:paragraph-properties fo:margin-left="1.588cm" fo:margin-right="0.963cm" fo:line-height="0.445cm" fo:text-align="end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1" style:family="paragraph" style:parent-style-name="Standard">
      <style:paragraph-properties fo:margin-left="1.588cm" fo:margin-right="0.963cm" fo:line-height="95%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2" style:family="paragraph" style:parent-style-name="Standard">
      <style:paragraph-properties fo:margin-left="1.588cm" fo:margin-right="0.963cm" fo:line-height="95%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3" style:family="paragraph" style:parent-style-name="Standard">
      <style:paragraph-properties fo:margin-left="1.588cm" fo:margin-right="0.963cm" fo:line-height="95%" fo:text-align="center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4" style:family="paragraph" style:parent-style-name="Standard">
      <style:paragraph-properties fo:margin-left="1.588cm" fo:margin-right="0.963cm" fo:line-height="95%" fo:text-indent="0cm" style:auto-text-indent="false">
        <style:tab-stops>
          <style:tab-stop style:position="17.595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45" style:family="paragraph" style:parent-style-name="Standard">
      <style:paragraph-properties fo:margin-left="1.588cm" fo:margin-right="0.963cm" fo:line-height="0.452cm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6" style:family="paragraph" style:parent-style-name="Standard">
      <style:paragraph-properties fo:margin-left="1.588cm" fo:margin-right="0.963cm" fo:line-height="0.353cm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7" style:family="paragraph" style:parent-style-name="Standard">
      <style:paragraph-properties fo:margin-left="1.588cm" fo:margin-right="0.963cm" fo:line-height="0.353cm" fo:text-align="center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8" style:family="paragraph" style:parent-style-name="Standard">
      <style:paragraph-properties fo:margin-left="1.588cm" fo:margin-right="0.963cm" fo:line-height="0.538cm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9" style:family="paragraph" style:parent-style-name="Standard">
      <style:paragraph-properties fo:margin-left="1.588cm" fo:margin-right="0.963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0" style:family="paragraph" style:parent-style-name="Standard">
      <style:paragraph-properties fo:margin-left="1.588cm" fo:margin-right="0.963cm" style:line-height-at-least="0cm" fo:text-indent="0cm" style:auto-text-indent="false">
        <style:tab-stops>
          <style:tab-stop style:position="6.773cm"/>
          <style:tab-stop style:position="12.841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51" style:family="paragraph" style:parent-style-name="Standard">
      <style:paragraph-properties fo:margin-left="1.588cm" fo:margin-right="0.963cm" fo:line-height="0.448cm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2" style:family="paragraph" style:parent-style-name="Standard">
      <style:paragraph-properties fo:margin-left="1.588cm" fo:margin-right="0.963cm" fo:line-height="0.446cm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3" style:family="paragraph" style:parent-style-name="Standard">
      <style:paragraph-properties fo:margin-left="1.588cm" fo:margin-right="0.963cm" fo:line-height="0.469cm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4" style:family="paragraph" style:parent-style-name="Standard">
      <style:paragraph-properties fo:margin-left="1.588cm" fo:margin-right="0.963cm" fo:line-height="0.004cm" fo:text-align="center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5" style:family="paragraph" style:parent-style-name="Standard">
      <style:paragraph-properties fo:margin-left="1.588cm" fo:margin-right="0.963cm" fo:line-height="0.677cm" fo:text-align="center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6" style:family="paragraph" style:parent-style-name="Standard">
      <style:paragraph-properties fo:margin-left="1.588cm" fo:margin-right="0.963cm" fo:line-height="0.637cm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7" style:family="paragraph" style:parent-style-name="Standard">
      <style:paragraph-properties fo:margin-left="1.588cm" fo:margin-right="0.963cm" fo:line-height="0.467cm" fo:text-indent="0cm" style:auto-text-indent="false"/>
      <style:text-properties style:font-name="Times New Roman" fo:font-size="12pt" fo:background-color="#ffffff" style:font-name-asian="Times New Roman" style:font-size-asian="12pt" style:font-name-complex="Times New Roman" style:font-size-complex="12pt"/>
    </style:style>
    <style:style style:name="P58" style:family="paragraph" style:parent-style-name="Standard">
      <style:paragraph-properties fo:margin-left="1.588cm" fo:margin-right="0.963cm" style:line-height-at-least="0cm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59" style:family="paragraph" style:parent-style-name="Standard">
      <style:paragraph-properties fo:margin-left="1.588cm" fo:margin-right="0.963cm" fo:line-height="0.353cm" fo:text-indent="0cm" style:auto-text-indent="false"/>
    </style:style>
    <style:style style:name="P60" style:family="paragraph" style:parent-style-name="Standard">
      <style:paragraph-properties fo:margin-left="8.573cm" fo:margin-right="0cm" style:line-height-at-least="0cm" fo:text-indent="0cm" style:auto-text-indent="false"/>
      <style:text-properties style:font-name="Times New Roman" fo:font-size="12pt" fo:font-weight="bold" style:font-name-asian="Tahoma" style:font-size-asian="12pt" style:font-weight-asian="bold" style:font-name-complex="Times New Roman" style:font-size-complex="12pt"/>
    </style:style>
    <style:style style:name="P61" style:family="paragraph" style:parent-style-name="Standard">
      <style:paragraph-properties fo:margin-left="2.011cm" fo:margin-right="0.982cm" style:line-height-at-least="0cm" fo:text-align="center" style:justify-single-word="false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62" style:family="paragraph" style:parent-style-name="Standard">
      <style:paragraph-properties fo:margin-left="2.011cm" fo:margin-right="0cm" style:line-height-at-least="0cm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63" style:family="paragraph" style:parent-style-name="Standard">
      <style:paragraph-properties fo:margin-left="18.697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4" style:family="paragraph" style:parent-style-name="Standard">
      <style:paragraph-properties fo:margin-left="2.381cm" fo:margin-right="0.945cm" style:line-height-at-least="0cm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65" style:family="paragraph" style:parent-style-name="Standard">
      <style:paragraph-properties fo:margin-left="2.381cm" fo:margin-right="0.945cm" fo:line-height="0.446cm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6" style:family="paragraph" style:parent-style-name="Standard">
      <style:paragraph-properties fo:margin-left="2.381cm" fo:margin-right="0.945cm" fo:line-height="0.439cm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7" style:family="paragraph" style:parent-style-name="Standard">
      <style:paragraph-properties fo:margin-left="2.381cm" fo:margin-right="0.945cm" fo:line-height="95%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8" style:family="paragraph" style:parent-style-name="Standard">
      <style:paragraph-properties fo:margin-left="2.381cm" fo:margin-right="0.945cm" fo:line-height="95%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9" style:family="paragraph" style:parent-style-name="Standard">
      <style:paragraph-properties fo:margin-left="2.381cm" fo:margin-right="0.945cm" fo:line-height="95%" fo:text-align="center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0" style:family="paragraph" style:parent-style-name="Standard">
      <style:paragraph-properties fo:margin-left="2.381cm" fo:margin-right="0.945cm" fo:line-height="95%" fo:text-indent="0cm" style:auto-text-indent="false">
        <style:tab-stops>
          <style:tab-stop style:position="18.133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71" style:family="paragraph" style:parent-style-name="Standard">
      <style:paragraph-properties fo:margin-left="2.381cm" fo:margin-right="0.945cm" fo:line-height="95%" fo:text-indent="0cm" style:auto-text-indent="false">
        <style:tab-stops>
          <style:tab-stop style:position="12.876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72" style:family="paragraph" style:parent-style-name="Standard">
      <style:paragraph-properties fo:margin-left="2.381cm" fo:margin-right="0.945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3" style:family="paragraph" style:parent-style-name="Standard">
      <style:paragraph-properties fo:margin-left="2.381cm" fo:margin-right="0.945cm" style:line-height-at-least="0cm" fo:text-indent="0cm" style:auto-text-indent="false">
        <style:tab-stops>
          <style:tab-stop style:position="6.773cm"/>
          <style:tab-stop style:position="13.053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74" style:family="paragraph" style:parent-style-name="Standard">
      <style:paragraph-properties fo:margin-left="2.381cm" fo:margin-right="0.945cm" fo:line-height="0.353cm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5" style:family="paragraph" style:parent-style-name="Standard">
      <style:paragraph-properties fo:margin-left="2.381cm" fo:margin-right="0.945cm" fo:line-height="0.353cm" fo:text-align="center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6" style:family="paragraph" style:parent-style-name="Standard">
      <style:paragraph-properties fo:margin-left="2.381cm" fo:margin-right="0.945cm" fo:line-height="0.538cm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7" style:family="paragraph" style:parent-style-name="Standard">
      <style:paragraph-properties fo:margin-left="2.381cm" fo:margin-right="0.945cm" fo:line-height="0.448cm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8" style:family="paragraph" style:parent-style-name="Standard">
      <style:paragraph-properties fo:margin-left="2.381cm" fo:margin-right="0.945cm" fo:line-height="0.469cm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9" style:family="paragraph" style:parent-style-name="Standard">
      <style:paragraph-properties fo:margin-left="2.381cm" fo:margin-right="0.945cm" fo:line-height="0.549cm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80" style:family="paragraph" style:parent-style-name="Standard">
      <style:paragraph-properties fo:margin-left="2.381cm" fo:margin-right="0.945cm" fo:line-height="0.004cm" fo:text-align="center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81" style:family="paragraph" style:parent-style-name="Standard">
      <style:paragraph-properties fo:margin-left="2.381cm" fo:margin-right="0.945cm" fo:line-height="0.677cm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82" style:family="paragraph" style:parent-style-name="Standard">
      <style:paragraph-properties fo:margin-left="2.381cm" fo:margin-right="0.945cm" fo:line-height="0.706cm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83" style:family="paragraph" style:parent-style-name="Standard">
      <style:paragraph-properties fo:margin-left="2.381cm" fo:margin-right="0.945cm" fo:line-height="0.466cm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84" style:family="paragraph" style:parent-style-name="Standard">
      <style:paragraph-properties fo:margin-left="2.381cm" fo:margin-right="0.945cm" fo:line-height="0.467cm" fo:text-indent="0cm" style:auto-text-indent="false"/>
      <style:text-properties style:font-name="Times New Roman" fo:font-size="12pt" fo:background-color="transparent" style:font-name-asian="Times New Roman" style:font-size-asian="12pt" style:font-name-complex="Times New Roman" style:font-size-complex="12pt"/>
    </style:style>
    <style:style style:name="P85" style:family="paragraph" style:parent-style-name="Standard" style:master-page-name="Converter_20_1">
      <style:paragraph-properties fo:margin-left="2.381cm" fo:margin-right="0.945cm" style:line-height-at-least="0cm" fo:text-indent="0cm" style:auto-text-indent="false" style:page-number="auto"/>
      <style:text-properties style:font-name="Times New Roman" fo:font-size="12pt" fo:font-weight="bold" style:font-name-asian="Tahoma" style:font-size-asian="12pt" style:font-weight-asian="bold" style:font-name-complex="Times New Roman" style:font-size-complex="12pt"/>
    </style:style>
    <style:style style:name="T1" style:family="text">
      <style:text-properties fo:background-color="transparen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fo:background-color="transparent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NEXO II</text:p>
      <text:p text:style-name="P13">FORMULÁRIO DE CANDIDATURA CONSELHO DE ENSINO, </text:p>
      <text:p text:style-name="P13">PESQUISA E EXTENSÃO</text:p>
      <text:p text:style-name="P17"/>
      <text:p text:style-name="P18"/>
      <text:p text:style-name="P14">INSCRIÇÃO Nº ________________</text:p>
      <text:p text:style-name="P19"/>
      <text:p text:style-name="P33">À Comissão Eleitoral designada pela Portaria nº 580/IF Baiano, de 23 de maio de 2016.</text:p>
      <text:p text:style-name="P20"/>
      <text:p text:style-name="P22">O docente abaixo identificado solicita inscrição na eleição destinada à escolha do representante no Conselho de Ensino, Pesquisa e Extensão – CEPE do IF Baiano, no biênio 2016-20<text:span text:style-name="T1">18.</text:span></text:p>
      <text:p text:style-name="P16"/>
      <text:p text:style-name="P15">CANDIDATO (A) A REPRESENTANTE DOCENTE:</text:p>
      <text:p text:style-name="P17"/>
      <text:p text:style-name="P25"/>
      <text:p text:style-name="P35">NOME: ________________________________________ SIAPE: _______________</text:p>
      <text:p text:style-name="P26"/>
      <text:p text:style-name="P27">CAMPUS DE LOTAÇÃO: ______________________________________________</text:p>
      <text:p text:style-name="P26"/>
      <text:p text:style-name="P23">TELEFONE: Residencial: ()__________________ / Celular ()__________________</text:p>
      <text:p text:style-name="P30"/>
      <text:p text:style-name="P21">E-mail: _____________________________________________________________</text:p>
      <text:p text:style-name="P28"/>
      <text:p text:style-name="P34">Eu, ____________________________________________________________venho protocolar minha candidatura como representante dos <text:span text:style-name="T2">DOCENTES</text:span> no Conselho de Ensino, Pesquisa e Exten<text:span text:style-name="T1">são do Instituto Federal Baiano. Declaro ter ciência do regulamento de Eleição do Conselho de Ensino, Pesquisa e Extensão - CEPE, publicado pelo </text:span><text:span text:style-name="T4">Edital </text:span><text:span text:style-name="T1">nº. 01/CEC - CEPE/2016</text:span> e <text:span text:style-name="T2">não me</text:span> <text:span text:style-name="T2">enquadro em nenhum impedimento previsto no Art. 9º. do referido regulamento</text:span>.</text:p>
      <text:p text:style-name="P17"/>
      <text:p text:style-name="P29"/>
      <text:p text:style-name="P24">_______________, ______ de _____________ de 2016.</text:p>
      <text:p text:style-name="P2"/>
      <text:p text:style-name="P5"/>
      <text:p text:style-name="P37">_________________________________</text:p>
      <text:p text:style-name="P37">Assinatura do (a) candidato (a)</text:p>
      <text:p text:style-name="P7"><draw:frame draw:style-name="fr1" draw:name="figuras1" text:anchor-type="char" svg:x="-1.021cm" svg:y="0.564cm" svg:width="20.981cm" svg:height="0.041cm" draw:z-index="0"><draw:image xlink:href="Pictures/10000000000006F90000000210827248.jpg" xlink:type="simple" xlink:show="embed" xlink:actuate="onLoad"/></draw:frame></text:p>
      <text:p text:style-name="P6">Destacar aqui <text:s text:c="109"/>Destacar aqui</text:p>
      <text:p text:style-name="P1"/>
      <text:p text:style-name="P36">Comprovante de Inscrição nº __________________________________</text:p>
      <text:p text:style-name="P8"/>
      <text:p text:style-name="P38">Eleição destinada à escolha de representante <text:span text:style-name="T2">DOCENTE</text:span> no Conselho de Ensino, Pesquisa e Extensão - CEPE, no biênio 2016 – 2018.</text:p>
      <text:p text:style-name="P1"/>
      <text:p text:style-name="P1"/>
      <text:p text:style-name="P2"/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9">_____________________________</text:p>
          </table:table-cell>
          <table:table-cell table:style-name="Tabela1.A1" office:value-type="string">
            <text:p text:style-name="P40">__________________________</text:p>
          </table:table-cell>
        </table:table-row>
        <table:table-row table:style-name="Tabela1.2">
          <table:table-cell table:style-name="Tabela1.A1" office:value-type="string">
            <text:p text:style-name="P39">Data e Local</text:p>
          </table:table-cell>
          <table:table-cell table:style-name="Tabela1.A1" office:value-type="string">
            <text:p text:style-name="P40">Responsável pela inscrição</text:p>
          </table:table-cell>
        </table:table-row>
      </table:table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10"/>
      <text:p text:style-name="P61"><text:soft-page-break/>FORMULÁRIO DE CANDIDATURA CONSELHO DE ENSINO, </text:p>
      <text:p text:style-name="P61">PESQUISA E EXTENSÃO</text:p>
      <text:p text:style-name="P4"/>
      <text:p text:style-name="P62">INSCRIÇÃO Nº ________________</text:p>
      <text:p text:style-name="P3"/>
      <text:p text:style-name="P31">À Comissão Eleitoral designada pela Portaria nº 580/IF Baiano, de 23 de maio de 2016.</text:p>
      <text:p text:style-name="P57"/>
      <text:p text:style-name="P42">O técnico administrativo abaixo identificado solicita inscrição na eleição destinada à escolha do representante no Conselho de Ensino, Pesquisa e Extensão – CEPE do IF Baiano, no biênio 2016-2018.</text:p>
      <text:p text:style-name="P45"/>
      <text:p text:style-name="P58">CANDIDATO (A) A REPRESENTANTE TÉCNICO ADMINISTRATIVO:</text:p>
      <text:p text:style-name="P46"/>
      <text:p text:style-name="P48"/>
      <text:p text:style-name="P49">NOME: _______________________________ SIAPE: _______________________</text:p>
      <text:p text:style-name="P51"/>
      <text:p text:style-name="P49">UNIDADE DE LOTAÇÃO: _____________________________________________</text:p>
      <text:p text:style-name="P52"/>
      <text:p text:style-name="P50">TELEFONE: Residencial: ( <text:s/>)______________ / Celular: ( <text:s/>)____________________</text:p>
      <text:p text:style-name="P52"/>
      <text:p text:style-name="P41">E-mail: ______________________________________________________________</text:p>
      <text:p text:style-name="P53"/>
      <text:p text:style-name="P42">Eu, ___________________________________________________________venho protocolar minha candidatura como representante dos <text:span text:style-name="T2">TÉCNICO ADMINISTRATIVO</text:span> no Conselho de Ensino, Pesquisa e Extensão do Instituto Federal BAIANO. Declaro ter ciência do regulamento para Eleição do Conselho de Ensino, Pesquisa e Extensão - CEPE, publicado pelo<text:span text:style-name="T5"> Edital </text:span>nº. 01/CEC - CEPE/2016 e <text:span text:style-name="T2">não me enquadro em nenhum impedimento previsto no Art. 9º. do referido regulamento</text:span>.</text:p>
      <text:p text:style-name="P46"/>
      <text:p text:style-name="P43">_______________, ______ de _____________ de 2016.</text:p>
      <text:p text:style-name="P47"/>
      <text:p text:style-name="P43">_________________________________</text:p>
      <text:p text:style-name="P54"/>
      <text:p text:style-name="P43">Assinatura do (a) candidato (a)</text:p>
      <text:p text:style-name="P55"><draw:frame draw:style-name="fr1" draw:name="figuras2" text:anchor-type="char" svg:x="-0.243cm" svg:y="0.663cm" svg:width="20.934cm" svg:height="0.041cm" draw:z-index="1"><draw:image xlink:href="Pictures/10000000000006F5000000028C9F905B.jpg" xlink:type="simple" xlink:show="embed" xlink:actuate="onLoad"/></draw:frame></text:p>
      <text:p text:style-name="P44">Destacar aqui <text:s text:c="92"/>Destacar aqui</text:p>
      <text:p text:style-name="P46"/>
      <text:p text:style-name="P46"/>
      <text:p text:style-name="P41">Comprovante de Inscrição nº __________________________________</text:p>
      <text:p text:style-name="P53"/>
      <text:p text:style-name="P42">Eleição destinada à escolha de representante <text:span text:style-name="T2">TÉCNICO ADMINISTRATIVO</text:span> no Conselho de Ensino, Pesquisa e Extensão - CEPE, no biênio 2016 – 2018.</text:p>
      <text:p text:style-name="P46"/>
      <text:p text:style-name="P46"/>
      <text:p text:style-name="P5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9">_____________________________</text:p>
          </table:table-cell>
          <table:table-cell table:style-name="Tabela2.A1" office:value-type="string">
            <text:p text:style-name="P40">___________________________</text:p>
          </table:table-cell>
        </table:table-row>
        <table:table-row table:style-name="Tabela2.2">
          <table:table-cell table:style-name="Tabela2.A1" office:value-type="string">
            <text:p text:style-name="P39">Data e Local</text:p>
          </table:table-cell>
          <table:table-cell table:style-name="Tabela2.A1" office:value-type="string">
            <text:p text:style-name="P40">Responsável pela inscrição</text:p>
          </table:table-cell>
        </table:table-row>
      </table:table>
      <text:p text:style-name="P59"/>
      <text:p text:style-name="P1"/>
      <text:p text:style-name="P1"/>
      <text:p text:style-name="P1"/>
      <text:p text:style-name="P1"/>
      <text:p text:style-name="P8"/>
      <text:p text:style-name="P63"/>
      <text:p text:style-name="P85"/>
      <text:p text:style-name="P64">FORMULÁRIO DE CANDIDATURA CONSELHO DE ENSINO, PESQUISA E EXTENSÃO</text:p>
      <text:p text:style-name="P65"/>
      <text:p text:style-name="P64">INSCRIÇÃO Nº ________________</text:p>
      <text:p text:style-name="P66"/>
      <text:p text:style-name="P32"><text:tab/>À Comissão Eleitoral designada pela Portaria nº 580/IF Baiano, de 23 de maio de 2016.</text:p>
      <text:p text:style-name="P84"/>
      <text:p text:style-name="P68">O discente abaixo identificado solicita inscrição na eleição destinada à escolha do representante no Conselho de Ensino, Pesquisa e Extensão – CEPE do IF Baiano, no biênio 2016-2018.</text:p>
      <text:p text:style-name="P68"/>
      <text:p text:style-name="P68"/>
      <text:p text:style-name="P72">CANDIDATO (A) A REPRESENTANTE <text:span text:style-name="T2">DISCENTE</text:span>:</text:p>
      <text:p text:style-name="P74"/>
      <text:p text:style-name="P76"/>
      <text:p text:style-name="P72">NOME: ______________________________________MATRICULA Nº: __________________</text:p>
      <text:p text:style-name="P77"/>
      <text:p text:style-name="P72">CAMPUS MATRICULADO: ______________________________________________________</text:p>
      <text:p text:style-name="P65"/>
      <text:p text:style-name="P73">TELEFONE: Residencial: ( <text:s/>)__________________ / Celular: ( <text:s/>)__________________________</text:p>
      <text:p text:style-name="P65"/>
      <text:p text:style-name="P67">E-mail: ________________________________________________________________________</text:p>
      <text:p text:style-name="P78"/>
      <text:p text:style-name="P68">Eu, _______________________________________________________________________venho protocolar minha candidatura como representante dos <text:span text:style-name="T2">DISCENTE</text:span> no Conselho de Ensino, Pesquisa e Extensão do Instituto Federal BAIANO. Declaro ter ciência do regulamento para Eleição do Conselho de Ensino, Pesquisa e Extensão - CEPE, publicado pelo <text:span text:style-name="T5">Edital </text:span>nº. 01/CEC - CEPE/2016 e <text:span text:style-name="T2">não me</text:span> <text:span text:style-name="T2">enquadro em nenhum impedimento previsto no Art. 9º. do referido regulamento</text:span>.</text:p>
      <text:p text:style-name="P74"/>
      <text:p text:style-name="P79"/>
      <text:p text:style-name="P69">_______________, ______ de _____________ de 2016.</text:p>
      <text:p text:style-name="P75"/>
      <text:p text:style-name="P75"/>
      <text:p text:style-name="P69">_________________________________</text:p>
      <text:p text:style-name="P80"/>
      <text:p text:style-name="P69">Assinatura do (a) candidato (a)</text:p>
      <text:p text:style-name="P81"><draw:frame draw:style-name="fr1" draw:name="figuras3" text:anchor-type="char" svg:x="-0.198cm" svg:y="0.663cm" svg:width="20.934cm" svg:height="0.041cm" draw:z-index="2"><draw:image xlink:href="Pictures/10000000000006F5000000028C9F905B.jpg" xlink:type="simple" xlink:show="embed" xlink:actuate="onLoad"/></draw:frame></text:p>
      <text:p text:style-name="P70">Destacar aqui <text:s text:c="111"/>Destacar aqui</text:p>
      <text:p text:style-name="P82"/>
      <text:p text:style-name="P67">Comprovante de Inscrição nº __________________________________</text:p>
      <text:p text:style-name="P83"/>
      <text:p text:style-name="P68">Eleição destinada à escolha de representante <text:span text:style-name="T2">DISCENTE</text:span> no Conselho de Ensino, Pesquisa e Extensão - CEPE, no biênio 2016 – 2018.</text:p>
      <text:p text:style-name="P74"/>
      <text:p text:style-name="P71"/>
      <text:p text:style-name="P7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9">_____________________________</text:p>
          </table:table-cell>
          <table:table-cell table:style-name="Tabela3.A1" office:value-type="string">
            <text:p text:style-name="P40">__________________________</text:p>
          </table:table-cell>
        </table:table-row>
        <table:table-row table:style-name="Tabela3.2">
          <table:table-cell table:style-name="Tabela3.A1" office:value-type="string">
            <text:p text:style-name="P39">Data e Local</text:p>
          </table:table-cell>
          <table:table-cell table:style-name="Tabela3.A1" office:value-type="string">
            <text:p text:style-name="P40">Responsável pela inscrição</text:p>
          </table:table-cell>
        </table:table-row>
      </table:table>
      <text:p text:style-name="P11"/>
      <text:p text:style-name="P1"/>
      <text:p text:style-name="P1"/>
      <text:p text:style-name="P6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1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size="10pt" fo:language="pt" fo:country="BR" style:font-name-asian="Calibri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6cm" style:type="center"/>
          <style:tab-stop style:position="17.1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OpenSymbol" fo:font-size="12pt" style:font-name-asian="Times New Roman" style:font-size-asian="12pt" style:font-name-complex="OpenSymbol" style:font-size-complex="12pt"/>
    </style:style>
    <style:style style:name="WW8Num2z0" style:family="text"/>
    <style:style style:name="WW8Num3z0" style:family="text">
      <style:text-properties style:font-name="OpenSymbol" fo:font-size="12pt" style:font-name-asian="Times New Roman" style:font-size-asian="12pt" style:font-name-complex="OpenSymbol" style:font-size-complex="12pt"/>
    </style:style>
    <style:style style:name="WW8Num4z0" style:family="text">
      <style:text-properties style:font-name="OpenSymbol" fo:font-size="12pt" style:font-name-asian="Times New Roman" style:font-size-asian="12pt" style:font-name-complex="OpenSymbol" style:font-size-complex="12pt"/>
    </style:style>
    <style:style style:name="WW8Num4z1" style:family="text"/>
    <style:style style:name="WW8Num4z2" style:family="text"/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-Absatz-Standardschriftart" style:family="text"/>
    <style:style style:name="WW8Num6z0" style:family="text">
      <style:text-properties style:font-name="OpenSymbol" style:font-name-complex="OpenSymbol"/>
    </style:style>
    <style:style style:name="WW8Num6z3" style:family="text">
      <style:text-properties style:font-name="Symbol" style:font-name-complex="Symbol"/>
    </style:style>
    <style:style style:name="WW-Absatz-Standardschriftart1" style:family="text"/>
    <style:style style:name="WW-Absatz-Standardschriftart11" style:family="text"/>
    <style:style style:name="WW8Num7z0" style:family="text">
      <style:text-properties style:font-name="OpenSymbol" style:font-name-complex="OpenSymbol"/>
    </style:style>
    <style:style style:name="WW8Num7z3" style:family="text">
      <style:text-properties style:font-name="Symbol" style:font-name-complex="Symbol"/>
    </style:style>
    <style:style style:name="WW-Absatz-Standardschriftart111" style:family="text"/>
    <style:style style:name="WW8Num17z0" style:family="text">
      <style:text-properties style:font-name="OpenSymbol" style:font-name-complex="OpenSymbol"/>
    </style:style>
    <style:style style:name="WW8Num20z0" style:family="text">
      <style:text-properties style:font-name="OpenSymbol" style:font-name-complex="OpenSymbol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OpenSymbol" style:font-name-complex="OpenSymbol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onte_20_parág._20_padrão1" style:display-name="Fonte parág. padrão1" style:family="text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54cm" fo:margin-bottom="1.27cm" fo:margin-left="2.258cm" fo:margin-right="1.58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54cm" fo:margin-bottom="1.369cm" fo:margin-left="2.258cm" fo:margin-right="1.58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2.309cm" fo:margin-bottom="1.369cm" fo:margin-left="0.247cm" fo:margin-right="0.635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0.247cm" fo:margin-right="0.635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Converter_20_primeiro_20_1" style:display-name="Converter primeiro 1" style:page-layout-name="Mpm3" style:next-style-name="Converter_20_1">
      <style:header>
        <text:p text:style-name="Standard"/>
      </style:header>
      <style:footer>
        <text:p text:style-name="Standard"/>
      </style:footer>
    </style:master-page>
    <style:master-page style:name="Converter_20_1" style:display-name="Converter 1" style:page-layout-name="Mpm4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ta Garcia</meta:initial-creator>
    <meta:creation-date>2016-04-15T16:10:00</meta:creation-date>
    <dc:date>2016-06-07T10:22:02</dc:date>
    <meta:print-date>2016-05-27T19:29:00</meta:print-date>
    <meta:editing-cycles>5</meta:editing-cycles>
    <meta:editing-duration>PT1H28M26S</meta:editing-duration>
    <meta:document-statistic meta:table-count="3" meta:image-count="3" meta:object-count="0" meta:page-count="3" meta:paragraph-count="63" meta:word-count="558" meta:character-count="5019" meta:non-whitespace-character-count="4205"/>
    <meta:generator>LibreOffice/3.6$Windows_x86 LibreOffice_project/932b512-69e3009-7a10e5c-fc86223-a55908</meta:generator>
    <meta:user-defined meta:name="Informações 1"/>
    <meta:user-defined meta:name="Informações 2"/>
    <meta:user-defined meta:name="Informações 3"/>
    <meta:user-defined meta:name="Informações 4"/>
  </office:meta>
</office:document-meta>
</file>