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67B18F6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Segoe UI" svg:font-family="'Segoe UI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62cm" table:align="left" style:writing-mode="lr-tb"/>
    </style:style>
    <style:style style:name="Tabela1.A" style:family="table-column">
      <style:table-column-properties style:column-width="7.071cm"/>
    </style:style>
    <style:style style:name="Tabela1.B" style:family="table-column">
      <style:table-column-properties style:column-width="7.0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.101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.101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.101cm" style:auto-text-indent="false" style:writing-mode="lr-tb">
        <style:tab-stops>
          <style:tab-stop style:position="1.752cm"/>
        </style:tab-stops>
      </style:paragraph-properties>
      <style:text-properties fo:color="#000000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/>
      <style:text-properties style:use-window-font-color="true" style:font-name="Times New Roman" fo:font-size="12pt" fo:font-weight="bold" officeooo:rsid="0004cb96" officeooo:paragraph-rsid="0004cb9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/>
      <style:text-properties style:use-window-font-color="true" style:font-name="Times New Roman" fo:font-size="12pt" fo:font-weight="bold" officeooo:rsid="0004cb96" officeooo:paragraph-rsid="00132ed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officeooo:paragraph-rsid="000505d3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officeooo:paragraph-rsid="001148e8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officeooo:paragraph-rsid="001148e8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.101cm" fo:margin-bottom="0.101cm" style:contextual-spacing="false"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fo:font-weight="bold" officeooo:paragraph-rsid="000ec07e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fo:font-weight="bold" officeooo:paragraph-rsid="000ec07e" style:font-weight-asian="bold" style:font-weight-complex="bold"/>
    </style:style>
    <style:style style:name="P21" style:family="paragraph" style:parent-style-name="Standard">
      <style:paragraph-properties style:text-autospace="none"/>
      <style:text-properties style:use-window-font-color="true" fo:font-weight="bold" officeooo:paragraph-rsid="000ec07e" style:font-weight-asian="bold" style:font-weight-complex="bold"/>
    </style:style>
    <style:style style:name="P22" style:family="paragraph" style:parent-style-name="Standard">
      <style:paragraph-properties fo:line-height="150%" style:text-autospace="none"/>
      <style:text-properties style:use-window-font-color="true" officeooo:paragraph-rsid="0010435d"/>
    </style:style>
    <style:style style:name="P23" style:family="paragraph" style:parent-style-name="Standard">
      <style:paragraph-properties fo:line-height="150%" style:text-autospace="none"/>
      <style:text-properties style:use-window-font-color="true" fo:font-size="8pt" officeooo:paragraph-rsid="0010435d" style:font-size-asian="7pt" style:font-size-complex="8pt"/>
    </style:style>
    <style:style style:name="P24" style:family="paragraph" style:parent-style-name="Standard">
      <style:paragraph-properties fo:line-height="150%" style:text-autospace="none"/>
      <style:text-properties style:use-window-font-color="true" fo:font-size="8pt" officeooo:rsid="000ec07e" officeooo:paragraph-rsid="0010435d" style:font-size-asian="7pt" style:font-size-complex="8pt"/>
    </style:style>
    <style:style style:name="P25" style:family="paragraph" style:parent-style-name="Standard">
      <style:paragraph-properties fo:line-height="150%" style:text-autospace="none"/>
      <style:text-properties style:use-window-font-color="true" fo:font-size="8pt" officeooo:rsid="0010435d" officeooo:paragraph-rsid="00163c9b" style:font-size-asian="7pt" style:font-size-complex="8pt"/>
    </style:style>
    <style:style style:name="P26" style:family="paragraph" style:parent-style-name="Standard">
      <style:paragraph-properties fo:line-height="150%" style:text-autospace="none"/>
      <style:text-properties style:use-window-font-color="true" fo:font-size="8pt" officeooo:rsid="0010435d" officeooo:paragraph-rsid="0010435d" style:font-size-asian="7pt" style:font-size-complex="8pt"/>
    </style:style>
    <style:style style:name="P27" style:family="paragraph" style:parent-style-name="Standard">
      <style:paragraph-properties fo:line-height="150%" style:text-autospace="none"/>
      <style:text-properties style:use-window-font-color="true" officeooo:rsid="0010435d" officeooo:paragraph-rsid="00163c9b"/>
    </style:style>
    <style:style style:name="P28" style:family="paragraph" style:parent-style-name="Standard">
      <style:paragraph-properties fo:line-height="150%" style:text-autospace="none"/>
      <style:text-properties style:use-window-font-color="true" officeooo:rsid="0010435d" officeooo:paragraph-rsid="0010435d"/>
    </style:style>
    <style:style style:name="P29" style:family="paragraph" style:parent-style-name="Standard">
      <style:paragraph-properties fo:line-height="150%" style:text-autospace="none"/>
      <style:text-properties style:use-window-font-color="true" style:font-name="Times New Roman" fo:font-size="8pt" fo:font-weight="normal" officeooo:rsid="0010435d" officeooo:paragraph-rsid="0010435d" fo:background-color="transparent" style:font-size-asian="7pt" style:font-weight-asian="normal" style:font-size-complex="8pt" style:font-weight-complex="normal"/>
    </style:style>
    <style:style style:name="P30" style:family="paragraph" style:parent-style-name="Standard">
      <style:paragraph-properties fo:line-height="150%" style:text-autospace="none"/>
      <style:text-properties style:use-window-font-color="true" style:font-name="Times New Roman" fo:font-size="12pt" fo:font-weight="normal" officeooo:rsid="0010435d" officeooo:paragraph-rsid="0010435d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font-weight="normal" officeooo:rsid="0010435d" officeooo:paragraph-rsid="000ec07e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weight="normal" officeooo:rsid="0010435d" officeooo:paragraph-rsid="0010435d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font-weight="normal" officeooo:rsid="0010435d" officeooo:paragraph-rsid="0010435d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style:text-autospace="none"/>
      <style:text-properties style:use-window-font-color="true" style:font-name="Times New Roman" fo:font-size="12pt" fo:font-weight="normal" officeooo:rsid="000ec07e" officeooo:paragraph-rsid="0010435d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12pt" fo:font-weight="normal" officeooo:paragraph-rsid="000ec07e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margin-top="0.101cm" fo:margin-bottom="0.101cm" style:contextual-spacing="false" fo:line-height="150%" fo:text-align="start" style:justify-single-word="false" style:page-number="auto" style:text-autospace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Segoe UI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8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officeooo:rsid="000505d3" officeooo:paragraph-rsid="001148e8" fo:background-color="transparent"/>
    </style:style>
    <style:style style:name="P39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/>
      <style:text-properties style:use-window-font-color="true" style:font-name="Times New Roman" fo:font-size="12pt" fo:font-weight="bold" officeooo:rsid="000ec07e" officeooo:paragraph-rsid="001cc74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/>
      <style:text-properties style:use-window-font-color="true" style:font-name="Times New Roman" fo:font-size="10pt" fo:font-weight="normal" officeooo:rsid="000ec07e" officeooo:paragraph-rsid="001cc749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use-window-font-color="true" officeooo:paragraph-rsid="000505d3"/>
    </style:style>
    <style:style style:name="P4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officeooo:paragraph-rsid="001148e8"/>
    </style:style>
    <style:style style:name="P44" style:family="paragraph" style:parent-style-name="Standard">
      <style:paragraph-properties fo:margin-top="0.101cm" fo:margin-bottom="0.101cm" style:contextual-spacing="false" fo:line-height="150%" fo:text-align="center" style:justify-single-word="false" fo:break-before="page" style:text-autospace="none"/>
      <style:text-properties style:use-window-font-color="true" style:font-name="Times New Roman" fo:font-size="12pt" fo:font-weight="bold" officeooo:rsid="000ec07e" officeooo:paragraph-rsid="00132ed3" style:font-size-asian="12pt" style:font-weight-asian="bold" style:font-size-complex="12pt" style:font-weight-complex="bold"/>
    </style:style>
    <style:style style:name="P45" style:family="paragraph" style:parent-style-name="Footer">
      <style:text-properties officeooo:paragraph-rsid="001d4370"/>
    </style:style>
    <style:style style:name="P46" style:family="paragraph" style:parent-style-name="Table_20_Contents">
      <style:paragraph-properties fo:margin-top="0.101cm" fo:margin-bottom="0.101cm" style:contextual-spacing="false" fo:line-height="150%" fo:text-align="center" style:justify-single-word="false" style:snap-to-layout-grid="false"/>
      <style:text-properties style:use-window-font-color="true" style:font-name="Times New Roman" fo:font-size="12pt" officeooo:rsid="0003de95" officeooo:paragraph-rsid="000a1cce" style:font-size-asian="12pt" style:font-size-complex="12pt"/>
    </style:style>
    <style:style style:name="P47" style:family="paragraph" style:parent-style-name="Table_20_Contents">
      <style:paragraph-properties fo:line-height="100%" fo:text-align="start" style:justify-single-word="false" style:text-autospace="none"/>
      <style:text-properties style:use-window-font-color="true" style:font-name="Times New Roman" fo:font-size="8pt" fo:font-weight="normal" officeooo:rsid="0010435d" officeooo:paragraph-rsid="00123c20" fo:background-color="transparent" style:font-size-asian="8pt" style:font-weight-asian="normal" style:font-size-complex="8pt" style:font-weight-complex="normal"/>
    </style:style>
    <style:style style:name="T1" style:family="text">
      <style:text-properties fo:color="#2200cc" style:font-name="Arial1" fo:language="zxx" fo:country="none" style:language-asian="zxx" style:country-asian="none" style:font-name-complex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name-complex="Times New Roman" style:font-weight-complex="bold"/>
    </style:style>
    <style:style style:name="T5" style:family="text">
      <style:text-properties officeooo:rsid="0002543f" fo:background-color="transparent"/>
    </style:style>
    <style:style style:name="T6" style:family="text">
      <style:text-properties officeooo:rsid="000ec07e" fo:background-color="transparent"/>
    </style:style>
    <style:style style:name="T7" style:family="text">
      <style:text-properties officeooo:rsid="0010435d" fo:background-color="transparent"/>
    </style:style>
    <style:style style:name="T8" style:family="text">
      <style:text-properties officeooo:rsid="001148e8" fo:background-color="transparent"/>
    </style:style>
    <style:style style:name="T9" style:family="text">
      <style:text-properties officeooo:rsid="000505d3" fo:background-color="transparent"/>
    </style:style>
    <style:style style:name="T10" style:family="text">
      <style:text-properties officeooo:rsid="0005a08d" fo:background-color="transparent"/>
    </style:style>
    <style:style style:name="T11" style:family="text">
      <style:text-properties officeooo:rsid="000a1cce" fo:background-color="transparent"/>
    </style:style>
    <style:style style:name="T12" style:family="text">
      <style:text-properties style:font-name-complex="Times New Roman"/>
    </style:style>
    <style:style style:name="T13" style:family="text">
      <style:text-properties officeooo:rsid="001148e8" style:font-name-complex="Times New Roman"/>
    </style:style>
    <style:style style:name="T14" style:family="text">
      <style:text-properties fo:font-weight="normal" fo:background-color="transparent" style:font-weight-asian="normal" style:font-name-complex="Times New Roman" style:font-weight-complex="normal"/>
    </style:style>
    <style:style style:name="T15" style:family="text">
      <style:text-properties fo:font-weight="normal" fo:background-color="transparent" style:font-name-asian="Arial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2543f" style:font-weight-asian="normal" style:font-weight-complex="normal"/>
    </style:style>
    <style:style style:name="T18" style:family="text">
      <style:text-properties style:font-name-asian="Arial" style:font-name-complex="Times New Roman"/>
    </style:style>
    <style:style style:name="T19" style:family="text">
      <style:text-properties officeooo:rsid="0005a08d" style:font-name-asian="Arial" style:font-name-complex="Times New Roman"/>
    </style:style>
    <style:style style:name="T20" style:family="text">
      <style:text-properties officeooo:rsid="000a1cce" style:font-name-asian="Arial" style:font-name-complex="Times New Roman"/>
    </style:style>
    <style:style style:name="T21" style:family="text">
      <style:text-properties style:text-line-through-style="none"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2543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148e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5b9f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63c9b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76139" style:font-style-asian="normal" style:font-weight-asian="normal" style:font-style-complex="normal" style:font-weight-complex="normal"/>
    </style:style>
    <style:style style:name="T31" style:family="text">
      <style:text-properties style:text-outline="false" style:text-line-through-style="none" fo:letter-spacing="normal" fo:font-style="normal" fo:text-shadow="none" style:text-underline-style="none" fo:font-weight="normal" style:letter-kerning="true" style:font-name-asian="Segoe UI" style:font-style-asian="normal" style:font-weight-asian="normal" style:font-name-complex="Times New Roman" style:font-style-complex="normal" style:font-weight-complex="normal" style:text-emphasize="none"/>
    </style:style>
    <style:style style:name="T32" style:family="text">
      <style:text-properties style:text-outline="false" style:text-line-through-style="none" fo:letter-spacing="normal" fo:font-style="normal" fo:text-shadow="none" style:text-underline-style="none" fo:font-weight="normal" officeooo:rsid="001148e8" style:letter-kerning="true" style:font-name-asian="Segoe UI" style:font-style-asian="normal" style:font-weight-asian="normal" style:font-name-complex="Times New Roman" style:font-style-complex="normal" style:font-weight-complex="normal" style:text-emphasize="none"/>
    </style:style>
    <style:style style:name="T33" style:family="text">
      <style:text-properties style:text-outline="false" style:text-line-through-style="none" fo:letter-spacing="normal" fo:font-style="italic" fo:text-shadow="none" style:text-underline-style="none" fo:font-weight="normal" style:letter-kerning="true" style:font-name-asian="Segoe UI" style:font-style-asian="italic" style:font-weight-asian="normal" style:font-name-complex="Times New Roman" style:font-style-complex="italic" style:font-weight-complex="normal" style:text-emphasize="none"/>
    </style:style>
    <style:style style:name="T34" style:family="text">
      <style:text-properties officeooo:rsid="0002543f"/>
    </style:style>
    <style:style style:name="T35" style:family="text">
      <style:text-properties style:use-window-font-color="true" style:font-name="Times New Roman" fo:font-size="12pt" officeooo:rsid="000505d3" style:font-size-asian="12pt" style:font-size-complex="12pt"/>
    </style:style>
    <style:style style:name="T36" style:family="text">
      <style:text-properties style:use-window-font-color="true" style:font-name="Times New Roman" fo:font-size="12pt" officeooo:rsid="001148e8" style:font-size-asian="12pt" style:font-size-complex="12pt"/>
    </style:style>
    <style:style style:name="T37" style:family="text">
      <style:text-properties officeooo:rsid="000505d3"/>
    </style:style>
    <style:style style:name="T38" style:family="text">
      <style:text-properties officeooo:rsid="000a1cce"/>
    </style:style>
    <style:style style:name="T39" style:family="text">
      <style:text-properties officeooo:rsid="000c1a73"/>
    </style:style>
    <style:style style:name="T40" style:family="text">
      <style:text-properties officeooo:rsid="000ec07e"/>
    </style:style>
    <style:style style:name="T41" style:family="text">
      <style:text-properties officeooo:rsid="0010435d"/>
    </style:style>
    <style:style style:name="T42" style:family="text">
      <style:text-properties officeooo:rsid="001148e8"/>
    </style:style>
    <style:style style:name="T43" style:family="text">
      <style:text-properties fo:color="#ff3333"/>
    </style:style>
    <style:style style:name="T44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ff3333" fo:font-style="normal" fo:font-weight="normal" officeooo:rsid="001148e8" style:font-style-asian="normal" style:font-weight-asian="normal" style:font-style-complex="normal" style:font-weight-complex="normal"/>
    </style:style>
    <style:style style:name="T46" style:family="text">
      <style:text-properties fo:color="#ff3333" fo:font-style="normal" fo:font-weight="normal" officeooo:rsid="0015b9f8" style:font-style-asian="normal" style:font-weight-asian="normal" style:font-style-complex="normal" style:font-weight-complex="normal"/>
    </style:style>
    <style:style style:name="T47" style:family="text">
      <style:text-properties fo:color="#ff3333" fo:font-style="normal" fo:font-weight="normal" officeooo:rsid="00163c9b" style:font-style-asian="normal" style:font-weight-asian="normal" style:font-style-complex="normal" style:font-weight-complex="normal"/>
    </style:style>
    <style:style style:name="T48" style:family="text">
      <style:text-properties fo:color="#ff3333" officeooo:rsid="001148e8"/>
    </style:style>
    <style:style style:name="T49" style:family="text">
      <style:text-properties fo:color="#ff3333" officeooo:rsid="00132ed3"/>
    </style:style>
    <style:style style:name="T50" style:family="text">
      <style:text-properties fo:color="#ff3333" style:text-outline="false" style:text-line-through-style="none" fo:letter-spacing="normal" fo:font-style="normal" fo:text-shadow="none" style:text-underline-style="none" fo:font-weight="normal" style:letter-kerning="true" style:font-name-asian="Segoe UI" style:font-style-asian="normal" style:font-weight-asian="normal" style:font-name-complex="Times New Roman" style:font-style-complex="normal" style:font-weight-complex="normal" style:text-emphasize="none"/>
    </style:style>
    <style:style style:name="T51" style:family="text">
      <style:text-properties fo:color="#ff3333" style:font-name="Times New Roman" fo:font-size="12pt" fo:font-style="normal" fo:font-weight="normal" officeooo:rsid="0015b9f8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ff3333" style:font-name="Times New Roman" fo:font-size="12pt" fo:font-style="normal" fo:font-weight="normal" officeooo:rsid="00163c9b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weight="bold" officeooo:rsid="000ec07e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0ec07e" fo:background-color="transparent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officeooo:rsid="001148e8" style:font-size-asian="12pt" style:font-size-complex="12pt"/>
    </style:style>
    <style:style style:name="T56" style:family="text">
      <style:text-properties style:font-name="Times New Roman" fo:font-size="12pt" officeooo:rsid="000505d3" style:font-size-asian="12pt" style:font-size-complex="12pt"/>
    </style:style>
    <style:style style:name="T57" style:family="text">
      <style:text-properties style:font-name="Times New Roman" fo:font-size="12pt" fo:font-style="normal" fo:font-weight="normal" officeooo:rsid="0015b9f8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officeooo:rsid="00163c9b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officeooo:rsid="00123c20"/>
    </style:style>
    <style:style style:name="T60" style:family="text">
      <style:text-properties officeooo:rsid="00132ed3"/>
    </style:style>
    <style:style style:name="T61" style:family="text">
      <style:text-properties officeooo:rsid="0015b9f8"/>
    </style:style>
    <style:style style:name="T62" style:family="text">
      <style:text-properties officeooo:rsid="00163c9b"/>
    </style:style>
    <style:style style:name="T63" style:family="text">
      <style:text-properties officeooo:rsid="0019e3b4"/>
    </style:style>
    <style:style style:name="T64" style:family="text">
      <style:text-properties officeooo:rsid="001b7770"/>
    </style:style>
    <style:style style:name="T65" style:family="text">
      <style:text-properties officeooo:rsid="001cc7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>ANEXO I</text:p>
      <text:p text:style-name="P15">LEVANTAMENTO DE DEMANDA DE REMOÇÃO</text:p>
      <text:p text:style-name="P16"/>
      <text:p text:style-name="P8"><text:span text:style-name="T4">O INSTITUTO FEDERAL DE EDUCAÇÃO, CIÊNCIA E TECNOLOGIA BAIANO – </text:span><text:span text:style-name="T14">IF</text:span><text:span text:style-name="T15"> Baiano abre </text:span><text:span text:style-name="T18">inscrições para a formação de lista de interessados em Remoção através deste Levantamento de </text:span><text:span text:style-name="T20">D</text:span><text:span text:style-name="T19">emanda </text:span><text:span text:style-name="T18">em Remoção, nos termos do Art. 36, Parágrafo Único, Inciso II, da Lei nº 8.112/90, destinado à movimentação de servidores Docentes e Técnico Administrativos no âmbito do IF Baiano, conforme estabelecido a seguir. </text:span></text:p>
      <text:p text:style-name="P5"/>
      <text:p text:style-name="P5">1. OBJETIVO</text:p>
      <text:p text:style-name="P5"/>
      <text:p text:style-name="P8"><text:span text:style-name="T16">1.1</text:span><text:span text:style-name="T3"> </text:span><text:span text:style-name="T16">Levantar a demanda de servidores do IF Baiano interessados em participar da lista de remoção a pedido, a critério da Administração. </text:span></text:p>
      <text:p text:style-name="P8"><text:span text:style-name="T16">1.2 Identificar possibilidade de realização de remoção por permuta entre servidores do IF Baiano </text:span><text:span text:style-name="T17">ocupantes do mesmo cargo</text:span><text:span text:style-name="T16"> com o objetivo de tornar célere </text:span><text:span text:style-name="T21">a remoção</text:span><text:span text:style-name="T16"> e alcançar a satisfação dos servidores sem que haja prejuízo ou dano à Administração.</text:span></text:p>
      <text:p text:style-name="P5"/>
      <text:p text:style-name="P5">2. PÚBLICO-ALVO</text:p>
      <text:p text:style-name="P5"/>
      <text:p text:style-name="P8">2.1 Destina-se aos servidores efetivos do IF Baiano que tenham interesse na Remoção a pedido, a critério da Administração, nos termos do Art. 36, Parágrafo Único, inciso II, da lei n° 8.112/90.</text:p>
      <text:p text:style-name="P8"/>
      <text:p text:style-name="P5"/>
      <text:p text:style-name="P5"><text:soft-page-break/>3. INSCRIÇÃO</text:p>
      <text:p text:style-name="P8"/>
      <text:p text:style-name="P8">3.1 O servidor interessado em realizar a remoção deverá se inscrever por meio da Ficha de Levantamento de Interessados em Remoção que será disponibilizada <text:span text:style-name="T22">on line, </text:span><text:span text:style-name="T25">no prazo de inscrição, </text:span><text:span text:style-name="T27">conforme item 7 deste Anexo I</text:span><text:span text:style-name="T25">.</text:span></text:p>
      <text:p text:style-name="P8"><text:span text:style-name="T25">3.2 Um mesmo servidor </text:span><text:span text:style-name="T26">só </text:span><text:span text:style-name="T25">poderá manifestar interesse </text:span><text:span text:style-name="T26">na remoção</text:span><text:span text:style-name="T25"> para um </text:span><text:span text:style-name="T23">Campus</text:span><text:span text:style-name="T25">/Reitoria, devendo indicar esta opção no campo correspondente da referida ficha </text:span><text:span text:style-name="T23">on line.</text:span></text:p>
      <text:p text:style-name="P12">3.2.1 Caso seja possível realizar a Remoção por Permuta, o servidor deverá se manifestar de maneira irretratável sobre o aceite da movimentação para aquela localidade, ocasião em que será automaticamente excluído das demais listas quando da finalização do processo de remoção.</text:p>
      <text:p text:style-name="P8"/>
      <text:p text:style-name="P13">4. VALIDADE</text:p>
      <text:p text:style-name="P12">4.1 As listas formadas <text:s/>a partir do <text:s/>Levantamento de Interessados em Remoção terão validade até a publicação do resultado final de novo Levantamento de Interessados em Remoção.</text:p>
      <text:p text:style-name="P8"/>
      <text:p text:style-name="P13">5. DO LEVANTAMENTO DE INTERESSADOS EM REMOÇÃO</text:p>
      <text:p text:style-name="P8"/>
      <text:p text:style-name="P10"><text:span text:style-name="T25">5.1 <text:s/>Ao final das inscrições será disponibilizada uma lista de servidores interessados na remoção com discriminação do cargo (TAE), área/</text:span><text:span text:style-name="T27">disciplina</text:span><text:span text:style-name="T25"> </text:span><text:span text:style-name="T28">para </text:span><text:span text:style-name="T29">a</text:span><text:span text:style-name="T28"> qual prestou concurso p</text:span><text:span text:style-name="T29">ú</text:span><text:span text:style-name="T28">blico</text:span><text:span text:style-name="T27">(docente)</text:span><text:span text:style-name="T25">, </text:span><text:span text:style-name="T23">campus</text:span><text:span text:style-name="T25"> de lotação </text:span><text:span text:style-name="T30">O</text:span><text:span text:style-name="T25"> </text:span><text:span text:style-name="T23">campus</text:span><text:span text:style-name="T25"> que deseja ser removido.</text:span></text:p>
      <text:p text:style-name="P11"/>
      <text:p text:style-name="P5"><text:span text:style-name="T42">6</text:span>. PROCEDIMENTO DE REMOÇÃO POR PERMUTA </text:p>
      <text:p text:style-name="P8"><text:span text:style-name="T42">6</text:span>.1 A remoção por permuta apenas ocorrerá entre servidores do IF Baiano ocupantes do mesmo cargo <text:span text:style-name="T60">e regime/jornada de trabalho</text:span>.</text:p>
      <text:p text:style-name="P8"><text:soft-page-break/><text:span text:style-name="T42">6</text:span>.1.1 A remoção por permuta somente ocorrerá entre dois <text:span text:style-name="T22">campi</text:span> ou entre um <text:span text:style-name="T22">campus</text:span> e Reitoria.</text:p>
      <text:p text:style-name="P8"><text:span text:style-name="T42">6</text:span>.2 O processo de remoção por permuta apenas será aberto, <text:span text:style-name="T60">a critério a Administração,</text:span> caso o Sistema de Levantamento de Remoção <text:span text:style-name="T5">indique</text:span> o cruzamento de interesse em remoção entre dois servidores ocupantes do mesmo cargo.</text:p>
      <text:p text:style-name="P8"><text:span text:style-name="T13">6</text:span><text:span text:style-name="T12">.2.1 O Processo Administrativo de remoção por permuta o</text:span><text:span text:style-name="T31">bedecerá ao que dispõe os artigos 7º e 8º do Regulamento para a Remoção dos servidores do IF Baiano, aprovado pela Resolução nº 18/2014.</text:span></text:p>
      <text:p text:style-name="P8"><text:span text:style-name="T32">6</text:span><text:span text:style-name="T31">.2.2 Para os processos de remoção por permuta deverão ser incluídas declarações dos demais servidores ocupantes do mesmo cargo, informando que não possuem interesse na remoção para o </text:span><text:span text:style-name="T33">campus/Reitoria</text:span><text:span text:style-name="T31"> escolhido pelo requerente.</text:span></text:p>
      <text:p text:style-name="P8"><text:span text:style-name="T42">6</text:span>.2.3 Caberá ao Núcleo de apoio à Gestão de Pessoas – NAGP recolher as declarações supramencionadas, bem como o parecer com a anuência da Direção Geral do <text:span text:style-name="T22">Campus</text:span><text:span text:style-name="T24">, de que trata o inciso V do art. </text:span><text:span text:style-name="T31"><text:s/>7º do Regulamento para a Remoção dos servidores do IF Baiano, aprovado pela Resolução nº 18/2014.</text:span></text:p>
      <text:p text:style-name="P37"/>
      <text:p text:style-name="P5"><text:span text:style-name="T42">7</text:span>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Etapa</text:p>
          </table:table-cell>
          <table:table-cell table:style-name="Tabela1.B1" office:value-type="string">
            <text:p text:style-name="P17">Data</text:p>
          </table:table-cell>
        </table:table-row>
        <table:table-row table:style-name="Tabela1.1">
          <table:table-cell table:style-name="Tabela1.A2" office:value-type="string">
            <text:p text:style-name="P18">Inscrição no <text:span text:style-name="T25">Levantamento de Interessados em Remoção </text:span></text:p>
          </table:table-cell>
          <table:table-cell table:style-name="Tabela1.B2" office:value-type="string">
            <text:p text:style-name="P46">2<text:span text:style-name="T60">6</text:span>/02/2016 <text:span text:style-name="T38">a </text:span><text:span text:style-name="T39">1</text:span><text:span text:style-name="T60">8</text:span>/0<text:span text:style-name="T38">3</text:span>/2016</text:p>
          </table:table-cell>
        </table:table-row>
        <table:table-row table:style-name="Tabela1.1">
          <table:table-cell table:style-name="Tabela1.A2" office:value-type="string">
            <text:p text:style-name="P18">Divulgação da Lista de Interessados</text:p>
          </table:table-cell>
          <table:table-cell table:style-name="Tabela1.B2" office:value-type="string">
            <text:p text:style-name="P46"><text:span text:style-name="T61">Até </text:span><text:span text:style-name="T60">30</text:span>/0<text:span text:style-name="T39">3</text:span>/2016</text:p>
          </table:table-cell>
        </table:table-row>
      </table:table>
      <text:p text:style-name="P8"/>
      <text:p text:style-name="P5"><text:span text:style-name="T42">8</text:span>. DISPOSIÇÕES GERAIS</text:p>
      <text:p text:style-name="P8"><text:span text:style-name="T42">8</text:span>.1 O IF Baiano continuará executando outras modalidades de remoção de que trata o art.<text:span text:style-name="T34"> </text:span>36 da <text:span text:style-name="T60">L</text:span>ei n° 8.112/90.</text:p>
      <text:p text:style-name="P8"><text:soft-page-break/><text:span text:style-name="T42"/></text:p>
      <text:p text:style-name="P8"><text:span text:style-name="T42">8</text:span>.2 As remoções a pedido, de que tratam o Art. 36, parágrafo único, inciso III, alínea c, da lei n° 8.112/90 continuar<text:span text:style-name="T63">ão</text:span> a ser realizada através de Edital de acordo com as vagas ofertadas em cada campus e Reitoria.</text:p>
      <text:p text:style-name="P8"><text:span text:style-name="T42">8</text:span>.3 A Remoção por permuta, sem que haja publicação de Edital a que se refere o item <text:span text:style-name="T64">8</text:span>.2 , apenas ocorrerá caso sejam atendidos os critérios dos itens 3 <text:span text:style-name="T64">e 6</text:span>.</text:p>
      <text:p text:style-name="P8"><text:span text:style-name="T42">8</text:span>.4 As solicitações de remoção protocoladas antes da publicação deste levantamento não serão consideradas para fins de inscrição neste Levantamento.</text:p>
      <text:p text:style-name="P9"><text:span text:style-name="T42">8</text:span>.5 As remoções a pedido e/ou geradas a partir deste levantamento não serão objeto de indenizações, tais como ajuda de custo, para atender as despesas de viagem, mudança e instalação, transporte de mobiliário e bagagem, inclusive de seus dependentes, ou qualquer outra despesa.</text:p>
      <text:p text:style-name="P42"><text:span text:style-name="T55">8</text:span><text:span text:style-name="T56">.6 <text:s/></text:span><text:span text:style-name="T37">A inscrição do(a) servidor(a) implicará o conhecimento e a tácita aceitação das normas e condições estabelecidas neste Anexo I, em relação às quais não poderá alegar desconhecimento.</text:span></text:p>
      <text:p text:style-name="P14"><text:span text:style-name="T8">8</text:span><text:span text:style-name="T9">.7 Todas as informações pertinentes ao processo </text:span><text:span text:style-name="T10">de Levantamento de demanda de remoção</text:span><text:span text:style-name="T9"> serão publicadas no endereço eletrônico </text:span><text:a xlink:type="simple" xlink:href="http://www.ifbaiano.edu.br/"><text:span text:style-name="T9">http://</text:span></text:a><text:a xlink:type="simple" xlink:href="http://www.ifbaiano.edu.br/"><text:span text:style-name="T11">www.</text:span></text:a><text:a xlink:type="simple" xlink:href="http://www.ifbaiano.edu.br/"><text:span text:style-name="T9">ifbaiano.edu.br</text:span></text:a><text:span text:style-name="T9">.</text:span></text:p>
      <text:p text:style-name="P38"/>
      <text:p text:style-name="P44"/>
      <text:p text:style-name="P7"><text:span text:style-name="T53">ANEXO </text:span><text:span text:style-name="T60">II</text:span></text:p>
      <text:p text:style-name="P39"><text:span text:style-name="T65"/></text:p>
      <text:p text:style-name="P43"><text:span text:style-name="T53">FORMULÁRIO PARA </text:span><text:span text:style-name="T54">LEVANTAMENTO DE DEMANDA DE REMOÇÃO</text:span></text:p>
      <text:p text:style-name="P41"><text:span text:style-name="T65">(Apenas para os servidores que não conseguiram se inscrever através do sistema)</text:span></text:p>
      <text:p text:style-name="P19"/>
      <text:p text:style-name="P20">1. DADOS PESSOAIS/FUNCIONAIS</text:p>
      <text:p text:style-name="P20"/>
      <text:p text:style-name="P21"/>
      <text:p text:style-name="P22">Nome completo:______________________________________________________________</text:p>
      <text:p text:style-name="P23"/>
      <text:p text:style-name="P22"><text:span text:style-name="T41">Data de Nascimento</text:span><text:span text:style-name="T40">: ______/______/_______ <text:s/></text:span><text:span text:style-name="T41">Matrícula </text:span><text:span text:style-name="T40">SIAPE:______________________</text:span></text:p>
      <text:p text:style-name="P24"/>
      <text:p text:style-name="P22"><text:span text:style-name="T40">Cargo: ______________________________________________________</text:span>_______________</text:p>
      <text:p text:style-name="P23"/>
      <text:p text:style-name="P27">Área/Disciplina <text:span text:style-name="T57">para </text:span><text:span text:style-name="T58">a</text:span><text:span text:style-name="T57"> qual prestou concurso p</text:span><text:span text:style-name="T58">ú</text:span><text:span text:style-name="T57">blico</text:span>( EBTT): _________________________</text:p>
      <text:p text:style-name="P27">___________________________________________________________________________</text:p>
      <text:p text:style-name="P25"/>
      <text:p text:style-name="P22"><text:span text:style-name="T40">Regime /Jornada _________ </text:span>Campus de Lotação: __________________________________<text:span text:style-name="T62">_</text:span></text:p>
      <text:p text:style-name="P24"/>
      <text:p text:style-name="P22"><text:span text:style-name="T40">Data de exercício n</text:span><text:span text:style-name="T41">a</text:span><text:span text:style-name="T40"> </text:span><text:span text:style-name="T41">Instituição</text:span><text:span text:style-name="T40"> ___/___/_____ <text:s/>Data de exercício no campus ___/___/_____</text:span></text:p>
      <text:p text:style-name="P26"/>
      <text:p text:style-name="P28">E-mail institucional: __________________________________________________________</text:p>
      <text:p text:style-name="P29"/>
      <text:p text:style-name="P30"><text:span text:style-name="T59">UNIDADE</text:span> DE INTERESSE PARA REMOÇÃO: __________________________________</text:p>
      <text:p text:style-name="P34"/>
      <text:p text:style-name="P35"><text:span text:style-name="T6">_____________________________, _____/______/</text:span><text:span text:style-name="T7">2016.</text:span></text:p>
      <text:p text:style-name="P47"><text:span text:style-name="T42"><text:s text:c="108"/></text:span><text:span text:style-name="T59"><text:s/></text:span><text:span text:style-name="T42"><text:s text:c="9"/>Cidade, UF</text:span></text:p>
      <text:p text:style-name="P31"/>
      <text:p text:style-name="P32"/>
      <text:p text:style-name="P33">_______________________________________</text:p>
      <text:p text:style-name="P33">Assinatura por exten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Segoe UI" svg:font-family="'Segoe UI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weight="bold" style:font-weight-asian="bold" style:font-name-complex="Arial1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pt" fo:country="BR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" style:family="text"/>
    <style:style style:name="WW-Absatz-Standardschriftart11" style:family="text"/>
    <style:style style:name="WW8Num2z2" style:family="text">
      <style:text-properties fo:font-weight="bold" style:font-weight-asian="bold" style:font-weight-complex="bold"/>
    </style:style>
    <style:style style:name="WW8Num3z1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2" style:family="text">
      <style:text-properties fo:font-weight="bold" style:font-weight-asian="bold" style:font-weight-complex="bold"/>
    </style:style>
    <style:style style:name="WW8Num4z1" style:family="text">
      <style:text-properties fo:font-weight="bold" style:font-weight-asian="bold" style:font-weight-complex="bold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style:font-name="Arial1" fo:font-size="12pt" fo:language="pt" fo:country="BR" fo:font-weight="bold" style:font-size-asian="12pt" style:font-weight-asian="bold" style:font-name-complex="Arial1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WW8Num6z2" style:family="text">
      <style:text-properties fo:font-weight="bold" style:font-weight-asian="bold" style:font-weight-complex="bold"/>
    </style:style>
    <style:style style:name="WW8Num7z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.101cm" style:auto-text-indent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.101cm" style:auto-text-indent="false" style:writing-mode="lr-tb">
        <style:tab-stops>
          <style:tab-stop style:position="1.752cm"/>
        </style:tab-stops>
      </style:paragraph-properties>
      <style:text-properties fo:color="#000000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.101cm" style:auto-text-indent="false"/>
      <style:text-properties fo:font-size="8pt" style:font-size-asian="8pt" style:font-size-complex="8pt"/>
    </style:style>
    <style:style style:name="MP5" style:family="paragraph" style:parent-style-name="Footer">
      <style:text-properties officeooo:paragraph-rsid="001d4370"/>
    </style:style>
    <style:style style:name="MT1" style:family="text">
      <style:text-properties fo:color="#2200cc" style:font-name="Arial1" fo:language="zxx" fo:country="none" style:language-asian="zxx" style:country-asian="none" style:font-name-complex="Arial1"/>
    </style:style>
    <style:style style:name="MT2" style:family="text">
      <style:text-properties style:font-name="Arial1" style:font-name-asian="Arial1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35cm" fo:margin-left="3cm" fo:margin-right="3.85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2.434cm" svg:height="2.593cm" draw:z-index="4"><draw:image xlink:href="Pictures/100000000000005C0000006267B18F6B.jpg" xlink:type="simple" xlink:show="embed" xlink:actuate="onLoad"/></draw:frame></text:span><text:span text:style-name="MT2"> </text:span></text:p>
        <text:p text:style-name="MP2">MINISTÉRIO DA EDUCAÇÃO </text:p>
        <text:p text:style-name="MP3">SECRETARIA DE EDUCAÇÃO PROFISSIONAL E TECNOLÓGICA</text:p>
        <text:p text:style-name="MP2">INSTITUTO FEDERAL DE EDUCAÇÃO, CIÊNCIA E TECNOLOGIA BAIANO </text:p>
        <text:p text:style-name="MP4">Rua do Rouxinol, 115 - Bairro do Imbuí <text:s/>- <text:s/>CEP: 41720052 - <text:s/>Salvador-BA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01/2011, REITORIA/DGP, DE 10 DE JUNHO DE 2011</dc:title>
    <meta:initial-creator>nilton.santos</meta:initial-creator>
    <meta:creation-date>2012-02-01T13:02:00</meta:creation-date>
    <dc:date>2016-02-26T11:36:38.72</dc:date>
    <meta:print-date>2016-02-26T11:36:04.84</meta:print-date>
    <meta:editing-cycles>83</meta:editing-cycles>
    <meta:editing-duration>PT8H17M9S</meta:editing-duration>
    <meta:generator>LibreOffice/3.6$Windows_x86 LibreOffice_project/5b93205-6e6b3fc-7830f6d-c08ad66-1d9bf4</meta:generator>
    <meta:document-statistic meta:table-count="1" meta:image-count="1" meta:object-count="0" meta:page-count="5" meta:paragraph-count="60" meta:word-count="868" meta:character-count="6107" meta:non-whitespace-character-count="5162"/>
    <meta:user-defined meta:name="Informações 1"/>
    <meta:user-defined meta:name="Informações 2"/>
    <meta:user-defined meta:name="Informações 3"/>
    <meta:user-defined meta:name="Informações 4"/>
  </office:meta>
</office:document-meta>
</file>