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ed89" officeooo:paragraph-rsid="0015ed89"/>
    </style:style>
    <style:style style:name="P2" style:family="paragraph" style:parent-style-name="Standard">
      <style:paragraph-properties fo:text-align="justify" style:justify-single-word="false"/>
      <style:text-properties officeooo:rsid="0015ed89" officeooo:paragraph-rsid="00172c76"/>
    </style:style>
    <style:style style:name="P3" style:family="paragraph" style:parent-style-name="Standard">
      <style:paragraph-properties fo:text-align="justify" style:justify-single-word="false"/>
      <style:text-properties officeooo:rsid="0015ed89" officeooo:paragraph-rsid="00192424"/>
    </style:style>
    <style:style style:name="P4" style:family="paragraph" style:parent-style-name="Standard">
      <style:paragraph-properties fo:text-align="justify" style:justify-single-word="false"/>
      <style:text-properties officeooo:rsid="0015ed89" officeooo:paragraph-rsid="001948be"/>
    </style:style>
    <style:style style:name="P5" style:family="paragraph" style:parent-style-name="Standard">
      <style:text-properties officeooo:rsid="00170ab7" officeooo:paragraph-rsid="00170ab7"/>
    </style:style>
    <style:style style:name="P6" style:family="paragraph" style:parent-style-name="Standard">
      <style:text-properties fo:font-weight="bold" officeooo:rsid="0015ed89" officeooo:paragraph-rsid="0015ed8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b26a6" officeooo:paragraph-rsid="001b26a6"/>
    </style:style>
    <style:style style:name="P8" style:family="paragraph" style:parent-style-name="Standard">
      <style:paragraph-properties fo:text-align="justify" style:justify-single-word="false"/>
      <style:text-properties officeooo:rsid="0015ed89" officeooo:paragraph-rsid="001cd015"/>
    </style:style>
    <style:style style:name="P9" style:family="paragraph" style:parent-style-name="Standard">
      <style:paragraph-properties fo:text-align="justify" style:justify-single-word="false"/>
      <style:text-properties officeooo:rsid="0015ed89" officeooo:paragraph-rsid="00192424"/>
    </style:style>
    <style:style style:name="P10" style:family="paragraph" style:parent-style-name="Standard">
      <style:paragraph-properties fo:text-align="justify" style:justify-single-word="false"/>
      <style:text-properties officeooo:rsid="0015ed89" officeooo:paragraph-rsid="001b26a6"/>
    </style:style>
    <style:style style:name="T1" style:family="text">
      <style:text-properties officeooo:rsid="0015ed89"/>
    </style:style>
    <style:style style:name="T2" style:family="text">
      <style:text-properties officeooo:rsid="00172c76"/>
    </style:style>
    <style:style style:name="T3" style:family="text">
      <style:text-properties officeooo:rsid="00192424"/>
    </style:style>
    <style:style style:name="T4" style:family="text">
      <style:text-properties officeooo:rsid="001948be"/>
    </style:style>
    <style:style style:name="T5" style:family="text">
      <style:text-properties officeooo:rsid="001b26a6"/>
    </style:style>
    <style:style style:name="T6" style:family="text">
      <style:text-properties officeooo:rsid="001cd01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d4e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olicitações de acesso SIAPE/SIGEPE/SIASS</text:p>
      <text:p text:style-name="P1"/>
      <text:p text:style-name="P5">O cadastramento e habilitação dos usuários dos sistemas <text:span text:style-name="T1">SIAPE, SIGEPE </text:span>e<text:span text:style-name="T1"> SIASS, </text:span>vinculados a área de Gestão de Pessoas,<text:span text:style-name="T1"> </text:span>é realizada pelo <text:span text:style-name="T1"><text:s/>Cadastrador Parcial </text:span>da instituição,<text:span text:style-name="T1"> definindo,</text:span></text:p>
      <text:p text:style-name="P1">através dos perfis do sistema, quais as transações o usuário poderá executar.</text:p>
      <text:p text:style-name="P1"/>
      <text:p text:style-name="P2">O acesso para registro das informações ou para consultas na base de dados do SIAPE, <text:span text:style-name="T2">SIGEPE </text:span><text:span text:style-name="T6">e SIASS</text:span><text:span text:style-name="T2"> </text:span>pelos servidores lotados <text:span text:style-name="T2">na</text:span> <text:span text:style-name="T2">Diretoria de Gestão de Pessoas ou nos Núcleos de Apoio de Gestão de Pessoas</text:span> somente será autorizado após o prévio cadastramento e habilitação do usuário, mediante preenchimento de formulário próprio e assinatura de termo de responsabilidade.</text:p>
      <text:p text:style-name="P2"/>
      <text:p text:style-name="P2">A solicitação de acesso deverá ser feita pel<text:span text:style-name="T6">a DGP, setores vinculados à diretoria ou pelo NAGP </text:span>através de envio de e-mail para o endereço <text:span text:style-name="T7">cadastrador.parcial@reitoria.ifbaiano.edu.br</text:span>, apresentando jus<text:span text:style-name="T3">ti</text:span>fica<text:span text:style-name="T3">ti</text:span>va e finalidade do acesso ao sistema solicitado, o período necessário de acesso em caso de subs<text:span text:style-name="T3">ti</text:span>tuição de chefia, <text:span text:style-name="T3">e formulário preenchido.</text:span></text:p>
      <text:p text:style-name="P3"/>
      <text:p text:style-name="P8">É responsabilidade d<text:span text:style-name="T6">a DGP, setores vinculados à diretoria ou do NAGP </text:span>comunicar imediatamente ao cadastrador parcia<text:span text:style-name="T3">l</text:span>, através do e-mail <text:span text:style-name="T7">cadastrador.parcial@reitoria.ifbaiano.edu.br</text:span>, sempre que houver o desligamento do servidor de setor ou atividade que ensejou a autorização de acesso aos sistemas. </text:p>
      <text:p text:style-name="P3"/>
      <text:p text:style-name="P4">Nos casos de servidores que já possuem acesso ao SIAPE, SIGEPE <text:span text:style-name="T5">ou SIASS,</text:span> para requerer novas habilitações no âmbito dos referidos sistemas, troca de senha, <text:span text:style-name="T6">desbloqueio ou liberação de revogação </text:span><text:span text:style-name="T8">do usuário</text:span>, orienta-se o envio de e-mail para o endereço cadastrador.parcial@reitoria.ifbaiano.edu.br, apresentando jus<text:span text:style-name="T4">ti</text:span>fica<text:span text:style-name="T4">ti</text:span>va e finalidade de acesso à habilitação solicitada, número do CPF e nome completo do servidor impactado.</text:p>
      <text:p text:style-name="P4"/>
      <text:p text:style-name="P10">FORMULÁRIO DE HABILITAÇÃO SISTEMA SI<text:span text:style-name="T5">APE</text:span></text:p>
      <text:p text:style-name="P10"/>
      <text:p text:style-name="P8">FORMULÁRIO DE HABILITAÇÃO SISTEMA SI<text:span text:style-name="T5">A</text:span><text:span text:style-name="T6">SS</text:span></text:p>
      <text:p text:style-name="P4"/>
      <text:p text:style-name="P4">FORMULÁRIO DE HABILITAÇÃO SISTEMA SIGEP<text:span text:style-name="T5">E</text:span> </text:p>
      <text:p text:style-name="P4"/>
      <text:p text:style-name="P4"/>
      <text:p text:style-name="P7">Cadastradora Parcial: Leila de Souza Lima</text:p>
      <text:p text:style-name="P7">E-mail: <text:s/><text:span text:style-name="T1">cadastrador.parcial@reitoria.ifbaiano.edu.b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4:49:33.173000000</meta:creation-date>
    <dc:date>2023-01-30T14:32:09.714000000</dc:date>
    <meta:editing-duration>PT35M22S</meta:editing-duration>
    <meta:editing-cycles>8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2" meta:word-count="270" meta:character-count="1952" meta:non-whitespace-character-count="1690"/>
  </office:meta>
</office:document-meta>
</file>