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8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5.352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2.671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61cm" fo:break-before="auto" style:use-optimal-row-height="false"/>
    </style:style>
    <style:style style:name="ro10" style:family="table-row">
      <style:table-row-properties style:row-height="0.7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3333" style:font-name="Liberation Seri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3333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3333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erif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333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333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able-cell-properties fo:border="none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INTERNO&quot;;&quot;EXTERNO&quot;)" table:allow-empty-cell="true" table:display-list="unsorted" table:base-cell-address="'Capacitação de Servidores'.B17">
          <table:error-message table:message-type="stop" table:display="true"/>
        </table:content-validation>
        <table:content-validation table:name="val2" table:condition="of:cell-content-is-in-list(&quot;ADMINISTRADOR &quot;;&quot;ALMOXARIFE&quot;;&quot;ANALISTA DE TECNOLOGIA DA INFORMACAO &quot;;&quot;ARQUITETO E URBANISTA &quot;;&quot;ARQUIVISTA &quot;;&quot;ASSISTENTE DE ALUNOS &quot;;&quot;ASSISTENTE DE LABORATORIO &quot;;&quot;ASSISTENTE EM ADMINISTRACAO &quot;;&quot;ASSISTENTE SOCIAL &quot;;&quot;AUDITOR &quot;;&quot;AUXILIAR DE AGROPECUARIA &quot;;&quot;AUXILIAR DE BIBLIOTECA &quot;;&quot;AUXILIAR DE COZINHA&quot;;&quot;AUXILIAR DE ELETRICISTA&quot;;&quot;AUXILIAR DE ENCANADOR&quot;;&quot;AUXILIAR DE ENFERMAGEM &quot;;&quot;AUXILIAR DE LIMPEZA&quot;;&quot;AUXILIAR EM ADMINISTRACAO&quot;;&quot;AUXILIAR RURAL &quot;;&quot;BIBLIOTECARIO &quot;;&quot;BOMBEIRO HIDRAULICO&quot;;&quot;CARPINTEIRO&quot;;&quot;CONTADOR &quot;;&quot;COZINHEIRO&quot;;&quot;DIAGRAMADOR &quot;;&quot;ECONOMISTA &quot;;&quot;ELETRICISTA&quot;;&quot;ENFERMEIRO&quot;;&quot;ENFERMEIRO DO TRABALHO&quot;;&quot;ENGENHEIRO/AREA&quot;;&quot;ENGENHEIRO AGRONOMO &quot;;&quot;ENGENHEIRO DA SEGURANCA DO TRABALHO &quot;;&quot;JORNALISTA&quot;;&quot;LAVADEIRO&quot;;&quot;MARCENEIRO&quot;;&quot;MECANICO &quot;;&quot;MEDICO &quot;;&quot;MEDICO VETERINARIO &quot;;&quot;MOTORISTA&quot;;&quot;NUTRICIONISTA &quot;;&quot;ODONTOLOGO &quot;;&quot;OPERADOR DE CALDEIRA &quot;;&quot;OPERADOR DE MAQUINAS AGRICOLAS&quot;;&quot;OPERADOR DE MAQUINA COPIADORA&quot;;&quot;OPERADOR DE MAQUINA DE LAVANDERIA &quot;;&quot;PADEIRO&quot;;&quot;PEDAGOGO &quot;;&quot;PORTEIRO&quot;;&quot;PRODUTOR CULTURAL &quot;;&quot;PROFESSOR EBTT&quot;;&quot;PROGRAMADOR VISUAL &quot;;&quot;PSICOLOGO &quot;;&quot;PUBLICITARIO &quot;;&quot;RELACOES PUBLICAS &quot;;&quot;REVISOR DE TEXTOS &quot;;&quot;REVISOR DE TEXTOS BRAILE &quot;;&quot;SECRETARIO EXECUTIVO &quot;;&quot;SERVENTE DE LIMPEZA&quot;;&quot;SERVENTE DE OBRAS&quot;;&quot;TECNICO DA TECNOLOGIA DA INFORMACAO &quot;;&quot;TECNICO EM AGROPECUARIA &quot;;&quot;TECNICO EM ALIMENTOS E LATICINIOS&quot;;&quot;TECNICO EM ARQUIVO &quot;;&quot;TECNICO EM ASSUNTOS EDUCACIONAIS &quot;;&quot;TECNICO EM AUDIOVISUAL &quot;;&quot;TECNICO EM CONTABILIDADE&quot;;&quot;TECNICO EM ENFERMAGEM&quot;;&quot;TECNICO DE LABORATORIO &quot;;&quot;TECNICO EM SEGURANCA DO TRABALHO &quot;;&quot;TELEFONISTA&quot;;&quot;TRADUTOR E INTERPRETE EM LINGUAGEM DE SINAIS - LIBRAS &quot;)" table:allow-empty-cell="true" table:display-list="unsorted" table:base-cell-address="'Capacitação de Servidores'.D32">
          <table:error-message table:message-type="stop" table:display="true"/>
        </table:content-validation>
        <table:content-validation table:name="val3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VALENCA&quot;;&quot;XIQUE-XIQUE&quot;)" table:allow-empty-cell="true" table:display-list="unsorted" table:base-cell-address="'Capacitação de Servidores'.E22">
          <table:error-message table:message-type="stop" table:display="true"/>
        </table:content-validation>
        <table:content-validation table:name="val4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VALENCA&quot;)" table:allow-empty-cell="true" table:display-list="unsorted" table:base-cell-address="'Capacitação de Servidores'.E22">
          <table:error-message table:message-type="stop" table:display="true"/>
        </table:content-validation>
        <table:content-validation table:name="val5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XIQUE-XIQUE&quot;;&quot;VALENCA&quot;)" table:allow-empty-cell="true" table:display-list="unsorted" table:base-cell-address="'Capacitação de Servidores'.E65">
          <table:error-message table:message-type="stop" table:display="true"/>
        </table:content-validation>
      </table:content-validations>
      <table:table table:name="Capacitação de Servidore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3" table:default-cell-style-name="ce42"/>
        <table:table-column table:style-name="co4" table:default-cell-style-name="ce42"/>
        <table:table-column table:style-name="co5" table:default-cell-style-name="ce64"/>
        <table:table-column table:style-name="co6" table:default-cell-style-name="ce91"/>
        <table:table-column table:style-name="co7" table:default-cell-style-name="ce91"/>
        <table:table-column table:style-name="co8" table:number-columns-repeated="98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AÇÕES DE DESENVOLVIMENTO IN COMPANY – IF BAIANO</text:p>
          </table:table-cell>
          <table:covered-table-cell table:number-columns-repeated="7" table:style-name="ce20"/>
          <table:table-cell table:number-columns-repeated="987"/>
        </table:table-row>
        <table:table-row table:style-name="ro2">
          <table:table-cell table:style-name="ce23"/>
          <table:table-cell table:style-name="ce66" table:number-columns-repeated="3"/>
          <table:table-cell table:style-name="ce81" table:number-columns-repeated="2"/>
          <table:table-cell table:style-name="ce84" table:number-columns-repeated="2"/>
          <table:table-cell table:number-columns-repeated="987"/>
        </table:table-row>
        <table:table-row table:style-name="ro3">
          <table:table-cell table:style-name="ce24" office:value-type="string" calcext:value-type="string" table:number-columns-spanned="2" table:number-rows-spanned="1">
            <text:p>INSTRUÇÕES:</text:p>
          </table:table-cell>
          <table:covered-table-cell table:style-name="ce27"/>
          <table:table-cell table:style-name="ce27" table:number-columns-repeated="4"/>
          <table:table-cell table:style-name="ce85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25" office:value-type="string" calcext:value-type="string" table:number-columns-spanned="2" table:number-rows-spanned="1">
            <text:p>PREENCHA A PLANILHA SOMENTE EM LETRAS MAIUSCULAS</text:p>
          </table:table-cell>
          <table:covered-table-cell table:style-name="ce28"/>
          <table:table-cell table:style-name="ce28"/>
          <table:table-cell table:style-name="ce77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25" office:value-type="string" calcext:value-type="string" table:number-columns-spanned="2" table:number-rows-spanned="1">
            <text:p>NAO UTILIZE ACENTOS OU OUTROS SINAIS</text:p>
          </table:table-cell>
          <table:covered-table-cell table:style-name="ce28"/>
          <table:table-cell table:style-name="ce28"/>
          <table:table-cell table:style-name="ce77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ABREVIE PALAVRAS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7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ALTERE O TIPO NEM O TAMANHO DA FONTE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<text:s/>ALTERE GENERO DOS CARGOS (MASCULINO E FEMININO)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7" table:number-columns-repeated="2"/>
          <table:table-cell table:style-name="ce93" table:number-columns-repeated="56"/>
          <table:table-cell table:number-columns-repeated="931"/>
        </table:table-row>
        <table:table-row table:style-name="ro3" table:number-rows-repeated="2">
          <table:table-cell table:style-name="ce35"/>
          <table:table-cell table:style-name="ce29" table:number-columns-repeated="5"/>
          <table:table-cell table:style-name="ce88" table:number-columns-repeated="2"/>
          <table:table-cell table:style-name="ce93" table:number-columns-repeated="56"/>
          <table:table-cell table:number-columns-repeated="931"/>
        </table:table-row>
        <table:table-row table:style-name="ro4">
          <table:table-cell table:style-name="ce52" office:value-type="string" calcext:value-type="string">
            <text:p>NUMERO DO PROCESS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NOME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STITUICAO QUE OFERTOU 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ICIO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FINAL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CIDADE/UF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STRUTOR</text:p>
          </table:table-cell>
          <table:table-cell table:style-name="ce30" table:content-validation-name="val1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CARGA HORARIA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5">
          <table:table-cell table:style-name="ce54" office:value-type="string" calcext:value-type="string">
            <text:p>VALOR TOTAL PAGO PELO IF BAIANO/ VALOR DA INSCRICA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5"/>
          <table:table-cell table:style-name="ce71" table:number-columns-repeated="7"/>
          <table:table-cell table:style-name="ce93" table:number-columns-repeated="10"/>
          <table:table-cell table:number-columns-repeated="977"/>
        </table:table-row>
        <table:table-row table:style-name="ro6">
          <table:table-cell table:style-name="ce54" office:value-type="string" calcext:value-type="string">
            <text:p>NOME DO(A) SERVIDOR(A)</text:p>
          </table:table-cell>
          <table:table-cell table:style-name="ce54" office:value-type="string" calcext:value-type="string">
            <text:p>CPF</text:p>
          </table:table-cell>
          <table:table-cell table:style-name="ce54" office:value-type="string" calcext:value-type="string">
            <text:p>MATRICULA SIAPE</text:p>
          </table:table-cell>
          <table:table-cell table:style-name="ce54" office:value-type="string" calcext:value-type="string">
            <text:p>CARGO</text:p>
          </table:table-cell>
          <table:table-cell table:style-name="ce54" office:value-type="string" calcext:value-type="string">
            <text:p>CAMPUS</text:p>
          </table:table-cell>
          <table:table-cell table:style-name="ce54" office:value-type="string" calcext:value-type="string">
            <text:p>SETOR</text:p>
          </table:table-cell>
          <table:table-cell table:style-name="ce54" office:value-type="string" calcext:value-type="string">
            <text:p>VALOR DE TRANSPORTES/PASSAGENS</text:p>
          </table:table-cell>
          <table:table-cell table:style-name="ce54" office:value-type="string" calcext:value-type="string">
            <text:p>VALOR DA DIARIA</text:p>
          </table:table-cell>
          <table:table-cell table:style-name="ce94" table:number-columns-repeated="10"/>
          <table:table-cell table:style-name="ce95" table:number-columns-repeated="977"/>
        </table:table-row>
        <table:table-row table:style-name="ro4" table:number-rows-repeated="3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90" table:number-columns-repeated="2"/>
          <table:table-cell table:number-columns-repeated="987"/>
        </table:table-row>
        <table:table-row table:style-name="ro4" table:number-rows-repeated="3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15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8"/>
          <table:table-cell table:style-name="ce73" table:number-columns-repeated="2"/>
          <table:table-cell table:style-name="ce41" table:content-validation-name="val2"/>
          <table:table-cell table:style-name="ce41" table:content-validation-name="val3"/>
          <table:table-cell table:style-name="ce83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8"/>
          <table:table-cell table:style-name="ce73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5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7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8" table:number-rows-repeated="7">
          <table:table-cell table:style-name="ce59"/>
          <table:table-cell table:style-name="ce74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8">
          <table:table-cell table:style-name="ce59"/>
          <table:table-cell table:style-name="ce74" table:number-columns-repeated="2"/>
          <table:table-cell table:style-name="ce41" table:content-validation-name="val2"/>
          <table:table-cell table:style-name="ce41" table:content-validation-name="val5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8" table:number-rows-repeated="6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8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76"/>
          <table:table-cell table:number-columns-repeated="989"/>
        </table:table-row>
        <table:table-row table:style-name="ro8" table:number-rows-repeated="12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>
          <table:table-cell table:style-name="ce62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9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9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3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">
          <table:table-cell table:style-name="ce62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10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17">
          <table:table-cell table:style-name="ce63"/>
          <table:table-cell table:style-name="ce76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6">
          <table:table-cell table:number-columns-repeated="3"/>
          <table:table-cell table:content-validation-name="val2"/>
          <table:table-cell table:content-validation-name="val4"/>
          <table:table-cell/>
          <table:table-cell table:style-name="ce92" table:number-columns-repeated="2"/>
          <table:table-cell table:number-columns-repeated="987"/>
        </table:table-row>
        <table:table-row table:style-name="ro4" table:number-rows-repeated="15">
          <table:table-cell table:number-columns-repeated="3"/>
          <table:table-cell table:content-validation-name="val2"/>
          <table:table-cell table:content-validation-name="val4"/>
          <table:table-cell/>
          <table:table-cell table:style-name="ce64" table:number-columns-repeated="2"/>
          <table:table-cell table:number-columns-repeated="987"/>
        </table:table-row>
        <table:table-row table:style-name="ro4">
          <table:table-cell table:number-columns-repeated="3"/>
          <table:table-cell table:content-validation-name="val2"/>
          <table:table-cell table:content-validation-name="val4"/>
          <table:table-cell/>
          <table:table-cell table:style-name="ce64" table:number-columns-repeated="2"/>
          <table:table-cell table:number-columns-repeated="987"/>
        </table:table-row>
      </table:table>
      <table:named-expressions/>
      <table:database-ranges>
        <table:database-range table:name="__Anonymous_Sheet_DB__0" table:target-range-address="'Capacitação de Servidores'.A21:'Capacitação de Servidores'.H2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number-style style:name="N145P0" style:volatile="true">
      <number:number number:decimal-places="3" loext:min-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5" loext:min-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percentage-style style:name="N160">
      <number:number number:decimal-places="1" loext:min-decimal-places="1" number:min-integer-digits="1"/>
      <number:text>%</number:text>
    </number:percentage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7" loext:min-decimal-places="7" number:min-integer-digits="1" number:grouping="true"/>
      <number:text> </number:text>
    </number:number-style>
    <number:number-style style:name="N16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8" loext:min-decimal-places="8" number:min-integer-digits="1" number:grouping="true"/>
      <number:text> </number:text>
    </number:number-style>
    <number:number-style style:name="N169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9" loext:min-decimal-places="9" number:min-integer-digits="1" number:grouping="true"/>
      <number:text> </number:text>
    </number:number-style>
    <number:number-style style:name="N17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10" loext:min-decimal-places="10" number:min-integer-digits="1" number:grouping="true"/>
      <number:text> </number:text>
    </number:number-style>
    <number:number-style style:name="N175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0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0"/>
    </number:number-style>
    <number:number-style style:name="N181">
      <number:number number:decimal-places="1" loext:min-decimal-places="1" number:min-integer-digits="1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3" loext:min-decimal-places="3" number:min-integer-digits="0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/>
      <number:text>/</number:text>
      <number:month/>
      <number:text>/</number:text>
      <number:year number:style="long"/>
    </number:date-style>
    <number:date-style style:name="N194">
      <number:day/>
      <number:text>/</number:text>
      <number:month/>
      <number:text>/</number:text>
      <number:year/>
    </number:date-style>
    <number:number-style style:name="N195">
      <number:number number:decimal-places="0" loext:min-decimal-places="0" number:min-integer-digits="2"/>
    </number:number-style>
    <number:number-style style:name="N196">
      <number:number number:decimal-places="0" loext:min-decimal-places="0" number:min-integer-digits="3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P0"/>
    </number:currency-style>
    <number:currency-style style:name="N20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2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R$ 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1" loext:min-decimal-places="11" number:min-integer-digits="1"/>
    </number:number-style>
    <number:number-style style:name="N221">
      <number:number number:decimal-places="10" loext:min-decimal-places="10" number:min-integer-digits="1"/>
    </number:number-style>
    <number:number-style style:name="N222">
      <number:number number:decimal-places="9" loext:min-decimal-places="9" number:min-integer-digits="1"/>
    </number:number-style>
    <number:number-style style:name="N223">
      <number:number number:decimal-places="8" loext:min-decimal-places="8" number:min-integer-digits="1"/>
    </number:number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5:10:39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25T14:25:07.28</meta:creation-date>
    <dc:date>2022-01-25T15:11:36.236000000</dc:date>
    <meta:editing-duration>P1DT9H34M43S</meta:editing-duration>
    <meta:editing-cycles>434</meta:editing-cycles>
    <meta:generator>LibreOffice/6.4.2.2$Windows_X86_64 LibreOffice_project/4e471d8c02c9c90f512f7f9ead8875b57fcb1ec3</meta:generator>
    <dc:title>SEAPonline - SIAPEnet - Consulta Dados Funcinais Servidor</dc:title>
    <meta:document-statistic meta:table-count="1" meta:cell-count="24" meta:object-count="0"/>
  </office:meta>
</office:document-meta>
</file>