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20000004375A3FC3A70E85405.png" manifest:media-type="image/png"/>
  <manifest:file-entry manifest:full-path="Pictures/1000000000000057000000744A6C12F759A8565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, 'new york', times, serif"/>
    <style:font-face style:name="Arial1" svg:font-family="Arial" style:font-family-generic="swiss"/>
    <style:font-face style:name="Helvetica Condensed" svg:font-family="'Helvetica Condensed', Helvetica" style:font-family-generic="swiss"/>
    <style:font-face style:name="Spranqecosans" svg:font-family="Spranqeco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a" style:font-name="Spranqecosans" fo:font-size="11pt" style:font-name-asian="Spranqecosans" style:font-size-asian="11pt" style:font-name-complex="Spranqecosans" style:font-size-complex="11pt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Text_20_body">
      <style:paragraph-properties fo:text-align="start" style:justify-single-word="false"/>
      <style:text-properties officeooo:paragraph-rsid="00053b73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3.598cm"/>
        </style:tab-stops>
      </style:paragraph-properties>
      <style:text-properties fo:color="#00000a" style:font-name="Times New Roman" fo:font-size="11pt" fo:font-weight="bold" officeooo:rsid="008942ed" officeooo:paragraph-rsid="00b0682e" style:font-name-asian="Spranqecosans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top="0.423cm" fo:margin-bottom="0.212cm" loext:contextual-spacing="false" fo:text-align="start" style:justify-single-word="false" fo:hyphenation-ladder-count="no-limit"/>
      <style:text-properties fo:font-variant="normal" fo:text-transform="none" fo:color="#000000" style:font-name="Helvetica Condensed" fo:font-size="8pt" fo:letter-spacing="normal" fo:font-style="normal" fo:font-weight="normal" officeooo:paragraph-rsid="00053b73" style:font-size-asian="8pt" style:font-style-asian="normal" style:font-weight-asian="normal" style:font-name-complex="Helvetica Condensed" style:font-size-complex="8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3.598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b0682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page">
        <style:tab-stops>
          <style:tab-stop style:position="3.598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8942ed" officeooo:paragraph-rsid="00b0682e" style:font-name-asian="Spranqecosans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8942ed" officeooo:paragraph-rsid="00b0682e" style:font-name-asian="Spranqecosans" style:font-size-asian="11pt" style:font-weight-asian="bold" style:font-name-complex="Calibri" style:font-size-complex="11pt" style:font-weight-complex="bold"/>
    </style:style>
    <style:style style:name="T1" style:family="text">
      <style:text-properties fo:color="#00000a" style:font-name="Spranqecosans" fo:font-size="11pt" style:font-name-asian="Spranqecosans" style:font-size-asian="11pt" style:font-name-complex="Spranqecosans" style:font-size-complex="11pt"/>
    </style:style>
    <style:style style:name="T2" style:family="text">
      <style:text-properties fo:color="#00000a" style:font-name="Spranqecosans" fo:font-size="11pt" officeooo:rsid="00053b73" style:font-name-asian="Spranqecosans" style:font-size-asian="11pt" style:font-name-complex="Spranqecosans" style:font-size-complex="11pt"/>
    </style:style>
    <style:style style:name="T3" style:family="text">
      <style:text-properties fo:font-variant="normal" fo:text-transform="none" fo:color="#000000" style:font-name="Helvetica Condensed" fo:font-size="8pt" fo:letter-spacing="normal" fo:font-style="normal" fo:font-weight="normal" style:font-name-asian="Helvetica Condensed" style:font-size-asian="8pt" style:font-style-asian="normal" style:font-weight-asian="normal" style:font-name-complex="Helvetica Condensed" style:font-size-complex="8pt"/>
    </style:style>
    <style:style style:name="T4" style:family="text">
      <style:text-properties fo:font-variant="normal" fo:text-transform="none" fo:color="#000000" style:font-name="Helvetica Condensed" fo:font-size="8pt" fo:letter-spacing="normal" fo:font-style="normal" fo:font-weight="normal" style:font-size-asian="8pt" style:font-style-asian="normal" style:font-weight-asian="normal" style:font-name-complex="Helvetica Condensed" style:font-size-complex="8pt"/>
    </style:style>
    <style:style style:name="T5" style:family="text">
      <style:text-properties fo:font-variant="normal" fo:text-transform="none" fo:color="#000000" style:font-name="Helvetica Condensed" fo:font-size="8pt" fo:letter-spacing="normal" fo:font-style="normal" fo:font-weight="normal" officeooo:rsid="00ae4d19" style:font-size-asian="8pt" style:font-style-asian="normal" style:font-weight-asian="normal" style:font-name-complex="Helvetica Condensed" style:font-size-complex="8pt"/>
    </style:style>
    <style:style style:name="T6" style:family="text">
      <style:text-properties officeooo:rsid="008942ed" style:font-name-asian="Spranqecosans" style:font-size-asian="11pt" style:font-weight-asian="bold" style:font-name-complex="Calibri" style:font-size-complex="11pt" style:font-weight-complex="bold"/>
    </style:style>
    <style:style style:name="T7" style:family="text">
      <style:text-properties officeooo:rsid="0089f2f2" style:font-name-asian="Spranqecosans" style:font-size-asian="11pt" style:font-weight-asian="bold" style:font-name-complex="Calibri" style:font-size-complex="11pt" style:font-weight-complex="bold"/>
    </style:style>
    <style:style style:name="T8" style:family="text">
      <style:text-properties officeooo:rsid="008c7c61" style:font-name-asian="Spranqecosans" style:font-size-asian="11pt" style:font-weight-asian="bold" style:font-name-complex="Calibri" style:font-size-complex="11pt" style:font-weight-complex="bold"/>
    </style:style>
    <style:style style:name="T9" style:family="text">
      <style:text-properties officeooo:rsid="008df019" style:font-name-asian="Spranqecosans" style:font-size-asian="11pt" style:font-weight-asian="bold" style:font-name-complex="Calibri" style:font-size-complex="11pt" style:font-weight-complex="bold"/>
    </style:style>
    <style:style style:name="T10" style:family="text">
      <style:text-properties officeooo:rsid="00b386e6" style:font-name-asian="Spranqecosans" style:font-size-asian="11pt" style:font-weight-asian="bold" style:font-name-complex="Calibri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>TERMO DE RENÚNCIA</text:p>
      <text:p text:style-name="P4"/>
      <text:p text:style-name="P4"/>
      <text:p text:style-name="P4"/>
      <text:p text:style-name="P6"><text:span text:style-name="T6">Eu,_________________________________________,matricula SIAPE nº ____________renuncio por vontade, meu direito de receber integralmente as __________________</text:span><text:span text:style-name="T8">(</text:span><text:span text:style-name="T6">passagens ou diárias</text:span><text:span text:style-name="T8">)</text:span><text:span text:style-name="T6">, para participação n</text:span><text:span text:style-name="T10">a ação de desenvolvimento</text:span><text:span text:style-name="T9">: _________________________________________</text:span><text:span text:style-name="T6">. Período da </text:span><text:span text:style-name="T9">viagem: </text:span><text:span text:style-name="T6">________________________________________________________________ Itinerário (ida/volta) ____________________________________________________________ por motivo </text:span><text:span text:style-name="T7">d</text:span><text:span text:style-name="T6">e: _______________________________________________________________________</text:span>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, 'new york', times, serif"/>
    <style:font-face style:name="Arial1" svg:font-family="Arial" style:font-family-generic="swiss"/>
    <style:font-face style:name="Helvetica Condensed" svg:font-family="'Helvetica Condensed', Helvetica" style:font-family-generic="swiss"/>
    <style:font-face style:name="Spranqecosans" svg:font-family="Spranqeco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00000a" style:font-name="Spranqecosans" fo:font-size="11pt" style:font-name-asian="Spranqecosans" style:font-size-asian="11pt" style:font-name-complex="Spranqecosans" style:font-size-complex="11pt"/>
    </style:style>
    <style:style style:name="MP2" style:family="paragraph" style:parent-style-name="Standard">
      <style:paragraph-properties fo:text-align="center" style:justify-single-word="false" style:text-autospace="none"/>
    </style:style>
    <style:style style:name="MP3" style:family="paragraph" style:parent-style-name="Standard">
      <style:paragraph-properties fo:margin-top="0.423cm" fo:margin-bottom="0.212cm" loext:contextual-spacing="false" fo:text-align="start" style:justify-single-word="false" fo:hyphenation-ladder-count="no-limit"/>
      <style:text-properties fo:font-variant="normal" fo:text-transform="none" fo:color="#000000" style:font-name="Helvetica Condensed" fo:font-size="8pt" fo:letter-spacing="normal" fo:font-style="normal" fo:font-weight="normal" officeooo:paragraph-rsid="00053b73" style:font-size-asian="8pt" style:font-style-asian="normal" style:font-weight-asian="normal" style:font-name-complex="Helvetica Condensed" style:font-size-complex="8pt" fo:hyphenate="true" fo:hyphenation-remain-char-count="2" fo:hyphenation-push-char-count="2" loext:hyphenation-no-caps="false"/>
    </style:style>
    <style:style style:name="MP4" style:family="paragraph" style:parent-style-name="Text_20_body">
      <style:paragraph-properties fo:text-align="start" style:justify-single-word="false"/>
      <style:text-properties officeooo:paragraph-rsid="00053b73"/>
    </style:style>
    <style:style style:name="MT1" style:family="text">
      <style:text-properties fo:color="#00000a" style:font-name="Spranqecosans" fo:font-size="11pt" style:font-name-asian="Spranqecosans" style:font-size-asian="11pt" style:font-name-complex="Spranqecosans" style:font-size-complex="11pt"/>
    </style:style>
    <style:style style:name="MT2" style:family="text">
      <style:text-properties fo:color="#00000a" style:font-name="Spranqecosans" fo:font-size="11pt" officeooo:rsid="00053b73" style:font-name-asian="Spranqecosans" style:font-size-asian="11pt" style:font-name-complex="Spranqecosans" style:font-size-complex="11pt"/>
    </style:style>
    <style:style style:name="MT3" style:family="text">
      <style:text-properties fo:font-variant="normal" fo:text-transform="none" fo:color="#000000" style:font-name="Helvetica Condensed" fo:font-size="8pt" fo:letter-spacing="normal" fo:font-style="normal" fo:font-weight="normal" style:font-name-asian="Helvetica Condensed" style:font-size-asian="8pt" style:font-style-asian="normal" style:font-weight-asian="normal" style:font-name-complex="Helvetica Condensed" style:font-size-complex="8pt"/>
    </style:style>
    <style:style style:name="MT4" style:family="text">
      <style:text-properties fo:font-variant="normal" fo:text-transform="none" fo:color="#000000" style:font-name="Helvetica Condensed" fo:font-size="8pt" fo:letter-spacing="normal" fo:font-style="normal" fo:font-weight="normal" style:font-size-asian="8pt" style:font-style-asian="normal" style:font-weight-asian="normal" style:font-name-complex="Helvetica Condensed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76cm" fo:margin-left="1.931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1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7.691cm" svg:y="-1.512cm" svg:width="1.496cm" svg:height="1.365cm" draw:z-index="0"><draw:image xlink:href="Pictures/10000000000000420000004375A3FC3A70E85405.png" xlink:type="simple" xlink:show="embed" xlink:actuate="onLoad" loext:mime-type="image/png"/></draw:frame>Ministério da Educação</text:p>
        <text:p text:style-name="MP1">Secretaria de Educação Profissional e Tecnológica</text:p>
        <text:p text:style-name="MP2"><text:span text:style-name="MT1">Instituto Federal de Educação, Ciência e Tecnologia </text:span><text:span text:style-name="MT2">Baiano</text:span><text:span text:style-name="MT1"> – </text:span><text:span text:style-name="MT2">IF Baiano</text:span></text:p>
      </style:header>
      <style:footer>
        <text:h text:style-name="MP3" text:outline-level="2"><draw:frame draw:style-name="Mfr2" draw:name="figuras1" text:anchor-type="paragraph" svg:x="-0.067cm" svg:y="-0.002cm" svg:width="0.55cm" svg:height="0.7cm" draw:z-index="1"><draw:image xlink:href="Pictures/1000000000000057000000744A6C12F759A85657.png" xlink:type="simple" xlink:show="embed" xlink:actuate="onLoad" loext:mime-type="image/png"/></draw:frame><text:s text:c="6"/>Instituto Federal de Educação, Ciência e Tecnologia Baiano – IF Baiano</text:h>
        <text:p text:style-name="MP4"><text:span text:style-name="MT3"><text:s text:c="5"/></text:span><text:span text:style-name="MT4">Endereço: Rua do Rouxinol, nº 115 – Bairro: Imbuí | Salvador-BA CEP: 41720-052 | Telefone: (71) 3186-0047 <text:s text:c="3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5-18T10:19:27.55</meta:creation-date>
    <dc:date>2020-05-29T11:28:19.992000000</dc:date>
    <meta:editing-duration>PT10H28M5S</meta:editing-duration>
    <meta:editing-cycles>156</meta:editing-cycles>
    <meta:generator>LibreOffice/6.4.2.2$Windows_X86_64 LibreOffice_project/4e471d8c02c9c90f512f7f9ead8875b57fcb1ec3</meta:generator>
    <meta:print-date>2017-03-21T17:06:55.771000000</meta:print-date>
    <meta:document-statistic meta:table-count="0" meta:image-count="2" meta:object-count="0" meta:page-count="1" meta:paragraph-count="8" meta:word-count="82" meta:character-count="1219" meta:non-whitespace-character-count="1099"/>
  </office:meta>
</office:document-meta>
</file>