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8cm"/>
    </style:style>
    <style:style style:name="co2" style:family="table-column">
      <style:table-column-properties fo:break-before="auto" style:column-width="6.207cm"/>
    </style:style>
    <style:style style:name="co3" style:family="table-column">
      <style:table-column-properties fo:break-before="auto" style:column-width="5.352cm"/>
    </style:style>
    <style:style style:name="co4" style:family="table-column">
      <style:table-column-properties fo:break-before="auto" style:column-width="3.141cm"/>
    </style:style>
    <style:style style:name="co5" style:family="table-column">
      <style:table-column-properties fo:break-before="auto" style:column-width="3.895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671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7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3333" style:font-name="Liberation Seri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3333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3333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erif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ff333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background-color="transparent" fo:border="0.06pt solid #000000"/>
    </style:style>
    <style:style style:name="ce7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ff3333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able-cell-properties fo:border="none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INTERNO&quot;;&quot;EXTERNO&quot;)" table:allow-empty-cell="true" table:display-list="unsorted" table:base-cell-address="'Capacitação de Servidores'.B17">
          <table:error-message table:message-type="stop" table:display="true"/>
        </table:content-validation>
        <table:content-validation table:name="val2" table:condition="of:cell-content-is-in-list(&quot;ADMINISTRADOR &quot;;&quot;ALMOXARIFE&quot;;&quot;ANALISTA DE TECNOLOGIA DA INFORMACAO &quot;;&quot;ARQUITETO E URBANISTA &quot;;&quot;ARQUIVISTA &quot;;&quot;ASSISTENTE DE ALUNOS &quot;;&quot;ASSISTENTE DE LABORATORIO &quot;;&quot;ASSISTENTE EM ADMINISTRACAO &quot;;&quot;ASSISTENTE SOCIAL &quot;;&quot;AUDITOR &quot;;&quot;AUXILIAR DE AGROPECUARIA &quot;;&quot;AUXILIAR DE BIBLIOTECA &quot;;&quot;AUXILIAR DE COZINHA&quot;;&quot;AUXILIAR DE ELETRICISTA&quot;;&quot;AUXILIAR DE ENCANADOR&quot;;&quot;AUXILIAR DE ENFERMAGEM &quot;;&quot;AUXILIAR DE LIMPEZA&quot;;&quot;AUXILIAR EM ADMINISTRACAO&quot;;&quot;AUXILIAR RURAL &quot;;&quot;BIBLIOTECARIO &quot;;&quot;BOMBEIRO HIDRAULICO&quot;;&quot;CARPINTEIRO&quot;;&quot;CONTADOR &quot;;&quot;COZINHEIRO&quot;;&quot;DIAGRAMADOR &quot;;&quot;ECONOMISTA &quot;;&quot;ELETRICISTA&quot;;&quot;ENFERMEIRO&quot;;&quot;ENFERMEIRO DO TRABALHO&quot;;&quot;ENGENHEIRO/AREA&quot;;&quot;ENGENHEIRO AGRONOMO &quot;;&quot;ENGENHEIRO DA SEGURANCA DO TRABALHO &quot;;&quot;JORNALISTA&quot;;&quot;LAVADEIRO&quot;;&quot;MARCENEIRO&quot;;&quot;MECANICO &quot;;&quot;MEDICO &quot;;&quot;MEDICO VETERINARIO &quot;;&quot;MOTORISTA&quot;;&quot;NUTRICIONISTA &quot;;&quot;ODONTOLOGO &quot;;&quot;OPERADOR DE CALDEIRA &quot;;&quot;OPERADOR DE MAQUINAS AGRICOLAS&quot;;&quot;OPERADOR DE MAQUINA COPIADORA&quot;;&quot;OPERADOR DE MAQUINA DE LAVANDERIA &quot;;&quot;PADEIRO&quot;;&quot;PEDAGOGO &quot;;&quot;PORTEIRO&quot;;&quot;PRODUTOR CULTURAL &quot;;&quot;PROFESSOR EBTT&quot;;&quot;PROGRAMADOR VISUAL &quot;;&quot;PSICOLOGO &quot;;&quot;PUBLICITARIO &quot;;&quot;RELACOES PUBLICAS &quot;;&quot;REVISOR DE TEXTOS &quot;;&quot;REVISOR DE TEXTOS BRAILE &quot;;&quot;SECRETARIO EXECUTIVO &quot;;&quot;SERVENTE DE LIMPEZA&quot;;&quot;SERVENTE DE OBRAS&quot;;&quot;TECNICO DA TECNOLOGIA DA INFORMACAO &quot;;&quot;TECNICO EM AGROPECUARIA &quot;;&quot;TECNICO EM ALIMENTOS E LATICINIOS&quot;;&quot;TECNICO EM ARQUIVO &quot;;&quot;TECNICO EM ASSUNTOS EDUCACIONAIS &quot;;&quot;TECNICO EM AUDIOVISUAL &quot;;&quot;TECNICO EM CONTABILIDADE&quot;;&quot;TECNICO EM ENFERMAGEM&quot;;&quot;TECNICO DE LABORATORIO &quot;;&quot;TECNICO EM SEGURANCA DO TRABALHO &quot;;&quot;TELEFONISTA&quot;;&quot;TRADUTOR E INTERPRETE EM LINGUAGEM DE SINAIS - LIBRAS &quot;)" table:allow-empty-cell="true" table:display-list="unsorted" table:base-cell-address="'Capacitação de Servidores'.D32">
          <table:error-message table:message-type="stop" table:display="true"/>
        </table:content-validation>
        <table:content-validation table:name="val3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VALENCA&quot;;&quot;XIQUE-XIQUE&quot;)" table:allow-empty-cell="true" table:display-list="unsorted" table:base-cell-address="'Capacitação de Servidores'.E22">
          <table:error-message table:message-type="stop" table:display="true"/>
        </table:content-validation>
        <table:content-validation table:name="val4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VALENCA&quot;)" table:allow-empty-cell="true" table:display-list="unsorted" table:base-cell-address="'Capacitação de Servidores'.E22">
          <table:error-message table:message-type="stop" table:display="true"/>
        </table:content-validation>
        <table:content-validation table:name="val5" table:condition="of:cell-content-is-in-list(&quot;ALAGOINHAS&quot;;&quot;BOM JESUS DA LAPA&quot;;&quot;CATU&quot;;&quot;GOVERNADOR MANGABEIRA&quot;;&quot;GUANAMBI&quot;;&quot;ITABERABA&quot;;&quot;ITAPETINGA&quot;;&quot;REITORIA&quot;;&quot;SANTA INES&quot;;&quot;SENHOR DO BONFIM&quot;;&quot;SERRINHA&quot;;&quot;TEIXEIRA DE FREITAS&quot;;&quot;URUCUCA&quot;;&quot;XIQUE-XIQUE&quot;;&quot;VALENCA&quot;)" table:allow-empty-cell="true" table:display-list="unsorted" table:base-cell-address="'Capacitação de Servidores'.E65">
          <table:error-message table:message-type="stop" table:display="true"/>
        </table:content-validation>
      </table:content-validations>
      <table:table table:name="Capacitação de Servidores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3" table:default-cell-style-name="ce42"/>
        <table:table-column table:style-name="co4" table:default-cell-style-name="ce42"/>
        <table:table-column table:style-name="co5" table:default-cell-style-name="ce64"/>
        <table:table-column table:style-name="co6" table:default-cell-style-name="ce91"/>
        <table:table-column table:style-name="co7" table:default-cell-style-name="ce91"/>
        <table:table-column table:style-name="co8" table:number-columns-repeated="98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AÇÕES DE DESENVOLVIMENTO IN COMPANY – IF BAIANO</text:p>
          </table:table-cell>
          <table:covered-table-cell table:number-columns-repeated="7" table:style-name="ce20"/>
          <table:table-cell table:number-columns-repeated="987"/>
        </table:table-row>
        <table:table-row table:style-name="ro2">
          <table:table-cell table:style-name="ce23"/>
          <table:table-cell table:style-name="ce66" table:number-columns-repeated="3"/>
          <table:table-cell table:style-name="ce81" table:number-columns-repeated="2"/>
          <table:table-cell table:style-name="ce84" table:number-columns-repeated="2"/>
          <table:table-cell table:number-columns-repeated="987"/>
        </table:table-row>
        <table:table-row table:style-name="ro3">
          <table:table-cell table:style-name="ce24" office:value-type="string" calcext:value-type="string" table:number-columns-spanned="2" table:number-rows-spanned="1">
            <text:p>INSTRUÇÕES:</text:p>
          </table:table-cell>
          <table:covered-table-cell table:style-name="ce27"/>
          <table:table-cell table:style-name="ce27" table:number-columns-repeated="4"/>
          <table:table-cell table:style-name="ce85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25" office:value-type="string" calcext:value-type="string" table:number-columns-spanned="2" table:number-rows-spanned="1">
            <text:p>PREENCHA A PLANILHA SOMENTE EM LETRAS MAIUSCULAS</text:p>
          </table:table-cell>
          <table:covered-table-cell table:style-name="ce28"/>
          <table:table-cell table:style-name="ce28"/>
          <table:table-cell table:style-name="ce77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25" office:value-type="string" calcext:value-type="string" table:number-columns-spanned="2" table:number-rows-spanned="1">
            <text:p>NAO UTILIZE ACENTOS OU OUTROS SINAIS</text:p>
          </table:table-cell>
          <table:covered-table-cell table:style-name="ce28"/>
          <table:table-cell table:style-name="ce28"/>
          <table:table-cell table:style-name="ce77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ABREVIE PALAVRAS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7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ALTERE O TIPO NEM O TAMANHO DA FONTE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6" table:number-columns-repeated="2"/>
          <table:table-cell table:style-name="ce93" table:number-columns-repeated="56"/>
          <table:table-cell table:number-columns-repeated="931"/>
        </table:table-row>
        <table:table-row table:style-name="ro3">
          <table:table-cell table:style-name="ce34" office:value-type="string" calcext:value-type="string" table:number-columns-spanned="2" table:number-rows-spanned="1">
            <text:p>NAO <text:s/>ALTERE GENERO DOS CARGOS (MASCULINO E FEMININO)</text:p>
          </table:table-cell>
          <table:covered-table-cell table:style-name="ce29"/>
          <table:table-cell table:style-name="ce29"/>
          <table:table-cell table:style-name="ce78" table:number-columns-repeated="3"/>
          <table:table-cell table:style-name="ce87" table:number-columns-repeated="2"/>
          <table:table-cell table:style-name="ce93" table:number-columns-repeated="56"/>
          <table:table-cell table:number-columns-repeated="931"/>
        </table:table-row>
        <table:table-row table:style-name="ro3" table:number-rows-repeated="2">
          <table:table-cell table:style-name="ce35"/>
          <table:table-cell table:style-name="ce29" table:number-columns-repeated="5"/>
          <table:table-cell table:style-name="ce88" table:number-columns-repeated="2"/>
          <table:table-cell table:style-name="ce93" table:number-columns-repeated="56"/>
          <table:table-cell table:number-columns-repeated="931"/>
        </table:table-row>
        <table:table-row table:style-name="ro4">
          <table:table-cell table:style-name="ce52" office:value-type="string" calcext:value-type="string">
            <text:p>NUMERO DO PROCESS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NOME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STITUICAO QUE OFERTOU 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ICIO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FINAL DO EVENT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CIDADE/UF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INSTRUTOR</text:p>
          </table:table-cell>
          <table:table-cell table:style-name="ce30" table:content-validation-name="val1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3" office:value-type="string" calcext:value-type="string">
            <text:p>CARGA HORARIA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4" office:value-type="string" calcext:value-type="string">
            <text:p>VALOR DA INSCRICAO</text:p>
          </table:table-cell>
          <table:table-cell table:style-name="ce30" table:number-columns-repeated="2"/>
          <table:table-cell table:style-name="ce71" table:number-columns-repeated="5"/>
          <table:table-cell table:style-name="ce93" table:number-columns-repeated="10"/>
          <table:table-cell table:number-columns-repeated="977"/>
        </table:table-row>
        <table:table-row table:style-name="ro4">
          <table:table-cell table:style-name="ce55"/>
          <table:table-cell table:style-name="ce71" table:number-columns-repeated="7"/>
          <table:table-cell table:style-name="ce93" table:number-columns-repeated="10"/>
          <table:table-cell table:number-columns-repeated="977"/>
        </table:table-row>
        <table:table-row table:style-name="ro5">
          <table:table-cell table:style-name="ce54" office:value-type="string" calcext:value-type="string">
            <text:p>NOME DO(A) SERVIDOR(A)</text:p>
          </table:table-cell>
          <table:table-cell table:style-name="ce54" office:value-type="string" calcext:value-type="string">
            <text:p>CPF</text:p>
          </table:table-cell>
          <table:table-cell table:style-name="ce54" office:value-type="string" calcext:value-type="string">
            <text:p>MATRICULA SIAPE</text:p>
          </table:table-cell>
          <table:table-cell table:style-name="ce54" office:value-type="string" calcext:value-type="string">
            <text:p>CARGO</text:p>
          </table:table-cell>
          <table:table-cell table:style-name="ce54" office:value-type="string" calcext:value-type="string">
            <text:p>CAMPUS</text:p>
          </table:table-cell>
          <table:table-cell table:style-name="ce54" office:value-type="string" calcext:value-type="string">
            <text:p>SETOR</text:p>
          </table:table-cell>
          <table:table-cell table:style-name="ce54" office:value-type="string" calcext:value-type="string">
            <text:p>VALOR DE TRANSPORTES/PASSAGENS</text:p>
          </table:table-cell>
          <table:table-cell table:style-name="ce54" office:value-type="string" calcext:value-type="string">
            <text:p>VALOR DA DIARIA</text:p>
          </table:table-cell>
          <table:table-cell table:style-name="ce94" table:number-columns-repeated="10"/>
          <table:table-cell table:style-name="ce95" table:number-columns-repeated="977"/>
        </table:table-row>
        <table:table-row table:style-name="ro4" table:number-rows-repeated="3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90" table:number-columns-repeated="2"/>
          <table:table-cell table:number-columns-repeated="987"/>
        </table:table-row>
        <table:table-row table:style-name="ro4" table:number-rows-repeated="3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15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8"/>
          <table:table-cell table:style-name="ce73" table:number-columns-repeated="2"/>
          <table:table-cell table:style-name="ce41" table:content-validation-name="val2"/>
          <table:table-cell table:style-name="ce41" table:content-validation-name="val3"/>
          <table:table-cell table:style-name="ce83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8"/>
          <table:table-cell table:style-name="ce73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>
          <table:table-cell table:style-name="ce56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2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3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4" table:number-rows-repeated="5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6">
          <table:table-cell table:style-name="ce57"/>
          <table:table-cell table:style-name="ce72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7" table:number-rows-repeated="7">
          <table:table-cell table:style-name="ce59"/>
          <table:table-cell table:style-name="ce74" table:number-columns-repeated="2"/>
          <table:table-cell table:style-name="ce41" table:content-validation-name="val2"/>
          <table:table-cell table:style-name="ce41" table:content-validation-name="val4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7">
          <table:table-cell table:style-name="ce59"/>
          <table:table-cell table:style-name="ce74" table:number-columns-repeated="2"/>
          <table:table-cell table:style-name="ce41" table:content-validation-name="val2"/>
          <table:table-cell table:style-name="ce41" table:content-validation-name="val5"/>
          <table:table-cell table:style-name="ce82"/>
          <table:table-cell table:style-name="ce89" table:number-columns-repeated="2"/>
          <table:table-cell table:number-columns-repeated="987"/>
        </table:table-row>
        <table:table-row table:style-name="ro7" table:number-rows-repeated="6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7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76"/>
          <table:table-cell table:number-columns-repeated="989"/>
        </table:table-row>
        <table:table-row table:style-name="ro7" table:number-rows-repeated="12">
          <table:table-cell table:style-name="ce60"/>
          <table:table-cell table:style-name="ce75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>
          <table:table-cell table:style-name="ce62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9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8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3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">
          <table:table-cell table:style-name="ce62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9">
          <table:table-cell table:style-name="ce61"/>
          <table:table-cell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17">
          <table:table-cell table:style-name="ce63"/>
          <table:table-cell table:style-name="ce76" table:number-columns-repeated="2"/>
          <table:table-cell table:content-validation-name="val2"/>
          <table:table-cell table:content-validation-name="val4"/>
          <table:table-cell table:style-name="ce63"/>
          <table:table-cell table:number-columns-repeated="989"/>
        </table:table-row>
        <table:table-row table:style-name="ro4" table:number-rows-repeated="56">
          <table:table-cell table:number-columns-repeated="3"/>
          <table:table-cell table:content-validation-name="val2"/>
          <table:table-cell table:content-validation-name="val4"/>
          <table:table-cell/>
          <table:table-cell table:style-name="ce92" table:number-columns-repeated="2"/>
          <table:table-cell table:number-columns-repeated="987"/>
        </table:table-row>
        <table:table-row table:style-name="ro4" table:number-rows-repeated="15">
          <table:table-cell table:number-columns-repeated="3"/>
          <table:table-cell table:content-validation-name="val2"/>
          <table:table-cell table:content-validation-name="val4"/>
          <table:table-cell/>
          <table:table-cell table:style-name="ce64" table:number-columns-repeated="2"/>
          <table:table-cell table:number-columns-repeated="987"/>
        </table:table-row>
        <table:table-row table:style-name="ro4">
          <table:table-cell table:number-columns-repeated="3"/>
          <table:table-cell table:content-validation-name="val2"/>
          <table:table-cell table:content-validation-name="val4"/>
          <table:table-cell/>
          <table:table-cell table:style-name="ce64" table:number-columns-repeated="2"/>
          <table:table-cell table:number-columns-repeated="987"/>
        </table:table-row>
      </table:table>
      <table:named-expressions/>
      <table:database-ranges>
        <table:database-range table:name="__Anonymous_Sheet_DB__0" table:target-range-address="'Capacitação de Servidores'.A21:'Capacitação de Servidores'.H2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number:number number:decimal-places="1" loext:min-decimal-places="1" number:min-integer-digits="1" number:grouping="true"/>
      <number:text> </number:text>
    </number:number-style>
    <number:number-style style:name="N13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number-style style:name="N145P0" style:volatile="true">
      <number:number number:decimal-places="3" loext:min-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5" loext:min-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percentage-style style:name="N160">
      <number:number number:decimal-places="1" loext:min-decimal-places="1" number:min-integer-digits="1"/>
      <number:text>%</number:text>
    </number:percentage-style>
    <number:number-style style:name="N163P0" style:volatile="true">
      <number:number number:decimal-places="6" loext:min-decimal-places="6" number:min-integer-digits="1" number:grouping="true"/>
      <number:text> </number:text>
    </number:number-style>
    <number:number-style style:name="N163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7" loext:min-decimal-places="7" number:min-integer-digits="1" number:grouping="true"/>
      <number:text> </number:text>
    </number:number-style>
    <number:number-style style:name="N166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8" loext:min-decimal-places="8" number:min-integer-digits="1" number:grouping="true"/>
      <number:text> </number:text>
    </number:number-style>
    <number:number-style style:name="N169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9" loext:min-decimal-places="9" number:min-integer-digits="1" number:grouping="true"/>
      <number:text> </number:text>
    </number:number-style>
    <number:number-style style:name="N17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10" loext:min-decimal-places="10" number:min-integer-digits="1" number:grouping="true"/>
      <number:text> </number:text>
    </number:number-style>
    <number:number-style style:name="N175P1" style:volatile="true">
      <number:text>-</number:text>
      <number:number number:decimal-places="10" loext:min-decimal-places="1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0" number:grouping="true"/>
    </number:number-style>
    <number:number-style style:name="N177">
      <number:number number:decimal-places="4" loext:min-decimal-places="4" number:min-integer-digits="1" number:grouping="true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0"/>
    </number:number-style>
    <number:number-style style:name="N181">
      <number:number number:decimal-places="1" loext:min-decimal-places="1" number:min-integer-digits="1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3" loext:min-decimal-places="3" number:min-integer-digits="0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/>
      <number:text>/</number:text>
      <number:month/>
      <number:text>/</number:text>
      <number:year number:style="long"/>
    </number:date-style>
    <number:date-style style:name="N194">
      <number:day/>
      <number:text>/</number:text>
      <number:month/>
      <number:text>/</number:text>
      <number:year/>
    </number:date-style>
    <number:number-style style:name="N195">
      <number:number number:decimal-places="0" loext:min-decimal-places="0" number:min-integer-digits="2"/>
    </number:number-style>
    <number:number-style style:name="N196">
      <number:number number:decimal-places="0" loext:min-decimal-places="0" number:min-integer-digits="3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P0"/>
    </number:currency-style>
    <number:currency-style style:name="N202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202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202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R$ </loext:text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1" loext:min-decimal-places="11" number:min-integer-digits="1"/>
    </number:number-style>
    <number:number-style style:name="N221">
      <number:number number:decimal-places="10" loext:min-decimal-places="10" number:min-integer-digits="1"/>
    </number:number-style>
    <number:number-style style:name="N222">
      <number:number number:decimal-places="9" loext:min-decimal-places="9" number:min-integer-digits="1"/>
    </number:number-style>
    <number:number-style style:name="N223">
      <number:number number:decimal-places="8" loext:min-decimal-places="8" number:min-integer-digits="1"/>
    </number:number-style>
    <number:number-style style:name="N224">
      <number:number number:decimal-places="7" loext:min-decimal-places="7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5" loext:min-decimal-places="5" number:min-integer-digits="1"/>
    </number:number-style>
    <number:number-style style:name="N227">
      <number:number number:decimal-places="4" loext:min-decimal-places="4" number:min-integer-digits="1"/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 style:data-style-name="N2" text:time-value="15:31:08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25T14:25:07.28</meta:creation-date>
    <dc:date>2020-05-21T15:31:46.151000000</dc:date>
    <meta:editing-duration>P1DT9H33M19S</meta:editing-duration>
    <meta:editing-cycles>432</meta:editing-cycles>
    <meta:generator>LibreOffice/6.4.0.3$Windows_X86_64 LibreOffice_project/b0a288ab3d2d4774cb44b62f04d5d28733ac6df8</meta:generator>
    <dc:title>SEAPonline - SIAPEnet - Consulta Dados Funcinais Servidor</dc:title>
    <meta:document-statistic meta:table-count="1" meta:cell-count="24" meta:object-count="0"/>
  </office:meta>
</office:document-meta>
</file>