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cm" fo:margin-top="0cm" fo:margin-bottom="0cm" table:align="left" style:writing-mode="lr-tb"/>
    </style:style>
    <style:style style:name="Tabela1.A" style:family="table-column">
      <style:table-column-properties style:column-width="10.793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2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7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5" style:family="table-row">
      <style:table-row-properties style:min-row-height="5.001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Footer" style:master-page-name="Standard">
      <style:paragraph-properties style:page-number="auto"/>
    </style:style>
    <style:style style:name="P13" style:family="paragraph" style:parent-style-name="Text_20_body_20__28_user_29_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font-size-asian="9pt" style:font-name-complex="Arial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.392cm" draw:visible-area-height="2.56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Formulário alterado em 19 de fevereiro de 2019</text:span><draw:frame draw:style-name="fr1" text:anchor-type="char" svg:x="7.509cm" svg:y="-1.051cm" svg:width="1.591cm" svg:height="1.799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1"/>
      <text:p text:style-name="P4"><text:span text:style-name="T3">MINISTÉRIO DA EDUCAÇÃO</text:span></text:p>
      <text:p text:style-name="P4"><text:span text:style-name="T3">SECRETARIA DE EDUCAÇÃO PROFISSIONAL E TECNOLÓGICA</text:span></text:p>
      <text:p text:style-name="P4"><text:span text:style-name="T3">INSTITUTO FEDERAL DE EDUCAÇÃO, CIÊNCIA E TECNOLOGIA BAIANO – REITORIA</text:span></text:p>
      <text:p text:style-name="P5"><text:a xlink:type="simple" xlink:href="mailto:NUCB@IFBAIANO.EDU.BR" text:style-name="ListLabel_20_1" text:visited-style-name="ListLabel_20_1"><text:span text:style-name="T4">D</text:span></text:a><text:span text:style-name="T13">IRETORIA DE GESTÃO DE PESSOAS – dgp@ifbaiano.edu.br</text:span></text:p>
      <text:p text:style-name="P2"/>
      <text:p text:style-name="P4"><text:span text:style-name="T8">PRESTAÇÃO DE CONTAS DE RESSARCIMENTO À SAÚDE – 2019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9">Dados do(a) solicitante</text:span></text:p>
            <text:p text:style-name="P3"/>
            <text:p text:style-name="P6"><text:span text:style-name="T11">Nome do servidor ______________________________________________________________________</text:span></text:p>
            <text:p text:style-name="P7"><text:span text:style-name="T11">Nome social ___________________________________________________________________________</text:span></text:p>
            <text:p text:style-name="P6"><text:span text:style-name="T5">(Portaria MP/GM n.º 233, de 18.05.2010, PNDH)</text:span></text:p>
            <text:p text:style-name="P6"><text:span text:style-name="T11">Matrícula SIAPE: _______________________________</text:span></text:p>
            <text:p text:style-name="P6"><text:span text:style-name="T11">( <text:s text:c="2"/>) Reitoria. Setor: __________________________________</text:span></text:p>
            <text:p text:style-name="P6"><text:span text:style-name="T11">( <text:s text:c="2"/>) Campus: _______________________________________</text:span></text:p>
          </table:table-cell>
        </table:table-row>
        <table:table-row table:style-name="Tabela2.1">
          <table:table-cell table:style-name="Tabela2.A2" office:value-type="string">
            <text:p text:style-name="Standard_20__28_user_29_"><text:span text:style-name="T10">1- Período a que se refere a comprovação apresentada</text:span></text:p>
            <text:p text:style-name="P3"/>
            <text:p text:style-name="P7"><text:span text:style-name="T11"><text:s/>______________________________________________________________________________</text:span></text:p>
            <text:p text:style-name="P3"/>
            <text:p text:style-name="P7"><text:span text:style-name="T14">2 – Estou ciente de que devo anexar ao processo os comprovantes referentes ao período indicado.</text:span><text:span text:style-name="T12"><text:line-break/></text:span><text:span text:style-name="T14">A comprovação pode ser efetuada através dos recibos mensais de pagamento ou do extrato do plano de saúde para o IRPF, desde que este contenha valor mensal discriminado, </text:span><text:span text:style-name="T15">por dependente</text:span><text:span text:style-name="T14">.</text:span>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11">3 – Valor mensal do titular (tomar como base a última mensalidade paga)</text:span></text:p>
            <text:p text:style-name="P10"/>
            <text:p text:style-name="Table_20_Contents"><text:span text:style-name="T11">____________________________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1">4 – Quantidade de dependentes _______</text:span></text:p>
            <text:p text:style-name="P3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11"><text:span text:style-name="T11">Nome do Dependente</text:span></text:p>
                </table:table-cell>
                <table:table-cell table:style-name="Tabela1.A1" office:value-type="string">
                  <text:p text:style-name="Table_20_Contents"><text:span text:style-name="T11">Grau de Parentesco</text:span></text:p>
                </table:table-cell>
                <table:table-cell table:style-name="Tabela1.C1" office:value-type="string">
                  <text:p text:style-name="Table_20_Contents"><text:span text:style-name="T11">Valor do Plano</text:span></text:p>
                </table:table-cell>
              </table:table-row>
              <table:table-row table:style-name="Tabela1.1">
                <table:table-cell table:style-name="Tabela1.A2" office:value-type="string">
                  <text:p text:style-name="P9"/>
                </table:table-cell>
                <table:table-cell table:style-name="Tabela1.A2" office:value-type="string">
                  <text:p text:style-name="P9"/>
                </table:table-cell>
                <table:table-cell table:style-name="Tabela1.C2" office:value-type="string">
                  <text:p text:style-name="P9"/>
                </table:table-cell>
              </table:table-row>
              <table:table-row table:style-name="Tabela1.1">
                <table:table-cell table:style-name="Tabela1.A2" office:value-type="string">
                  <text:p text:style-name="P9"/>
                </table:table-cell>
                <table:table-cell table:style-name="Tabela1.A2" office:value-type="string">
                  <text:p text:style-name="P9"/>
                </table:table-cell>
                <table:table-cell table:style-name="Tabela1.C2" office:value-type="string">
                  <text:p text:style-name="P9"/>
                </table:table-cell>
              </table:table-row>
              <table:table-row table:style-name="Tabela1.1">
                <table:table-cell table:style-name="Tabela1.A2" office:value-type="string">
                  <text:p text:style-name="P9"/>
                </table:table-cell>
                <table:table-cell table:style-name="Tabela1.A2" office:value-type="string">
                  <text:p text:style-name="P9"/>
                </table:table-cell>
                <table:table-cell table:style-name="Tabela1.C2" office:value-type="string">
                  <text:p text:style-name="P9"/>
                </table:table-cell>
              </table:table-row>
              <table:table-row table:style-name="Tabela1.1">
                <table:table-cell table:style-name="Tabela1.A2" office:value-type="string">
                  <text:p text:style-name="P9"/>
                </table:table-cell>
                <table:table-cell table:style-name="Tabela1.A2" office:value-type="string">
                  <text:p text:style-name="P9"/>
                </table:table-cell>
                <table:table-cell table:style-name="Tabela1.C2" office:value-type="string">
                  <text:p text:style-name="P9"/>
                </table:table-cell>
              </table:table-row>
              <table:table-row table:style-name="Tabela1.1">
                <table:table-cell table:style-name="Tabela1.A2" office:value-type="string">
                  <text:p text:style-name="P9"/>
                </table:table-cell>
                <table:table-cell table:style-name="Tabela1.A2" office:value-type="string">
                  <text:p text:style-name="P9"/>
                </table:table-cell>
                <table:table-cell table:style-name="Tabela1.C2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 table:style-name="Tabela2.5">
          <table:table-cell table:style-name="Tabela2.A2" office:value-type="string">
            <text:p text:style-name="P13"><text:span text:style-name="Strong_20_Emphasis"><text:span text:style-name="T1">DECLARO </text:span></text:span><text:span text:style-name="T11">que, nos casos em que o processamento do pagamento das vantagens requeridas neste documento venham ocorrer após o exercício financeiro originário, <text:s/>não ajuizei e não ajuizarei qualquer Ação Judicial pleiteando a mesma vantagem no que se refere ao pagamento de exercícios anteriores, em observância ao que preconiza o art. 4º, alínea g, da Portaria Conjunta nº 02/2012, do Ministério do Planejamento, Orçamento e Gestão, publicada no D.O.U. em 03/12/2012.</text:span></text:p>
            <text:p text:style-name="P13"><text:span text:style-name="T11">Estou ciente de que, em caso de constituir parte em ação judicial ulterior, o recebimento pela via administrativa ficará condicionado à desistência da ação judicial.</text:span></text:p>
            <text:p text:style-name="P10"/>
            <text:p text:style-name="P11"><text:span text:style-name="T7">______________________________________________</text:span></text:p>
            <text:p text:style-name="P11"><text:span text:style-name="T6">Servidor(a)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lock_20_Text" style:display-name="Block Text" style:family="paragraph" style:parent-style-name="Standard_20__28_user_29_" style:default-outline-level="">
      <style:paragraph-properties fo:margin-left="1.249cm" fo:margin-right="0.3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_20__28_user_29_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er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ormulário alterado em 19 de fevereiro de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rgio</meta:initial-creator>
    <meta:editing-cycles>5</meta:editing-cycles>
    <meta:creation-date>2020-02-26T19:24:00</meta:creation-date>
    <dc:date>2020-02-27T13:23:56.590000000</dc:date>
    <meta:editing-duration>PT6M12S</meta:editing-duration>
    <meta:generator>LibreOffice/6.2.8.2$Windows_X86_64 LibreOffice_project/f82ddfca21ebc1e222a662a32b25c0c9d20169ee</meta:generator>
    <meta:document-statistic meta:table-count="2" meta:image-count="0" meta:object-count="1" meta:page-count="1" meta:paragraph-count="27" meta:word-count="256" meta:character-count="2016" meta:non-whitespace-character-count="1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