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07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362cm"/>
    </style:style>
    <style:style style:name="Tabela1.B" style:family="table-column">
      <style:table-column-properties style:column-width="6.359cm"/>
    </style:style>
    <style:style style:name="Tabela1.C" style:family="table-column">
      <style:table-column-properties style:column-width="4.142cm"/>
    </style:style>
    <style:style style:name="Tabela1.D" style:family="table-column">
      <style:table-column-properties style:column-width="4.14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background-color="#666666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1pt" fo:font-weight="bold" officeooo:paragraph-rsid="00547ebc" style:font-size-asian="11pt" style:font-weight-asian="bold" style:font-name-complex="Arial Black" style:font-size-complex="11pt" style:font-weight-complex="bold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1pt" fo:font-weight="bold" officeooo:rsid="00045228" officeooo:paragraph-rsid="00547ebc" style:font-size-asian="11pt" style:font-weight-asian="bold" style:font-name-complex="Arial Black" style:font-size-complex="11pt" style:font-weight-complex="bold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8pt" officeooo:paragraph-rsid="00547ebc" style:font-size-asian="8pt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8pt" officeooo:paragraph-rsid="00547ebc" style:font-size-asian="8pt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2pt" officeooo:paragraph-rsid="0030c388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8pt" officeooo:paragraph-rsid="002ebf0e" style:font-size-asian="8pt"/>
    </style:style>
    <style:style style:name="P7" style:family="paragraph" style:parent-style-name="Standard">
      <style:paragraph-properties>
        <style:tab-stops>
          <style:tab-stop style:position="5.159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>
        <style:tab-stops>
          <style:tab-stop style:position="5.159cm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4pt" officeooo:rsid="001fb4e6" officeooo:paragraph-rsid="001fb4e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officeooo:rsid="001fb4e6" officeooo:paragraph-rsid="001fb4e6"/>
    </style:style>
    <style:style style:name="P11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24b92f" officeooo:paragraph-rsid="0024b92f" style:font-size-asian="12pt" style:font-name-complex="Arial Black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51082f" officeooo:paragraph-rsid="0051082f" style:font-size-asian="12pt" style:font-name-complex="Arial Black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1pt" fo:language="pt" fo:country="BR" fo:font-weight="normal" officeooo:rsid="0051082f" officeooo:paragraph-rsid="0051082f" style:font-name-asian="Times New Roman" style:font-size-asian="11pt" style:language-asian="zh" style:country-asian="CN" style:font-weight-asian="normal" style:font-name-complex="Calibri" style:font-size-complex="11pt" style:language-complex="ar" style:country-complex="SA" style:font-weight-complex="normal"/>
    </style:style>
    <style:style style:name="P14" style:family="paragraph" style:parent-style-name="Heading_20_2">
      <style:paragraph-properties fo:text-align="center" style:justify-single-word="false"/>
      <style:text-properties style:font-name="Times New Roman" fo:font-size="12pt" fo:font-weight="bold" officeooo:rsid="001fb4e6" officeooo:paragraph-rsid="001fb4e6" style:font-size-asian="12pt" style:font-weight-asian="bold" style:font-size-complex="12pt" style:font-weight-complex="bold"/>
    </style:style>
    <style:style style:name="P15" style:family="paragraph" style:parent-style-name="Heading_20_2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529bc7"/>
    </style:style>
    <style:style style:name="P17" style:family="paragraph" style:parent-style-name="Standard">
      <style:paragraph-properties fo:line-height="150%" fo:text-align="justify" style:justify-single-word="false"/>
      <style:text-properties officeooo:paragraph-rsid="0054f38f"/>
    </style:style>
    <style:style style:name="P18" style:family="paragraph" style:parent-style-name="Standard">
      <style:text-properties officeooo:paragraph-rsid="0054f38f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3a1389" officeooo:paragraph-rsid="0054f38f" style:font-size-asian="12pt" style:font-name-complex="Arial Black" style:font-size-complex="12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907c52" officeooo:paragraph-rsid="0054f38f" style:font-size-asian="10pt" style:font-name-complex="Arial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89ed91" officeooo:paragraph-rsid="0054f38f" style:font-size-asian="10pt" style:font-name-complex="Arial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8d8a64" officeooo:paragraph-rsid="0054f38f" style:font-size-asian="10pt" style:font-name-complex="Arial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paragraph-rsid="0054f38f" style:font-size-asian="10pt" style:font-name-complex="Arial" style:font-size-complex="10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0pt" officeooo:rsid="00b2129a" officeooo:paragraph-rsid="0054f38f" fo:background-color="transparent" style:font-size-asian="10pt" style:font-name-complex="Arial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paragraph-rsid="0054f38f" fo:background-color="transparent" style:font-size-asian="10pt" style:font-name-complex="Arial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0pt" officeooo:rsid="0089ed91" officeooo:paragraph-rsid="0054f38f" fo:background-color="transparent" style:font-size-asian="10pt" style:font-name-complex="Arial" style:font-size-complex="10pt"/>
    </style:style>
    <style:style style:name="T1" style:family="text">
      <style:text-properties officeooo:rsid="00c0abca"/>
    </style:style>
    <style:style style:name="T2" style:family="text">
      <style:text-properties style:font-name="Times New Roman" style:font-size-complex="8pt"/>
    </style:style>
    <style:style style:name="T3" style:family="text">
      <style:text-properties style:font-name="Times New Roman" officeooo:rsid="0027e5b3" style:font-size-complex="8pt"/>
    </style:style>
    <style:style style:name="T4" style:family="text">
      <style:text-properties style:font-name="Times New Roman" fo:font-size="12pt" officeooo:rsid="001fb4e6" style:font-size-asian="12pt" style:font-size-complex="12pt"/>
    </style:style>
    <style:style style:name="T5" style:family="text">
      <style:text-properties style:font-name="Times New Roman" fo:font-size="12pt" officeooo:rsid="0051082f" style:font-size-asian="12pt" style:font-size-complex="12pt"/>
    </style:style>
    <style:style style:name="T6" style:family="text">
      <style:text-properties style:font-name="Times New Roman" fo:font-size="12pt" officeooo:rsid="00529bc7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51082f" style:font-size-asian="12pt" style:font-size-complex="12pt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1fb4e6" style:font-size-asian="12pt" style:font-name-complex="Arial Black" style:font-size-complex="12pt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officeooo:rsid="0051082f" style:font-size-asian="12pt" style:font-name-complex="Arial Black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language="pt" fo:country="BR" fo:font-style="normal" fo:font-weight="normal" officeooo:rsid="0041e285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4fd924" style:font-size-asian="12pt" style:font-name-complex="Arial Black" style:font-size-complex="12pt"/>
    </style:style>
    <style:style style:name="T12" style:family="text">
      <style:text-properties fo:font-variant="normal" fo:text-transform="none" style:use-window-font-color="true" style:font-name="Times New Roman" fo:font-size="12pt" fo:letter-spacing="normal" fo:font-style="normal" fo:font-weight="normal" officeooo:rsid="0054f38f" style:font-size-asian="12pt" style:font-name-complex="Arial Black" style:font-size-complex="12pt"/>
    </style:style>
    <style:style style:name="T13" style:family="text">
      <style:text-properties fo:color="#000000" style:font-name="Times New Roman" fo:font-size="12pt" officeooo:rsid="001fb4e6" style:font-size-asian="12pt" style:font-size-complex="12pt"/>
    </style:style>
    <style:style style:name="T14" style:family="text">
      <style:text-properties fo:color="#000000" style:font-name="Times New Roman" fo:font-size="12pt" officeooo:rsid="0041e285" style:font-size-asian="12pt" style:font-size-complex="12pt"/>
    </style:style>
    <style:style style:name="T15" style:family="text">
      <style:text-properties fo:color="#000000" style:font-name="Times New Roman" fo:font-size="12pt" fo:language="pt" fo:country="BR" officeooo:rsid="004fd924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officeooo:rsid="00529bc7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7.208cm" draw:visible-area-height="7.71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h text:style-name="P14" text:outline-level="2">Declaração</text:h>
      <text:p text:style-name="P9"/>
      <text:p text:style-name="P10"/>
      <text:p text:style-name="P16"><text:span text:style-name="T4"><text:tab/></text:span><text:span text:style-name="T6">Para fins de concessão/atualização de auxílio-transporte, d</text:span><text:span text:style-name="T5">eclaro</text:span><text:span text:style-name="T4"> que </text:span><text:span text:style-name="T5">o percurso e a frequência de deslocamento, apresentados pelo(a) </text:span><text:span text:style-name="T4">servidor</text:span><text:span text:style-name="T5">(a)</text:span><text:span text:style-name="T4"> _________________________________________, </text:span><text:span text:style-name="T13">SIAPE</text:span><text:span text:style-name="T14"> </text:span><text:span text:style-name="T15">____________</text:span><text:span text:style-name="T10">, </text:span><text:span text:style-name="T7">lotado no setor ___________</text:span><text:span text:style-name="T8">, </text:span><text:span text:style-name="T9">é compatível com a carga horária exercida sob minha supervisão</text:span><text:span text:style-name="T11">. <text:tab/></text:span><text:span text:style-name="T12">O (a) requerente necessita portanto do auxílio-transporte considerando a seguinte habitualidade:</text:span></text:p>
      <text:p text:style-name="P17"><text:span text:style-name="T1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table:number-columns-spanned="2" office:value-type="string">
            <text:p text:style-name="P21">Periodicidade/</text:p>
            <text:p text:style-name="P22">Dias da Semana</text:p>
          </table:table-cell>
          <table:covered-table-cell/>
          <table:table-cell table:style-name="Tabela1.A1" table:number-columns-spanned="2" office:value-type="string">
            <text:p text:style-name="P23">Deslocamento</text:p>
          </table:table-cell>
          <table:covered-table-cell/>
        </table:table-row>
        <table:table-row>
          <table:covered-table-cell/>
          <table:covered-table-cell/>
          <table:table-cell table:style-name="Tabela1.A2" table:number-columns-spanned="2" office:value-type="string">
            <text:p text:style-name="P23">Ida / Volta</text:p>
          </table:table-cell>
          <table:covered-table-cell/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5">Diariamente</text:p>
          </table:table-cell>
          <table:table-cell table:style-name="Tabela1.C3" table:number-columns-spanned="2" office:value-type="string">
            <text:p text:style-name="P26"/>
          </table:table-cell>
          <table:covered-table-cell/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Segund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Terç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Quart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Quint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7">Sexta</text:p>
          </table:table-cell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24"/>
          </table:table-cell>
        </table:table-row>
      </table:table>
      <text:p text:style-name="P19"/>
      <text:p text:style-name="P12">Local, Data</text:p>
      <text:p text:style-name="P11"/>
      <text:p text:style-name="P5"><text:tab/><text:tab/></text:p>
      <text:p text:style-name="P13">Assinatura da Chefia Imediata</text:p>
      <text:p text:style-name="P13">Documento legal <text:span text:style-name="T16">da Chefia</text:span></text:p>
      <text:p text:style-name="P7"/>
      <text:p text:style-name="P7"/>
      <text:p text:style-name="P7"/>
      <text:p text:style-name="P8"/>
      <text:h text:style-name="P15" text:outline-level="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3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251cm" style:auto-text-indent="false"/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_20_Char_20_Char2" style:display-name=" Char Char2" style:family="text" style:parent-style-name="Fonte_20_parág._20_padrão">
      <style:text-properties fo:font-size="12pt" style:font-size-asian="12pt"/>
    </style:style>
    <style:style style:name="_20_Char_20_Char1" style:display-name=" Char Char1" style:family="text" style:parent-style-name="Fonte_20_parág._20_padrão">
      <style:text-properties fo:font-size="12pt" style:font-size-asian="12pt"/>
    </style:style>
    <style:style style:name="_20_Char_20_Char" style:display-name=" Char Cha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1pt" fo:font-weight="bold" officeooo:paragraph-rsid="00547ebc" style:font-size-asian="11pt" style:font-weight-asian="bold" style:font-name-complex="Arial Black" style:font-size-complex="11pt" style:font-weight-complex="bold"/>
    </style:style>
    <style:style style:name="MP2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11pt" fo:font-weight="bold" officeooo:rsid="00045228" officeooo:paragraph-rsid="00547ebc" style:font-size-asian="11pt" style:font-weight-asian="bold" style:font-name-complex="Arial Black" style:font-size-complex="11pt" style:font-weight-complex="bold"/>
    </style:style>
    <style:style style:name="MP3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Times New Roman" fo:font-size="8pt" officeooo:paragraph-rsid="00547ebc" style:font-size-asian="8pt"/>
    </style:style>
    <style:style style:name="MP4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fo:font-size="8pt" officeooo:paragraph-rsid="00547ebc" style:font-size-asian="8pt"/>
    </style:style>
    <style:style style:name="MP5" style:family="paragraph" style:parent-style-name="Standard">
      <style:paragraph-properties fo:text-align="center" style:justify-single-word="false"/>
      <style:text-properties fo:font-size="8pt" officeooo:paragraph-rsid="002ebf0e" style:font-size-asian="8pt"/>
    </style:style>
    <style:style style:name="MT1" style:family="text">
      <style:text-properties officeooo:rsid="00c0abca"/>
    </style:style>
    <style:style style:name="MT2" style:family="text">
      <style:text-properties style:font-name="Times New Roman" style:font-size-complex="8pt"/>
    </style:style>
    <style:style style:name="MT3" style:family="text">
      <style:text-properties style:font-name="Times New Roman" officeooo:rsid="0027e5b3" style:font-size-complex="8pt"/>
    </style:style>
    <style:style style:name="Mfr1" style:family="graphic" style:parent-style-name="OLE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draw:ole-draw-aspect="1" draw:visible-area-top="0cm" draw:visible-area-width="7.208cm" draw:visible-area-height="7.712cm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84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84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y="-0.369cm" svg:width="3.004cm" svg:height="2.19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<text:p text:style-name="MP1"/>
        <text:p text:style-name="MP1"/>
        <text:p text:style-name="MP1"/>
        <text:p text:style-name="MP1">MINISTÉRIO DA EDUCAÇÃO<text:span text:style-name="MT1"> – </text:span>SETEC</text:p>
        <text:p text:style-name="MP1">INSTITUTO FEDERAL DE EDUCAÇÃO, CIÊNCIA E TECNOLOGIA BAIANO</text:p>
        <text:p text:style-name="MP2">DIRETORIA DE GESTÃO DE PESSOAS<text:span text:style-name="MT1"> – </text:span>DGP</text:p>
        <text:p text:style-name="MP3">Rua Rouxinol, 115 – Bairro Imbuí <text:s/>– Salvador-BA – CEP 41720052</text:p>
        <text:p text:style-name="MP4"><text:span text:style-name="MT2">E-mail: </text:span><text:span text:style-name="MT3">dgp</text:span><text:span text:style-name="MT2">@ifbaiano.edu.br</text:span></text:p>
        <text:p text:style-name="MP5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ORTARIA Nº 25, DE 20 DE FEVEREIRO DE 2003</dc:title>
    <meta:initial-creator>SCLP</meta:initial-creator>
    <meta:creation-date>2012-02-29T14:48:00</meta:creation-date>
    <dc:date>2019-11-07T10:13:14.297000000</dc:date>
    <meta:editing-cycles>43</meta:editing-cycles>
    <meta:editing-duration>PT7H29M30S</meta:editing-duration>
    <meta:generator>LibreOffice/6.3.0.4$Windows_X86_64 LibreOffice_project/057fc023c990d676a43019934386b85b21a9ee99</meta:generator>
    <meta:document-statistic meta:table-count="1" meta:image-count="0" meta:object-count="1" meta:page-count="1" meta:paragraph-count="21" meta:word-count="99" meta:character-count="781" meta:non-whitespace-character-count="692"/>
    <meta:user-defined meta:name="Informações 1"/>
    <meta:user-defined meta:name="Informações 2"/>
    <meta:user-defined meta:name="Informações 3"/>
    <meta:user-defined meta:name="Informações 4"/>
  </office:meta>
</office:document-meta>
</file>