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f9a4" officeooo:paragraph-rsid="000af9a4"/>
    </style:style>
    <style:style style:name="P2" style:family="paragraph" style:parent-style-name="Standard">
      <style:text-properties officeooo:paragraph-rsid="000b5e7c"/>
    </style:style>
    <style:style style:name="P3" style:family="paragraph" style:parent-style-name="Standard">
      <style:paragraph-properties fo:text-align="center" style:justify-single-word="false"/>
      <style:text-properties officeooo:paragraph-rsid="000b5e7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af9a4" officeooo:paragraph-rsid="000af9a4" style:font-weight-asian="bold" style:font-weight-complex="bold"/>
    </style:style>
    <style:style style:name="P5" style:family="paragraph" style:parent-style-name="Standard">
      <style:paragraph-properties fo:line-height="115%" style:writing-mode="page"/>
      <style:text-properties officeooo:rsid="000af9a4" officeooo:paragraph-rsid="000af9a4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officeooo:rsid="000af9a4" officeooo:paragraph-rsid="000af9a4"/>
    </style:style>
    <style:style style:name="P7" style:family="paragraph" style:parent-style-name="Standard">
      <style:paragraph-properties fo:line-height="115%" style:writing-mode="page"/>
      <style:text-properties officeooo:paragraph-rsid="000b5e7c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b8b6a" officeooo:paragraph-rsid="000b8b6a" style:font-weight-asian="bold" style:font-weight-complex="bold"/>
    </style:style>
    <style:style style:name="P9" style:family="paragraph" style:parent-style-name="Standard" style:list-style-name="L1">
      <style:paragraph-properties fo:line-height="115%" style:writing-mode="page"/>
      <style:text-properties officeooo:rsid="000af9a4" officeooo:paragraph-rsid="000b5e7c"/>
    </style:style>
    <style:style style:name="P10" style:family="paragraph" style:parent-style-name="Standard" style:list-style-name="L1">
      <style:paragraph-properties fo:line-height="115%" style:writing-mode="page"/>
      <style:text-properties officeooo:rsid="000b8b6a" officeooo:paragraph-rsid="000b8b6a"/>
    </style:style>
    <style:style style:name="T1" style:family="text">
      <style:text-properties officeooo:rsid="000b5e7c"/>
    </style:style>
    <style:style style:name="T2" style:family="text">
      <style:text-properties officeooo:rsid="000b8b6a"/>
    </style:style>
    <style:style style:name="T3" style:family="text">
      <style:text-properties officeooo:rsid="000d4aea"/>
    </style:style>
    <style:style style:name="T4" style:family="text">
      <style:text-properties officeooo:rsid="000d4aea" fo:background-color="#ffff00" loext:char-shading-value="0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solid" style:text-line-through-type="single" style:text-underline-style="none"/>
    </style:style>
    <style:style style:name="T7" style:family="text">
      <style:text-properties style:text-line-through-style="solid" style:text-line-through-type="single" officeooo:rsid="000d4aea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d4aea" fo:background-color="transparent" loext:char-shading-value="0"/>
    </style:style>
    <style:style style:name="T10" style:family="text">
      <style:text-properties officeooo:rsid="000d4aea" fo:background-color="transparent" loext:char-shading-value="0"/>
    </style:style>
    <style:style style:name="T11" style:family="text">
      <style:text-properties officeooo:rsid="000b8b6a" fo:background-color="transparent" loext:char-shading-value="0"/>
    </style:style>
    <style:style style:name="T12" style:family="text">
      <style:text-properties officeooo:rsid="000b8b6a" fo:background-color="transparent" loext:char-shading-value="0"/>
    </style:style>
    <style:style style:name="T13" style:family="text">
      <style:text-properties officeooo:rsid="000b5e7c" fo:background-color="transparent" loext:char-shading-value="0"/>
    </style:style>
    <style:style style:name="T14" style:family="text">
      <style:text-properties officeooo:rsid="000b5e7c" fo:background-color="transparent" loext:char-shading-value="0"/>
    </style:style>
    <style:style style:name="T15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RMO DE <text:span text:style-name="T2">CIÊNCIA</text:span> <text:span text:style-name="T2">E RESPONSABILIDADE – GECC</text:span></text:p>
      <text:p text:style-name="P4"/>
      <text:p text:style-name="P4"/>
      <text:p text:style-name="P4"/>
      <text:p text:style-name="P1"/>
      <text:p text:style-name="P5"/>
      <text:p text:style-name="P6">Eu, _____________________________________________, <text:span text:style-name="T10">responsável pela formalização do processo,</text:span><text:span text:style-name="T15"> declaro que li e estou ciente acerca das</text:span><text:span text:style-name="T10"> </text:span><text:span text:style-name="T15">legislações </text:span><text:span text:style-name="T12">abaixo descritas</text:span><text:span text:style-name="T15"> que norteiam o <text:s/></text:span><text:span text:style-name="T10">procedimento</text:span><text:span text:style-name="T15"> </text:span><text:span text:style-name="T14">de </text:span><text:span text:style-name="T15">solicitação de Pagamento de Gratificação de Curso ou Concurso </text:span><text:span text:style-name="T14">no âmbito do IF Baiano. Declaro ainda que este processo foi montado atenden</text:span><text:span text:style-name="T1">do aos requisitos solicitados na Resolução vigente do IF Baiano e estou ciente de que o não cumprimento das legislações pode ensejar responsabilidade penal, civil e administrativamente.</text:span></text:p>
      <text:p text:style-name="P6"/>
      <text:list xml:id="list3131968219" text:style-name="L1">
        <text:list-item>
          <text:p text:style-name="P9">Art. 76-A, da Lei nº8.112, de 11 de dezembro de 1990; </text:p>
        </text:list-item>
        <text:list-item>
          <text:p text:style-name="P9">Decreto nº 6.114, de 15 de maio de 2007; </text:p>
        </text:list-item>
        <text:list-item>
          <text:p text:style-name="P9">Portaria nº1.084, de 02 de setembro de 2008 – Ministério da Educação<text:span text:style-name="T3"> – </text:span>MEC; </text:p>
        </text:list-item>
        <text:list-item>
          <text:p text:style-name="P9">Resolução nº 16, de 19 de julho de 2011, alterada pela Resolução nº 70, de 23 de outubro de 2017;</text:p>
        </text:list-item>
        <text:list-item>
          <text:p text:style-name="P10">Portaria informando o Maior vencimento exarada pelo MPOG referente ao ano de prestação das atividades ensejadoras de GECC.</text:p>
        </text:list-item>
      </text:list>
      <text:p text:style-name="P7"/>
      <text:p text:style-name="P7"/>
      <text:p text:style-name="P2"/>
      <text:p text:style-name="P2"/>
      <text:p text:style-name="P2"/>
      <text:p text:style-name="P3">___________________________________________</text:p>
      <text:p text:style-name="P8">Assinatura e Siape do Responsável pelo Proces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33:00.146000000</meta:creation-date>
    <dc:date>2018-02-19T11:32:19.875000000</dc:date>
    <meta:editing-duration>PT29M10S</meta:editing-duration>
    <meta:editing-cycles>3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9" meta:word-count="160" meta:character-count="1045" meta:non-whitespace-character-count="892"/>
  </office:meta>
</office:document-meta>
</file>