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A69608D6955AA1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4a5be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none" fo:font-weight="bold" officeooo:rsid="0025a45c" style:letter-kerning="true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1681ee" officeooo:paragraph-rsid="001f94a5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11c27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11c27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aac74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fo:color="#000000" style:font-name="Times New Roman" fo:font-size="11pt" fo:font-weight="normal" officeooo:rsid="00211c27" officeooo:paragraph-rsid="002aac74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padding="0.049cm" fo:border="0.06pt solid #000000" style:shadow="none"/>
      <style:text-properties fo:color="#000000" style:font-name="Times New Roman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11pt" officeooo:paragraph-rsid="001f94a5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fo:color="#000000" style:font-name="Times New Roman" fo:font-size="11pt" fo:font-weight="bold" officeooo:rsid="001681ee" officeooo:paragraph-rsid="001f94a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1f94a5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start" style:justify-single-word="false" fo:padding="0.049cm" fo:border="0.06pt solid #000000" style:shadow="none"/>
      <style:text-properties fo:color="#000000" style:font-name="Times New Roman" fo:font-size="7pt" fo:font-weight="normal" officeooo:rsid="001681ee" officeooo:paragraph-rsid="002d53bd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fo:color="#000000" style:font-name="Times New Roman" fo:font-size="7pt" fo:font-weight="normal" officeooo:rsid="001f94a5" officeooo:paragraph-rsid="001f94a5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4" style:family="paragraph" style:parent-style-name="Standard">
      <style:paragraph-properties fo:padding="0.049cm" fo:border="0.06pt solid #000000" style:shadow="none"/>
      <style:text-properties style:font-name="Times New Roman" fo:font-size="11pt" officeooo:rsid="001681ee" officeooo:paragraph-rsid="001681ee" style:font-size-asian="11pt" style:font-size-complex="11pt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officeooo:rsid="001681ee" officeooo:paragraph-rsid="001681e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padding="0.049cm" fo:border="0.06pt solid #000000" style:shadow="none"/>
      <style:text-properties style:font-name="Times New Roman" fo:font-size="11pt" officeooo:rsid="00183322" officeooo:paragraph-rsid="00183322" style:font-size-asian="11pt" style:font-size-complex="11pt"/>
    </style:style>
    <style:style style:name="P17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fo:font-weight="bold" officeooo:rsid="00183322" officeooo:paragraph-rsid="00211c27" style:font-size-asian="11pt" style:font-weight-asian="bold" style:font-size-complex="11pt" style:font-weight-complex="bold"/>
    </style:style>
    <style:style style:name="P18" style:family="paragraph" style:parent-style-name="Footer">
      <style:paragraph-properties fo:margin-left="0cm" fo:margin-right="0cm" fo:text-indent="0.499cm" style:auto-text-indent="false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2e8427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4a5be" style:font-weight-asian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fo:hyphenation-ladder-count="no-limit" style:page-number="auto"/>
      <style:text-properties fo:color="#000000" style:font-name="Times New Roman" fo:font-size="11pt" fo:font-weight="bold" officeooo:rsid="001f94a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text-underline-style="none" officeooo:rsid="0004a5be"/>
    </style:style>
    <style:style style:name="T5" style:family="text">
      <style:text-properties style:use-window-font-color="true" style:text-underline-style="none" officeooo:rsid="0029c713"/>
    </style:style>
    <style:style style:name="T6" style:family="text">
      <style:text-properties officeooo:rsid="00477db4"/>
    </style:style>
    <style:style style:name="T7" style:family="text">
      <style:text-properties officeooo:rsid="001f94a5"/>
    </style:style>
    <style:style style:name="T8" style:family="text">
      <style:text-properties officeooo:rsid="002172fe"/>
    </style:style>
    <style:style style:name="T9" style:family="text">
      <style:text-properties officeooo:rsid="0021b8cd"/>
    </style:style>
    <style:style style:name="T10" style:family="text">
      <style:text-properties officeooo:rsid="0024431a"/>
    </style:style>
    <style:style style:name="T11" style:family="text">
      <style:text-properties officeooo:rsid="002aac74"/>
    </style:style>
    <style:style style:name="T12" style:family="text">
      <style:text-properties fo:font-size="7pt" officeooo:rsid="001681ee" style:font-size-asian="7pt" style:font-size-complex="7pt"/>
    </style:style>
    <style:style style:name="T13" style:family="text">
      <style:text-properties fo:font-size="7pt" officeooo:rsid="002bea16" style:font-size-asian="7pt" style:font-size-complex="7pt"/>
    </style:style>
    <style:style style:name="T14" style:family="text">
      <style:text-properties officeooo:rsid="002d53bd"/>
    </style:style>
    <style:style style:name="T15" style:family="text">
      <style:text-properties fo:font-size="10pt" officeooo:rsid="00477db4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p text:style-name="P3"><text:span text:style-name="T8">Eu, </text:span>_______________________________________________________, matrícula SIAPE nº______________,</text:p>
      <text:p text:style-name="P11"><text:s text:c="63"/>(nome <text:span text:style-name="T7">da chefia imediata)</text:span></text:p>
      <text:p text:style-name="P3"><text:span text:style-name="T7">ocupante do cargo de _______________________________,</text:span> <text:span text:style-name="T7">declaro que o(a) servidor(a) </text:span>ocupante do cargo____________________, <text:span text:style-name="T7">Matrícula SIAPE nº _____________, em exercício no(a) ______________ compensou, conforme quadro seguinte, as horas trabalhadas durante a jornada de trabalho em virtude de atividade desempenhada no(a) ____________________________________________, desenvolvida no período</text:span></text:p>
      <text:p text:style-name="P13"><text:s text:c="109"/>(nome da instituição)</text:p>
      <text:p text:style-name="P7">de ________________, relativ<text:span text:style-name="T10">o</text:span> <text:span text:style-name="T11">ao Processo</text:span> <text:span text:style-name="T9">de GECC n°</text:span>________________________________, <text:span text:style-name="T11">cujo objeto foi __________________________________________________________________</text:span>cumprindo, dessa forma, o<text:span text:style-name="T12"> <text:s text:c="2"/>(</text:span><text:span text:style-name="T13">processo seletivo/ curso de treinamento, etc.)</text:span></text:p>
      <text:p text:style-name="P6">disposto no Art. 76-A, § 2º da Lei nº 8.112/90 c/c Art. 8º do Decreto nº 6.114/2007, segundo os quais as horas trabalhadas em cursos ou concursos, quando desempenhadas durante a jornada de trabalho, devem ser compensadas no prazo máximo de 1(um) ano.</text:p>
      <text:p text:style-name="P5"/>
      <text:p text:style-name="P4"/>
      <text:p text:style-name="P4"/>
      <text:p text:style-name="P4"/>
      <text:p text:style-name="P9"/>
      <text:p text:style-name="P8"/>
      <text:p text:style-name="P8"/>
      <text:p text:style-name="P14"><text:s/>____________ (___) ________ de ________________ de ________.</text:p>
      <text:p text:style-name="P12"><text:s text:c="7"/>(<text:span text:style-name="T14">Local e Data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________________________________________________</text:p>
      <text:p text:style-name="P17"/>
      <text:p text:style-name="P17">Assinatura<text:span text:style-name="T8"> e carimbo</text:span> da Chefia Imediata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4a5be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4a5be" style:font-weight-asian="normal" style:font-weight-complex="normal" fo:hyphenate="true" fo:hyphenation-remain-char-count="2" fo:hyphenation-push-char-count="2"/>
    </style:style>
    <style:style style:name="M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b8cd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text-underline-style="none" fo:font-weight="bold" officeooo:rsid="0025a45c" style:letter-kerning="true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MP7" style:family="paragraph" style:parent-style-name="Footer">
      <style:paragraph-properties fo:margin-left="0cm" fo:margin-right="0cm" fo:text-indent="0.499cm" style:auto-text-indent="false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2e8427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text-underline-style="none" officeooo:rsid="0004a5be"/>
    </style:style>
    <style:style style:name="MT5" style:family="text">
      <style:text-properties style:use-window-font-color="true" style:text-underline-style="none" officeooo:rsid="0029c713"/>
    </style:style>
    <style:style style:name="MT6" style:family="text">
      <style:text-properties fo:font-size="10pt" officeooo:rsid="00477db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586cm" fo:margin-left="1.958cm" fo:margin-right="1.5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8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8.146cm" svg:y="0.217cm" svg:width="1.49cm" svg:height="1.605cm" draw:z-index="0"><draw:image xlink:href="Pictures/10000000000000D8000000E9A69608D6955AA119.png" xlink:type="simple" xlink:show="embed" xlink:actuate="onLoad"/></draw:frame></text:p>
        <text:p text:style-name="Header"/>
        <text:p text:style-name="Header"/>
        <text:p text:style-name="Header"/>
        <text:p text:style-name="MP1">MINISTÉRIO DA EDUCAÇÃO</text:p>
        <text:p text:style-name="MP1">SECRETARIA DE EDUCAÇ<text:span text:style-name="MT1">Ã</text:span>O PROFISSIONAL E TECNOLÓGICA</text:p>
        <text:p text:style-name="MP1">INSTITUTO FEDERAL DE EDUCAÇÃO, CIÊNCIA E TECNOLOGIA BAIANO</text:p>
        <text:h text:style-name="MP2" text:outline-level="2"><text:span text:style-name="MT2">C</text:span><text:span text:style-name="MT3">ONSELHO SUPERIOR</text:span></text:h>
        <text:h text:style-name="MP3" text:outline-level="2"/>
        <text:h text:style-name="MP4" text:outline-level="2"><text:span text:style-name="MT4">Anexo </text:span><text:span text:style-name="MT5">VIII</text:span></text:h>
        <text:h text:style-name="MP5" text:outline-level="2"/>
        <text:p text:style-name="MP6">DECLARAÇÃO DE COMPENSAÇÃO DE HORAS TRABALHADAS</text:p>
      </style:header>
      <style:footer>
        <text:p text:style-name="MP7"><text:span text:style-name="MT6">Este documento será válido a partir da Resolução nº 70/2017, de 23/1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, da Resolução nº 16/2011</dc:title>
    <meta:initial-creator>anna.marques</meta:initial-creator>
    <meta:creation-date>2014-09-01T08:20:00</meta:creation-date>
    <dc:date>2018-02-27T09:49:13.310000000</dc:date>
    <meta:editing-cycles>44</meta:editing-cycles>
    <meta:editing-duration>PT5H2M57S</meta:editing-duration>
    <meta:generator>LibreOffice/5.3.5.2$Windows_x86 LibreOffice_project/50d9bf2b0a79cdb85a3814b592608037a682059d</meta:generator>
    <meta:print-date>2017-03-28T09:39:26.582000000</meta:print-date>
    <meta:document-statistic meta:table-count="0" meta:image-count="1" meta:object-count="0" meta:page-count="1" meta:paragraph-count="17" meta:word-count="174" meta:character-count="1640" meta:non-whitespace-character-count="1301"/>
  </office:meta>
</office:document-meta>
</file>