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A69608D6955AA1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hadow="none">
        <style:tab-stops/>
      </style:paragraph-properties>
      <style:text-properties style:font-name="Arial" fo:font-weight="bold" officeooo:rsid="001b8434" officeooo:paragraph-rsid="001b8434" style:font-weight-asian="bold" style:font-weight-complex="bold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26f4ad" style:font-size-asian="10pt" style:font-weight-asian="normal" style:font-name-complex="Times New Roman" style:font-size-complex="10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Footer">
      <style:text-properties fo:color="#000000" style:font-name="Times New Roman" fo:font-size="9pt" fo:font-style="italic" fo:font-weight="bold" officeooo:rsid="0014ecac" officeooo:paragraph-rsid="0042757a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padding="0.049cm" fo:border="0.06pt solid #000000" style:shadow="none"/>
      <style:text-properties style:font-name="Times New Roman" fo:font-size="12pt" officeooo:rsid="00138c34" officeooo:paragraph-rsid="00138c34" style:font-size-asian="12pt" style:font-size-complex="12pt"/>
    </style:style>
    <style:style style:name="P8" style:family="paragraph" style:parent-style-name="Standard">
      <style:paragraph-properties fo:padding="0.049cm" fo:border="0.06pt solid #000000" style:shadow="none"/>
      <style:text-properties style:font-name="Times New Roman" fo:font-size="12pt" officeooo:rsid="00138c34" officeooo:paragraph-rsid="0026f4ad" style:font-size-asian="12pt" style:font-size-complex="12pt"/>
    </style:style>
    <style:style style:name="P9" style:family="paragraph" style:parent-style-name="Standard">
      <style:paragraph-properties fo:padding="0.049cm" fo:border="0.06pt solid #000000" style:shadow="none"/>
      <style:text-properties style:font-name="Times New Roman" fo:font-size="12pt" officeooo:rsid="0028d817" officeooo:paragraph-rsid="0028d817" style:font-size-asian="12pt" style:font-size-complex="12pt"/>
    </style:style>
    <style:style style:name="P10" style:family="paragraph" style:parent-style-name="Standard">
      <style:paragraph-properties fo:padding="0.049cm" fo:border="0.06pt solid #000000" style:shadow="none"/>
      <style:text-properties style:font-name="Times New Roman" fo:font-size="12pt" fo:font-style="italic" fo:font-weight="bold" officeooo:rsid="0038c390" officeooo:paragraph-rsid="0038c390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padding="0.049cm" fo:border="0.06pt solid #000000" style:shadow="none"/>
      <style:text-properties style:font-name="Times New Roman" fo:font-size="12pt" fo:font-style="italic" fo:font-weight="bold" officeooo:rsid="0038c390" officeooo:paragraph-rsid="00138c34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2pt" officeooo:rsid="00138c34" officeooo:paragraph-rsid="002cdc6e" fo:background-color="transparent" style:font-size-asian="12pt" style:font-size-complex="12pt"/>
    </style:style>
    <style:style style:name="P1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dc6e" officeooo:paragraph-rsid="00315c81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fo:color="#000000" style:font-name="Times New Roman" fo:font-size="7pt" fo:font-weight="normal" officeooo:rsid="001681ee" officeooo:paragraph-rsid="003f2968" style:letter-kerning="true" fo:background-color="transparent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start" style:justify-single-word="false" fo:padding="0.049cm" fo:border="0.06pt solid #000000" style:shadow="none"/>
      <style:text-properties fo:color="#000000" style:font-name="Times New Roman" fo:font-size="7pt" fo:font-weight="normal" officeooo:rsid="001681ee" officeooo:paragraph-rsid="0041f6f5" style:letter-kerning="true" fo:background-color="transparent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6" style:family="paragraph" style:parent-style-name="Header">
      <style:paragraph-properties fo:text-align="center" style:justify-single-word="false" fo:padding="0.049cm" fo:border="0.06pt solid #000000" style:shadow="none">
        <style:tab-stops/>
      </style:paragraph-properties>
      <style:text-properties style:font-name="Times New Roman" fo:font-size="12pt" officeooo:rsid="00138c34" officeooo:paragraph-rsid="001b843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Arial" fo:font-weight="normal" officeooo:rsid="0013fa1d" officeooo:paragraph-rsid="0026f4ad" style:font-weight-asian="normal" style:font-weight-complex="normal" fo:hyphenate="true" fo:hyphenation-remain-char-count="2" fo:hyphenation-push-char-count="2"/>
    </style:style>
    <style:style style:name="T1" style:family="text">
      <style:text-properties officeooo:rsid="00080d00"/>
    </style:style>
    <style:style style:name="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T4" style:family="text">
      <style:text-properties officeooo:rsid="003d6ab2"/>
    </style:style>
    <style:style style:name="T5" style:family="text">
      <style:text-properties officeooo:rsid="00477db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cdc6e" style:font-weight-asian="bold" style:font-weight-complex="bold"/>
    </style:style>
    <style:style style:name="T8" style:family="text">
      <style:text-properties fo:font-weight="bold" officeooo:rsid="0032240e" style:font-weight-asian="bold" style:font-weight-complex="bold"/>
    </style:style>
    <style:style style:name="T9" style:family="text">
      <style:text-properties fo:font-weight="bold" officeooo:rsid="0039a720" style:font-weight-asian="bold" style:font-weight-complex="bold"/>
    </style:style>
    <style:style style:name="T10" style:family="text">
      <style:text-properties officeooo:rsid="00303b25"/>
    </style:style>
    <style:style style:name="T11" style:family="text">
      <style:text-properties officeooo:rsid="00315c81"/>
    </style:style>
    <style:style style:name="T12" style:family="text">
      <style:text-properties officeooo:rsid="0032240e"/>
    </style:style>
    <style:style style:name="T13" style:family="text">
      <style:text-properties officeooo:rsid="003c7519"/>
    </style:style>
    <style:style style:name="T14" style:family="text">
      <style:text-properties officeooo:rsid="003f2968"/>
    </style:style>
    <style:style style:name="T15" style:family="text">
      <style:text-properties officeooo:rsid="00404daf"/>
    </style:style>
    <style:style style:name="T16" style:family="text">
      <style:text-properties officeooo:rsid="0041f6f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/>
      <text:p text:style-name="P13"><text:span text:style-name="T12">Declaro a </text:span>minha concordância com a liberação do servido<text:span text:style-name="T11">r _____________________________________________________________ (nome completo), Matrícula SIAPE n° _____________, </text:span>para executar atividades referentes ao processo de <text:span text:style-name="T15">GECC</text:span>., <text:span text:style-name="T10">cujo </text:span>objeto <text:span text:style-name="T14">é </text:span><text:s/>__________________________________________________________________________________________.</text:p>
      <text:p text:style-name="P14"><text:s/>(<text:span text:style-name="T14">processo seletivo/ curso de treinamento, etc.)</text:span></text:p>
      <text:p text:style-name="P12"><text:tab/></text:p>
      <text:p text:style-name="P12"/>
      <text:p text:style-name="P12"/>
      <text:p text:style-name="P12"/>
      <text:p text:style-name="P7"/>
      <text:p text:style-name="P7">______________(____), ________ de ___________________ de ________.</text:p>
      <text:p text:style-name="P15"><text:s text:c="11"/>(<text:span text:style-name="T16">Local e Data.)</text:span></text:p>
      <text:p text:style-name="P9"/>
      <text:p text:style-name="P9"/>
      <text:p text:style-name="P9"/>
      <text:p text:style-name="P8">______________________________________________</text:p>
      <text:p text:style-name="P8"><text:span text:style-name="T6">Assinatura </text:span><text:span text:style-name="T9">e</text:span><text:span text:style-name="T8"> </text:span><text:span text:style-name="T9">c</text:span><text:span text:style-name="T8">arimbo </text:span><text:span text:style-name="T9">d</text:span><text:span text:style-name="T7">a Chefia Imediata </text:span><text:span text:style-name="T9">d</text:span><text:span text:style-name="T7">o Servidor</text:span></text:p>
      <text:p text:style-name="P8"/>
      <text:p text:style-name="P11"/>
      <text:p text:style-name="P11"/>
      <text:p text:style-name="P10"/>
      <text:p text:style-name="P10"/>
      <text:p text:style-name="P10">Observação: Esta Declaração somente será necessária para aqueles que forem executar a atividade durante <text:span text:style-name="T13">a jornada de trabalho</text:span>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shadow="none">
        <style:tab-stops/>
      </style:paragraph-properties>
      <style:text-properties style:font-name="Arial" fo:font-weight="bold" officeooo:rsid="001b8434" officeooo:paragraph-rsid="001b8434" style:font-weight-asian="bold" style:font-weight-complex="bold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26f4ad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Arial" fo:font-weight="normal" officeooo:rsid="0013fa1d" officeooo:paragraph-rsid="0026f4ad" style:font-weight-asian="normal" style:font-weight-complex="normal" fo:hyphenate="true" fo:hyphenation-remain-char-count="2" fo:hyphenation-push-char-count="2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7" style:family="paragraph" style:parent-style-name="Footer">
      <style:text-properties fo:color="#000000" style:font-name="Times New Roman" fo:font-size="9pt" fo:font-style="italic" fo:font-weight="bold" officeooo:rsid="0014ecac" officeooo:paragraph-rsid="0042757a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080d00"/>
    </style:style>
    <style:style style:name="M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M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MT4" style:family="text">
      <style:text-properties officeooo:rsid="003d6ab2"/>
    </style:style>
    <style:style style:name="MT5" style:family="text">
      <style:text-properties officeooo:rsid="00477db4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.9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2" text:anchor-type="paragraph" svg:y="-0.515cm" svg:width="1.49cm" svg:height="1.605cm" draw:z-index="0"><draw:image xlink:href="Pictures/10000000000000D8000000E9A69608D6955AA119.pn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<text:span text:style-name="MT1">Ã</text:span>O PROFISSIONAL E TECNOLÓGICA</text:p>
        <text:p text:style-name="MP2">INSTITUTO FEDERAL DE EDUCAÇÃO, CIÊNCIA E TECNOLOGIA BAIANO</text:p>
        <text:h text:style-name="MP3" text:outline-level="2"><text:span text:style-name="MT2">C</text:span><text:span text:style-name="MT3">ONSELHO SUPERIOR</text:span></text:h>
        <text:p text:style-name="MP4"/>
        <text:p text:style-name="MP5">Anexo <text:span text:style-name="MT4">I</text:span>V</text:p>
        <text:p text:style-name="MP5"/>
        <text:p text:style-name="MP6">DECLARAÇÃO DA CHEFIA IMEDIATA</text:p>
      </style:header>
      <style:footer>
        <text:p text:style-name="MP7">Este documento será válido a partir d<text:span text:style-name="MT5">a Resolução nº 70/2017, de 23/10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07:41:00.371000000</meta:creation-date>
    <dc:date>2018-02-27T09:40:24.495000000</dc:date>
    <meta:editing-duration>PT1H26M13S</meta:editing-duration>
    <meta:editing-cycles>35</meta:editing-cycles>
    <meta:generator>LibreOffice/5.3.5.2$Windows_x86 LibreOffice_project/50d9bf2b0a79cdb85a3814b592608037a682059d</meta:generator>
    <meta:print-date>2017-02-20T08:57:37.148000000</meta:print-date>
    <meta:document-statistic meta:table-count="0" meta:image-count="1" meta:object-count="0" meta:page-count="1" meta:paragraph-count="15" meta:word-count="107" meta:character-count="955" meta:non-whitespace-character-count="848"/>
  </office:meta>
</office:document-meta>
</file>