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A69608D6955AA1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8cm" table:align="right" style:writing-mode="lr-tb"/>
    </style:style>
    <style:style style:name="Tabela1.A" style:family="table-column">
      <style:table-column-properties style:column-width="5.45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6.0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5" style:family="table-row">
      <style:table-row-properties style:min-row-height="5.8cm" fo:keep-together="auto"/>
    </style:style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4a5be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85cm" fo:orphans="2" fo:widows="2" fo:hyphenation-ladder-count="no-limit"/>
      <style:text-properties fo:color="#000000" style:font-name="Times New Roman" fo:font-size="10pt" fo:font-weight="bold" officeooo:paragraph-rsid="000bac87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9pt" officeooo:rsid="000b0d87" officeooo:paragraph-rsid="000b0d87" style:font-size-asian="9pt" style:font-size-complex="9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9pt" officeooo:paragraph-rsid="000b0d87" style:font-size-asian="9pt" style:font-size-complex="9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9pt" officeooo:paragraph-rsid="000bac87" style:font-size-asian="9pt" style:font-size-complex="9pt" fo:hyphenate="true" fo:hyphenation-remain-char-count="2" fo:hyphenation-push-char-count="2"/>
    </style:style>
    <style:style style:name="P8" style:family="paragraph" style:parent-style-name="Standard">
      <style:text-properties fo:color="#000000" style:font-name="Times New Roman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Footer">
      <style:text-properties fo:color="#000000" fo:font-size="9pt" fo:font-style="italic" fo:font-weight="bold" officeooo:rsid="0014ecac" officeooo:paragraph-rsid="001f399b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1a9e3c" style:font-weight-asian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officeooo:paragraph-rsid="001a9e3c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/>
      <style:text-properties fo:font-size="12pt" officeooo:paragraph-rsid="001a9e3c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style:use-window-font-color="true" style:font-name="Times New Roman" fo:font-size="11pt" style:text-underline-style="none" fo:font-weight="bold" officeooo:rsid="0004a5be" officeooo:paragraph-rsid="0004a5be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fo:hyphenation-ladder-count="no-limit" style:page-number="auto"/>
      <style:text-properties fo:color="#000000" style:font-name="Times New Roman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style:text-underline-style="none" fo:font-weight="bold" officeooo:rsid="0004a5be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fo:color="#000000" style:font-name="Times New Roman" style:text-underline-style="none" fo:font-weight="bold" officeooo:rsid="0004a5be" style:letter-kerning="tru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Times New Roman" style:text-underline-style="none" fo:font-weight="bold" officeooo:rsid="001dac54" style:letter-kerning="tru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fo:color="#000000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9" style:family="text">
      <style:text-properties fo:color="#000000" fo:font-size="10pt" officeooo:rsid="00120dca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fo:color="#000000" fo:font-size="10pt" officeooo:rsid="0013ce21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1" style:family="text">
      <style:text-properties fo:color="#000000" fo:font-size="10pt" officeooo:rsid="00120dca" style:letter-kerning="true" fo:background-color="#ffffff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2" style:family="text">
      <style:text-properties fo:color="#000000" fo:font-size="10pt" officeooo:rsid="001f399b" style:letter-kerning="true" fo:background-color="#ffffff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3" style:family="text">
      <style:text-properties fo:color="#000000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14" style:family="text">
      <style:text-properties fo:color="#000000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00" fo:font-size="10pt" fo:font-weight="bold" officeooo:rsid="0010ada1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16" style:family="text">
      <style:text-properties fo:color="#000000" style:text-position="super 58%" fo:font-weight="normal" officeooo:rsid="000873ae" style:letter-kerning="tru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fo:font-weight="bold" officeooo:rsid="000873ae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8" style:family="text">
      <style:text-properties fo:color="#000000" fo:font-weight="bold" officeooo:rsid="000b0d87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9" style:family="text">
      <style:text-properties fo:color="#000000" fo:font-weight="bold" officeooo:rsid="0009f4da" style:font-weight-asian="bold" style:font-weight-complex="bold"/>
    </style:style>
    <style:style style:name="T20" style:family="text">
      <style:text-properties fo:color="#000000" fo:font-weight="normal" officeooo:rsid="000873ae" style:letter-kerning="tru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fo:font-weight="normal" officeooo:rsid="0009f4da" style:letter-kerning="tru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officeooo:rsid="000873ae"/>
    </style:style>
    <style:style style:name="T23" style:family="text">
      <style:text-properties fo:color="#000000" officeooo:rsid="000873ae" fo:background-color="#ffffff" loext:char-shading-value="0"/>
    </style:style>
    <style:style style:name="T24" style:family="text">
      <style:text-properties fo:color="#000000" officeooo:rsid="0009f4da" fo:background-color="#ffffff" loext:char-shading-value="0"/>
    </style:style>
    <style:style style:name="T25" style:family="text">
      <style:text-properties fo:color="#000000" officeooo:rsid="001f399b" fo:background-color="#ffffff" loext:char-shading-value="0"/>
    </style:style>
    <style:style style:name="T26" style:family="text">
      <style:text-properties fo:color="#000000" officeooo:rsid="000b0d87" fo:background-color="#ffffff" loext:char-shading-value="0"/>
    </style:style>
    <style:style style:name="T27" style:family="text">
      <style:text-properties fo:color="#000000" officeooo:rsid="0009f4da"/>
    </style:style>
    <style:style style:name="T28" style:family="text">
      <style:text-properties officeooo:rsid="00477db4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9f4da" style:font-weight-asian="bold" style:font-weight-complex="bold"/>
    </style:style>
    <style:style style:name="T31" style:family="text">
      <style:text-properties officeooo:rsid="00069bdd"/>
    </style:style>
    <style:style style:name="T32" style:family="text">
      <style:text-properties officeooo:rsid="0009f4da"/>
    </style:style>
    <style:style style:name="T33" style:family="text">
      <style:text-properties officeooo:rsid="000e1f72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0e1f72" fo:background-color="#ffffff" loext:char-shading-value="0"/>
    </style:style>
    <style:style style:name="T36" style:family="text">
      <style:text-properties officeooo:rsid="001f399b" fo:background-color="#ffffff" loext:char-shading-value="0"/>
    </style:style>
    <style:style style:name="T37" style:family="text">
      <style:text-properties officeooo:rsid="001feda0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/>
            <text:p text:style-name="P16"><text:span text:style-name="T8">Pela presente DECLARAÇÃO DE EXECUÇÃO DE ATIVIDADES, eu _____________________ (</text:span><text:span text:style-name="T13">nome completo</text:span><text:span text:style-name="T8">)__________________________________________________, matrícula SIAPE nº ____________________, ocupante do cargo de ____________________________________(</text:span><text:span text:style-name="T13">denominação, código, etc</text:span><text:span text:style-name="T8">)___________________________________do Quadro de Pessoal do ______________________________(</text:span><text:span text:style-name="T13">nome d</text:span><text:span text:style-name="T15">a</text:span><text:span text:style-name="T13"> </text:span><text:span text:style-name="T15">instituição</text:span><text:span text:style-name="T8">)_______________, em exercício na(o) _____________________________________________________________________________, declaro ter participado, </text:span><text:span text:style-name="T14">no ano em curso (ano de prestação da atividade)</text:span><text:span text:style-name="T8">, das seguintes atividades relacionadas a curso, concurso público, </text:span><text:span text:style-name="T9">exames vestibulares, </text:span><text:span text:style-name="T8">processo</text:span><text:span text:style-name="T9">s</text:span><text:span text:style-name="T8"> seletivo</text:span><text:span text:style-name="T9">s</text:span><text:span text:style-name="T8">, previst</text:span><text:span text:style-name="T9">o</text:span><text:span text:style-name="T8">s no art. 76 A da Lei nº 8.112, de 1990</text:span><text:span text:style-name="T10">, </text:span><text:span text:style-name="T8">no Decreto nº 6.114, de 2007 </text:span><text:span text:style-name="T9">e na </text:span><text:span text:style-name="T11">Resolução </text:span><text:span text:style-name="T12">nº 70/2017.</text:span></text:p>
            <text:p text:style-name="P10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ATIVIDADES</text:p>
          </table:table-cell>
          <table:table-cell table:style-name="Tabela1.A2" office:value-type="string">
            <text:p text:style-name="P13">INSTITUIÇÃO</text:p>
          </table:table-cell>
          <table:table-cell table:style-name="Tabela1.A1" office:value-type="string">
            <text:p text:style-name="P13">HORAS TRABALHADAS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table:number-columns-spanned="2" office:value-type="string">
            <text:p text:style-name="P14">TOTAL DE HORAS TRABALHADAS NO ANO EM CURSO</text:p>
          </table:table-cell>
          <table:covered-table-cell/>
          <table:table-cell table:style-name="Tabela1.A1" office:value-type="string">
            <text:p text:style-name="P12"/>
          </table:table-cell>
        </table:table-row>
        <table:table-row table:style-name="Tabela1.15">
          <table:table-cell table:style-name="Tabela1.A1" table:number-columns-spanned="3" office:value-type="string">
            <text:p text:style-name="P6"><text:span text:style-name="T17">Observaç</text:span><text:span text:style-name="T18">ões</text:span><text:span text:style-name="T17">:</text:span><text:span text:style-name="T20"> </text:span></text:p>
            <text:p text:style-name="P7"><text:span text:style-name="T18">1. </text:span><text:span text:style-name="T20">Conforme § 2</text:span><text:span text:style-name="T16">o </text:span><text:span text:style-name="T21">do A</text:span><text:span text:style-name="T20">rt. </text:span><text:span text:style-name="T21">9</text:span><text:span text:style-name="T20">º</text:span><text:span text:style-name="T4"> </text:span><text:span text:style-name="T22">da</text:span><text:span text:style-name="T23"> </text:span><text:span text:style-name="T24">Resolução </text:span><text:span text:style-name="T25">nº 70/2017</text:span><text:span text:style-name="T24"> </text:span><text:span text:style-name="T27">o servidor deverá assinar e encaminhar esta Declaração ao responsável pelo processo de GECC, </text:span><text:span text:style-name="T19">antes da execução das atividades definidas</text:span><text:span text:style-name="T27"> nos artigos 2º, 3º e 4º da</text:span><text:span text:style-name="T24"> Resolução </text:span><text:span text:style-name="T25">nº 70/2017.</text:span></text:p>
            <text:p text:style-name="P4"/>
            <text:p text:style-name="P4"><text:span text:style-name="T30">2.</text:span><text:span text:style-name="T32"> </text:span>O servidor deverá declarar <text:span text:style-name="T29">todas</text:span> as atividades executadas no ano <text:span text:style-name="T33">em </text:span>curso, inclusive <text:span text:style-name="T34">em outros órgão da Administração Pública Federal, </text:span><text:span text:style-name="T35">respeitando o limite de 120 (cento e vinte) horas anuais, conforme o inciso V do Art. 9º, da Resolução </text:span><text:span text:style-name="T37">nº</text:span><text:span text:style-name="T35"> </text:span><text:span text:style-name="T36">70/2017.</text:span></text:p>
            <text:p text:style-name="P5"/>
            <text:p text:style-name="P2">Declaro, sob minha inteira responsabilidade, serem exatas e verdadeiras as informações aqui prestadas, sob pena de responsabilidades administrativa, civil e penal.</text:p>
            <text:p text:style-name="P15"/>
            <text:p text:style-name="P9">___________(___) _________ de ____________________ <text:span text:style-name="T31">de __________.</text:span></text:p>
            <text:p text:style-name="P9"/>
            <text:p text:style-name="P3">____________________________________________________________</text:p>
            <text:p text:style-name="P3">ASSINATURA DO SERVIDOR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4a5be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1a9e3c" style:font-weight-asian="normal" style:font-weight-complex="normal" fo:hyphenate="tru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officeooo:paragraph-rsid="001a9e3c" fo:hyphenate="true" fo:hyphenation-remain-char-count="2" fo:hyphenation-push-char-count="2"/>
    </style:style>
    <style:style style:name="M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/>
      <style:text-properties fo:font-size="12pt" officeooo:paragraph-rsid="001a9e3c" style:font-size-asian="12pt" style:font-size-complex="12pt" fo:hyphenate="true" fo:hyphenation-remain-char-count="2" fo:hyphenation-push-char-count="2"/>
    </style:style>
    <style:style style:name="MP5" style:family="paragraph" style:parent-style-name="Standard">
      <style:text-properties fo:color="#000000" style:font-name="Times New Roman" fo:font-size="10pt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style:use-window-font-color="true" style:font-name="Times New Roman" fo:font-size="11pt" style:text-underline-style="none" fo:font-weight="bold" officeooo:rsid="0004a5be" officeooo:paragraph-rsid="0004a5be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MP7" style:family="paragraph" style:parent-style-name="Footer">
      <style:text-properties fo:color="#000000" fo:font-size="9pt" fo:font-style="italic" fo:font-weight="bold" officeooo:rsid="0014ecac" officeooo:paragraph-rsid="001f399b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fo:color="#000000" style:font-name="Times New Roman" style:text-underline-style="none" fo:font-weight="bold" officeooo:rsid="0004a5be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MT5" style:family="text">
      <style:text-properties fo:color="#000000" style:font-name="Times New Roman" style:text-underline-style="none" fo:font-weight="bold" officeooo:rsid="0004a5be" style:letter-kerning="tru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MT6" style:family="text">
      <style:text-properties fo:color="#000000" style:font-name="Times New Roman" style:text-underline-style="none" fo:font-weight="bold" officeooo:rsid="001dac54" style:letter-kerning="tru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MT7" style:family="text">
      <style:text-properties officeooo:rsid="00477db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586cm" fo:margin-left="1.958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8.146cm" svg:y="0.217cm" svg:width="1.49cm" svg:height="1.605cm" draw:z-index="0"><draw:image xlink:href="Pictures/10000000000000D8000000E9A69608D6955AA119.png" xlink:type="simple" xlink:show="embed" xlink:actuate="onLoad"/></draw:frame></text:p>
        <text:p text:style-name="Header"/>
        <text:p text:style-name="Header"/>
        <text:p text:style-name="Header"/>
        <text:p text:style-name="MP1">MINISTÉRIO DA EDUCAÇÃO</text:p>
        <text:p text:style-name="MP1">SECRETARIA DE EDUCAÇ<text:span text:style-name="MT1">Ã</text:span>O PROFISSIONAL E TECNOLÓGICA</text:p>
        <text:p text:style-name="MP1">INSTITUTO FEDERAL DE EDUCAÇÃO, CIÊNCIA E TECNOLOGIA BAIANO</text:p>
        <text:h text:style-name="MP2" text:outline-level="2"><text:span text:style-name="MT2">C</text:span><text:span text:style-name="MT3">ONSELHO SUPERIOR</text:span></text:h>
        <text:h text:style-name="MP3" text:outline-level="2"/>
        <text:h text:style-name="MP4" text:outline-level="2"><text:span text:style-name="MT4">Anexo </text:span><text:span text:style-name="MT5">I</text:span><text:span text:style-name="MT6">II</text:span></text:h>
        <text:p text:style-name="MP5"/>
        <text:h text:style-name="MP6" text:outline-level="2">DECLARAÇÃO DE EXECUÇÃO DE ATIVIDADES</text:h>
      </style:header>
      <style:footer>
        <text:p text:style-name="MP7">Este documento será válido a partir d<text:span text:style-name="MT7">a Resolução nº 70/2017, de 23/1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, da Resolução nº 16/2011</dc:title>
    <meta:initial-creator>anna.marques</meta:initial-creator>
    <meta:creation-date>2014-09-01T08:20:00</meta:creation-date>
    <dc:date>2018-02-27T09:38:44.685000000</dc:date>
    <meta:editing-cycles>29</meta:editing-cycles>
    <meta:editing-duration>PT2H1M40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19" meta:word-count="244" meta:character-count="1934" meta:non-whitespace-character-count="1708"/>
  </office:meta>
</office:document-meta>
</file>