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5.60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115cm"/>
    </style:style>
    <style:style style:name="Tabela1.20" style:family="table-row">
      <style:table-row-properties style:min-row-height="3.094cm"/>
    </style:style>
    <style:style style:name="Tabela1.21" style:family="table-row">
      <style:table-row-properties style:min-row-height="6.235cm"/>
    </style:style>
    <style:style style:name="P1" style:family="paragraph" style:parent-style-name="Standard">
      <style:text-properties style:font-name="Times New Roman" fo:font-size="9pt" fo:language="zxx" fo:country="none" fo:font-weight="bold" officeooo:rsid="0011e2c7" officeooo:paragraph-rsid="001b8e94" style:font-size-asian="9pt" style:language-asian="zxx" style:country-asian="none" style:font-weight-asian="bold" style:font-size-complex="9pt" style:font-weight-complex="bold"/>
    </style:style>
    <style:style style:name="P2" style:family="paragraph" style:parent-style-name="Standard">
      <style:text-properties style:font-name="Times New Roman" fo:font-size="9pt" officeooo:paragraph-rsid="001b8e94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b8e94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9bff" officeooo:paragraph-rsid="001b8e94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18b3" officeooo:paragraph-rsid="000160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d18b3" officeooo:paragraph-rsid="0001607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d18b3" officeooo:paragraph-rsid="0017120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f8b80" officeooo:paragraph-rsid="0001607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7120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ee7b6" officeooo:paragraph-rsid="001ee7b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ed49f" officeooo:paragraph-rsid="0012646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d18b3" officeooo:paragraph-rsid="0012646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32ea5" officeooo:paragraph-rsid="00132ea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132ea5" officeooo:paragraph-rsid="00132ea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126460" officeooo:paragraph-rsid="0012646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151717" officeooo:paragraph-rsid="0015171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d18b3" officeooo:paragraph-rsid="0012646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120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paragraph-rsid="0017120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16077" officeooo:paragraph-rsid="0001607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b8e94"/>
    </style:style>
    <style:style style:name="P22" style:family="paragraph" style:parent-style-name="Standard">
      <style:text-properties style:font-name="Liberation Serif" officeooo:rsid="00016077" officeooo:paragraph-rsid="00016077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officeooo:rsid="00016077" officeooo:paragraph-rsid="000eb52b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1pt" officeooo:paragraph-rsid="001ee7b6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1pt" fo:font-style="italic" fo:font-weight="bold" officeooo:rsid="00021da5" officeooo:paragraph-rsid="001ee7b6" style:font-size-asian="11pt" style:font-style-asian="italic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16077" officeooo:paragraph-rsid="00151717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016077" officeooo:paragraph-rsid="00171202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016077" officeooo:paragraph-rsid="0017120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016077" officeooo:paragraph-rsid="0017120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016077" officeooo:paragraph-rsid="000eb52b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officeooo:rsid="00032728" officeooo:paragraph-rsid="001b8e94" style:font-size-asian="11pt" style:font-size-complex="11pt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Times New Roman" fo:font-size="11pt" officeooo:rsid="00032728" officeooo:paragraph-rsid="001b8e9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paragraph-rsid="00151717" style:font-size-asian="11pt" style:font-size-complex="11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Times New Roman" fo:font-size="11pt" officeooo:rsid="000423ed" officeooo:paragraph-rsid="001b8e94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51717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71202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32728" officeooo:paragraph-rsid="00171202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Times New Roman" fo:font-size="11pt" fo:font-style="normal" officeooo:rsid="0005f299" officeooo:paragraph-rsid="00171202" style:font-size-asian="11pt" style:font-style-asian="normal" style:font-size-complex="11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fe0f5" officeooo:paragraph-rsid="001fe0f5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1d18b3" officeooo:paragraph-rsid="00171202" style:font-size-asian="11pt" style:font-weight-asian="bold" style:font-name-complex="Arial" style:font-size-complex="11pt" style:font-weight-complex="bold"/>
    </style:style>
    <style:style style:name="P41" style:family="paragraph">
      <style:text-properties fo:font-size="10pt" style:font-size-asian="10pt" style:font-size-complex="10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Times New Roman" fo:font-size="9pt" fo:font-weight="bold" officeooo:rsid="001c9bff" style:font-size-asian="9pt" style:font-weight-asian="bold" style:font-name-complex="Arial" style:font-size-complex="9pt" style:font-weight-complex="bold"/>
    </style:style>
    <style:style style:name="T5" style:family="text">
      <style:text-properties style:font-name="Times New Roman" fo:font-size="9pt" fo:font-weight="bold" officeooo:rsid="002d3da4" style:font-size-asian="9pt" style:font-weight-asian="bold" style:font-name-complex="Arial" style:font-size-complex="9pt" style:font-weight-complex="bold"/>
    </style:style>
    <style:style style:name="T6" style:family="text">
      <style:text-properties officeooo:rsid="00016077"/>
    </style:style>
    <style:style style:name="T7" style:family="text">
      <style:text-properties officeooo:rsid="001f8b80"/>
    </style:style>
    <style:style style:name="T8" style:family="text">
      <style:text-properties officeooo:rsid="00021da5"/>
    </style:style>
    <style:style style:name="T9" style:family="text">
      <style:text-properties officeooo:rsid="000423e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7fe8"/>
    </style:style>
    <style:style style:name="T12" style:family="text">
      <style:text-properties officeooo:rsid="000eb52b"/>
    </style:style>
    <style:style style:name="T13" style:family="text">
      <style:text-properties officeooo:rsid="000ed49f"/>
    </style:style>
    <style:style style:name="T14" style:family="text">
      <style:text-properties officeooo:rsid="000fbdc3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32728" fo:background-color="transparent" loext:char-shading-value="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f37f4"/>
    </style:style>
    <style:style style:name="T19" style:family="text">
      <style:text-properties style:text-underline-style="solid" style:text-underline-width="auto" style:text-underline-color="font-color" fo:background-color="transparent" loext:char-shading-value="0"/>
    </style:style>
    <style:style style:name="T20" style:family="text">
      <style:text-properties style:text-underline-style="solid" style:text-underline-width="auto" style:text-underline-color="font-color" officeooo:rsid="000f37f4" fo:background-color="transparent" loext:char-shading-value="0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fe0f5" style:font-weight-asian="bold" style:font-weight-complex="bold"/>
    </style:style>
    <style:style style:name="T23" style:family="text">
      <style:text-properties officeooo:rsid="00151717"/>
    </style:style>
    <style:style style:name="T24" style:family="text">
      <style:text-properties fo:font-style="italic" fo:font-weight="bold" officeooo:rsid="00021da5" style:font-style-asian="italic" style:font-weight-asian="bold" style:font-name-complex="Arial" style:font-weight-complex="bold"/>
    </style:style>
    <style:style style:name="T25" style:family="text">
      <style:text-properties officeooo:rsid="0018fc1a"/>
    </style:style>
    <style:style style:name="T26" style:family="text">
      <style:text-properties officeooo:rsid="001dd84a"/>
    </style:style>
    <style:style style:name="T27" style:family="text">
      <style:text-properties officeooo:rsid="0022b5d8"/>
    </style:style>
    <style:style style:name="T28" style:family="text">
      <style:text-properties officeooo:rsid="002544bb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425cm" draw:visible-area-height="2.586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<text:span text:style-name="T27">FORMULÁRIO </text:span>DE CADASTRO DE DEPEND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<text:span text:style-name="T17">Dados d</text:span><text:span text:style-name="T18">o(a)</text:span><text:span text:style-name="T17"> </text:span><text:span text:style-name="T20">s</text:span><text:span text:style-name="T19">olicita</text:span><text:span text:style-name="T20">nt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Nome do Servido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">Matrícula <text:span text:style-name="T13">SIAPE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2">( <text:s text:c="2"/>) Reitoria - Setor: <text:s text:c="58"/></text:p>
          </table:table-cell>
          <table:covered-table-cell/>
          <table:table-cell table:style-name="Tabela1.A2" table:number-columns-spanned="3" office:value-type="string">
            <text:p text:style-name="P13">Campus: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">Situação: ( <text:s text:c="3"/>) Inclusão <text:s text:c="2"/>( <text:s text:c="3"/>) Exclusão <text:s text:c="3"/><text:span text:style-name="T25">( <text:s text:c="3"/>) Prorrogação </text:span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">Dados Pessoais do<text:span text:style-name="T23">(a)</text:span> Depen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5">Nome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table:number-columns-spanned="2" office:value-type="string">
            <text:p text:style-name="P14">Sexo:</text:p>
          </table:table-cell>
          <table:covered-table-cell/>
          <table:table-cell table:style-name="Tabela1.A4" table:number-columns-spanned="2" office:value-type="string">
            <text:p text:style-name="P14">Data de Nascimento:</text:p>
          </table:table-cell>
          <table:covered-table-cell/>
          <table:table-cell table:style-name="Tabela1.A2" office:value-type="string">
            <text:p text:style-name="P14">Grau de Parentesco:</text:p>
          </table:table-cell>
        </table:table-row>
        <table:table-row>
          <table:table-cell table:style-name="Tabela1.A2" table:number-columns-spanned="5" office:value-type="string">
            <text:p text:style-name="P14">Nome da mã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4">RG:</text:p>
          </table:table-cell>
          <table:table-cell table:style-name="Tabela1.A4" office:value-type="string">
            <text:p text:style-name="P14">Órgão Expedidor:</text:p>
          </table:table-cell>
          <table:table-cell table:style-name="Tabela1.A4" office:value-type="string">
            <text:p text:style-name="P14">UF:</text:p>
          </table:table-cell>
          <table:table-cell table:style-name="Tabela1.A2" table:number-columns-spanned="2" office:value-type="string">
            <text:p text:style-name="P14">Data de Expedição: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6">CPF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">Certidão de Nasciment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6"><text:span text:style-name="T14">Tipo </text:span>de Dependê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">( <text:s/>) Auxílio pré-esco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">( <text:s/>) Dedução <text:span text:style-name="T7">I</text:span>mposto de <text:span text:style-name="T7">R</text:span>end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">( <text:s/>) Econôm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">( <text:s/>) Assistência à Saúde Suplement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">( <text:s/>) Acompanhamento Pessoa da Famíl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7">( <text:s/>) Auxílio<text:span text:style-name="T12">-</text:span>natalidade</text:p>
          </table:table-cell>
          <table:covered-table-cell/>
          <table:table-cell table:style-name="Tabela1.A2" table:number-columns-spanned="3" office:value-type="string">
            <text:p text:style-name="P40"><text:span text:style-name="T23">T</text:span>rata-se de gravidez múltipla? ( <text:s/>) Não <text:s/><text:span text:style-name="T10">( <text:s/>) </text:span>Sim. Informar quantidade:<text:span text:style-name="T10"> ____</text:span></text:p>
          </table:table-cell>
          <table:covered-table-cell/>
          <table:covered-table-cell/>
        </table:table-row>
        <table:table-row table:style-name="Tabela1.20">
          <table:table-cell table:style-name="Tabela1.A2" table:number-columns-spanned="5" office:value-type="string">
            <text:p text:style-name="P31"/>
            <text:p text:style-name="P32">Declaro, sob as penas da lei, <text:span text:style-name="T9">que todas as informações prestadas se revestem de veracidade, sendo de minha </text:span></text:p>
            <text:p text:style-name="P34">inteira responsabilidade, sobretudo quanto ao enquadramento dos dependentes nas situações previstas na legislação. Declaro, outrossim, não ter solicitado os benefícios pecuniários em outro órgão federal.</text:p>
            <text:p text:style-name="P27"><draw:frame draw:style-name="fr1" draw:name="Quadro1" text:anchor-type="paragraph" svg:x="6.618cm" svg:y="0.376cm" svg:width="9.657cm" draw:z-index="0"><draw:text-box fo:min-height="2.08cm"><text:p text:style-name="P23"/><text:p text:style-name="P23">_______________________________________________</text:p><text:p text:style-name="P30">Assinatura do servidor </text:p></draw:text-box></draw:frame></text:p>
            <text:p text:style-name="P28"/>
            <text:p text:style-name="P28">_________________, ___/___/______</text:p>
            <text:p text:style-name="P38">Local <text:s text:c="26"/><text:span text:style-name="T26">Data </text:span></text:p>
            <text:p text:style-name="P29"/>
            <text:p text:style-name="P18"/>
            <text:p text:style-name="P19"><text:span text:style-name="T21">Ciência/Manifestação do NAGP/</text:span><text:span text:style-name="T22">NUCB</text:span><text:span text:style-name="T21">:</text:span><text:span text:style-name="T2"> </text:span></text:p>
            <text:p text:style-name="P9"/>
            <text:p text:style-name="P9">______________________________________________________________________________________</text:p>
            <text:p text:style-name="P9">______________________________________________________________________________________</text:p>
            <text:p text:style-name="P36">______________________________________________________________________________________</text:p>
            <text:p text:style-name="P37">______________________________________________________________________________________</text:p>
            <text:p text:style-name="P37"/>
            <text:p text:style-name="P37">_________________________________________________________</text:p>
            <text:p text:style-name="P39"><text:span text:style-name="T15">Assinatura e carimbo – </text:span><text:span text:style-name="T16">NAGP <text:s/>/ </text:span><text:span text:style-name="T15">NUCB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1">
          <table:table-cell table:style-name="Tabela1.A2" table:number-columns-spanned="5" office:value-type="string">
            <text:p text:style-name="P33"><text:span text:style-name="T2">ATENÇÃO</text:span>! <text:span text:style-name="T2">É necessário anexar os seguintes documentos:</text:span></text:p>
            <text:p text:style-name="P35"/>
            <text:p text:style-name="P24">a) Cópia<text:span text:style-name="T8">s</text:span> d<text:span text:style-name="T6">o CPF e</text:span> <text:span text:style-name="T8">da </text:span>certidão de casamento ou <text:span text:style-name="T11">escritura pública de</text:span> união estável, para cônjuge/<text:span text:style-name="T11">companheiro</text:span>; </text:p>
            <text:p text:style-name="P24">b) Cópia<text:span text:style-name="T8">s</text:span> d<text:span text:style-name="T6">o CPF e</text:span> <text:span text:style-name="T8">da </text:span>certidão de nascimento para filhos ou enteados de até 21 anos e laudo médico, quando o filho ou enteado for considerado incapaz física e mentalmente para o trabalho; </text:p>
            <text:p text:style-name="P24">c) Cópia<text:span text:style-name="T8">s do CPF </text:span>e <text:span text:style-name="T8">da </text:span>certidão de nascimento e comprovante de matrícula para filhos ou enteados com até 24 anos e que cursem de nível superior ou médio técnico; </text:p>
            <text:p text:style-name="P24">d) Cópia<text:span text:style-name="T8">s</text:span> d<text:span text:style-name="T8">o CPF e da</text:span> identidade e declaração de dependência <text:span text:style-name="T6">econômica</text:span> para pais, avós, e bisavós que recebam rendimentos tributáveis ou não, até o limite do teto para isenção do IR; </text:p>
            <text:p text:style-name="P24">e) Cópia<text:span text:style-name="T8">s</text:span> d<text:span text:style-name="T8">o CPF e da</text:span> certidão de nascimento e <text:span text:style-name="T6">cópia</text:span> do termo de guarda judicial para irmão (ã), neto (a), bisneto (a) ou menor pobre, sem arrimo dos pais, com até 21 anos ou, em qualquer idade, quando incapacitado <text:span text:style-name="T6">física</text:span> e mentalmente para o trabalho, devend<text:span text:style-name="T28">o</text:span>-se apresentar laudo médico <text:span text:style-name="T8">e comprovação da dependência econômica</text:span>; </text:p>
            <text:p text:style-name="P24">f) Cópia de certidão de nascimento, cópia do termo da guarda judicial e comprovante de matrícula para irmão (ã), neto (a), bisneto (a), sem arrimo dos pais, com até 24 anos e que cursem de nível superior ou médio técnico <text:span text:style-name="T8">e comprovação da dependência econômica</text:span>;</text:p>
            <text:p text:style-name="P24">g) Cópia<text:span text:style-name="T8">s do CPF e</text:span> d<text:span text:style-name="T8">a</text:span> certidão de nascimento ou documento de identidade e cópia do termo de tutela ou curatela para pessoa absolutamente incapaz, da qual o servidor seja tutor ou curador. </text:p>
            <text:p text:style-name="P25">OBS.: Toda a documentaçã<text:span text:style-name="T24">o </text:span><text:span text:style-name="T12">apresentada em</text:span><text:span text:style-name="T24"> cópia deve conter o carimbo de confere com o original pela Instituição ou autenticadas em Cartór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em_20_bloco" style:display-name="Texto em bloco" style:family="paragraph" style:parent-style-name="Standard">
      <style:paragraph-properties fo:margin-left="1.249cm" fo:margin-right="0.3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9pt" fo:language="zxx" fo:country="none" fo:font-weight="bold" officeooo:rsid="0011e2c7" officeooo:paragraph-rsid="001b8e94" style:font-size-asian="9pt" style:language-asian="zxx" style:country-asian="none" style:font-weight-asian="bold" style:font-size-complex="9pt" style:font-weight-complex="bold"/>
    </style:style>
    <style:style style:name="MP2" style:family="paragraph" style:parent-style-name="Standard">
      <style:text-properties style:font-name="Times New Roman" fo:font-size="9pt" officeooo:paragraph-rsid="001b8e94" style:font-size-asian="9pt" style:font-size-complex="9pt"/>
    </style:style>
    <style:style style:name="MP3" style:family="paragraph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b8e94" style:font-size-asian="9pt" style:font-weight-asian="bold" style:font-name-complex="Arial" style:font-size-complex="9pt"/>
    </style:style>
    <style:style style:name="MP5" style:family="paragraph" style:parent-style-name="Standard">
      <style:paragraph-properties fo:text-align="center" style:justify-single-word="false"/>
      <style:text-properties officeooo:paragraph-rsid="001b8e94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9bff" officeooo:paragraph-rsid="001b8e94" style:font-size-asian="9pt" style:font-weight-asian="bold" style:font-name-complex="Arial" style:font-size-complex="9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name-asian="Arial" style:font-weight-asian="bold" style:font-name-complex="Arial"/>
    </style:style>
    <style:style style:name="MT3" style:family="text">
      <style:text-properties style:font-name-complex="Arial"/>
    </style:style>
    <style:style style:name="MT4" style:family="text">
      <style:text-properties style:font-name="Times New Roman" fo:font-size="9pt" fo:font-weight="bold" officeooo:rsid="001c9bff" style:font-size-asian="9pt" style:font-weight-asian="bold" style:font-name-complex="Arial" style:font-size-complex="9pt" style:font-weight-complex="bold"/>
    </style:style>
    <style:style style:name="MT5" style:family="text">
      <style:text-properties style:font-name="Times New Roman" fo:font-size="9pt" fo:font-weight="bold" officeooo:rsid="002d3da4" style:font-size-asian="9pt" style:font-weight-asian="bold" style:font-name-complex="Arial" style:font-size-complex="9pt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425cm" draw:visible-area-height="2.586cm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7cm" fo:margin-bottom="0.5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89cm" fo:margin-left="0.409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NÚMERO SIGA: __________________________________________</text:p>
        <text:p text:style-name="MP2"><draw:frame text:anchor-type="paragraph" draw:z-index="2" draw:style-name="Mgr1" draw:text-style-name="MP3" svg:width="3.94cm" svg:height="1.625cm" svg:x="11.402cm" svg:y="0.085cm"><draw:text-box><text:p><text:span text:style-name="MT1">LANÇADO EM:</text:span></text:p><text:list text:style-name=""><text:list-item><text:p><text:span text:style-name="MT1"/></text:p><text:list><text:list-item><text:p><text:span text:style-name="MT1">______/______/_________</text:span></text:p></text:list-item></text:list></text:list-item></text:list></draw:text-box></draw:frame><text:span text:style-name="MT2"><text:tab/><text:tab/><text:tab/><text:tab/><text:tab/><text:tab/> </text:span><text:span text:style-name="MT3"><draw:frame draw:style-name="Mfr1" draw:name="Objeto1" text:anchor-type="as-char" svg:y="0.049cm" svg:width="1.679cm" svg:height="1.612cm" draw:z-index="4"><draw:object-ole xlink:href="./Object 1" xlink:type="simple" xlink:show="embed" xlink:actuate="onLoad"/><draw:image xlink:href="./ObjectReplacements/Object 1" xlink:type="simple" xlink:show="embed" xlink:actuate="onLoad"/></draw:frame></text:span></text:p>
        <text:p text:style-name="MP4">MINISTÉRIO DA EDUCAÇÃO</text:p>
        <text:p text:style-name="MP4">SECRETARIA DE EDUCAÇÃO PROFISSIONAL E TECNOLÓGICA</text:p>
        <text:p text:style-name="MP4">INSTITUTO FEDERAL DE EDUCAÇÃO, CIÊNCIA E TECNOLOGIA BAIANO – REITORIA</text:p>
        <text:p text:style-name="MP5"><text:span text:style-name="MT4">NÚCLEO DE </text:span><text:span text:style-name="MT5">CADASTRO E BENEFÍCIOS</text:span><text:span text:style-name="MT4"> <text:s/>- </text:span><text:a xlink:type="simple" xlink:href="mailto:NUCB@IFBAIANO.EDU.BR" text:style-name="Internet_20_link"><text:span text:style-name="MT5">NUCB</text:span></text:a><text:a xlink:type="simple" xlink:href="mailto:NUCB@IFBAIANO.EDU.BR" text:style-name="Internet_20_link"><text:span text:style-name="MT4">@IFBAIANO.EDU.BR</text:span></text:a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31:59.775000000</meta:creation-date>
    <dc:date>2016-07-05T11:34:58.85</dc:date>
    <meta:editing-duration>PT4H3M36S</meta:editing-duration>
    <meta:editing-cycles>29</meta:editing-cycles>
    <meta:generator>LibreOffice/4.0.3.3$Windows_x86 LibreOffice_project/0eaa50a932c8f2199a615e1eb30f7ac74279539</meta:generator>
    <meta:document-statistic meta:table-count="1" meta:image-count="0" meta:object-count="1" meta:page-count="2" meta:paragraph-count="55" meta:word-count="467" meta:character-count="3453" meta:non-whitespace-character-count="2907"/>
  </office:meta>
</office:document-meta>
</file>