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C8E00000D5C026F0919.wmf" manifest:media-type=""/>
  <manifest:file-entry manifest:full-path="Pictures/100000000000014D000000FB3B6AE7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HelveticaRounded-BoldCond" svg:font-family="HelveticaRounded-BoldCond" style:font-family-generic="roman"/>
    <style:font-face style:name="Myriad-Bold" svg:font-family="Myriad-Bol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94cm" fo:margin-left="-1.291cm" table:align="left"/>
    </style:style>
    <style:style style:name="Tabela1.A" style:family="table-column">
      <style:table-column-properties style:column-width="10.91cm"/>
    </style:style>
    <style:style style:name="Tabela1.B" style:family="table-column">
      <style:table-column-properties style:column-width="3.907cm"/>
    </style:style>
    <style:style style:name="Tabela1.C" style:family="table-column">
      <style:table-column-properties style:column-width="3.277cm"/>
    </style:style>
    <style:style style:name="Tabela1.1" style:family="table-row">
      <style:table-row-properties style:min-row-height="1.0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/>
    </style:style>
    <style:style style:name="Tabela1.2" style:family="table-row">
      <style:table-row-properties style:min-row-height="0.455cm" fo:keep-together="auto"/>
    </style:style>
    <style:style style:name="Tabela1.A2" style:family="table-cell">
      <style:table-cell-properties style:vertical-align="middle"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3" style:family="table-row">
      <style:table-row-properties style:min-row-height="1.076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" style:family="table">
      <style:table-properties style:width="18.115cm" fo:margin-left="-1.311cm" table:align="left" style:writing-mode="lr-tb"/>
    </style:style>
    <style:style style:name="Tabela2.A" style:family="table-column">
      <style:table-column-properties style:column-width="18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yriad-Bold" fo:font-size="8pt" fo:language="pt" fo:country="BR" fo:font-weight="bold" style:font-size-asian="8pt" style:language-asian="pt" style:country-asian="BR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1" fo:font-size="9pt" fo:language="pt" fo:country="BR" officeooo:paragraph-rsid="0016ab83" style:font-size-asian="9pt" style:language-asian="pt" style:country-asian="B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9pt" fo:language="pt" fo:country="BR" fo:font-weight="bold" style:font-size-asian="9pt" style:language-asian="pt" style:country-asian="BR" style:font-weight-asian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16ab83"/>
    </style:style>
    <style:style style:name="P12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13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fo:font-weight="bold" style:font-size-asian="11pt" style:language-asian="pt" style:country-asian="BR" style:font-weight-asian="bold"/>
    </style:style>
    <style:style style:name="P14" style:family="paragraph" style:parent-style-name="Default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15" style:family="paragraph" style:parent-style-name="Defaul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Arial1" fo:font-size="11pt" fo:language="pt" fo:country="BR" style:font-size-asian="11pt" style:language-asian="pt" style:country-asian="BR"/>
    </style:style>
    <style:style style:name="P16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fo:color="#000000" style:font-name="HelveticaRounded-BoldCond" fo:font-size="11pt" fo:language="pt" fo:country="BR" fo:font-weight="bold" style:font-size-asian="11pt" style:language-asian="pt" style:country-asian="BR" style:font-weight-asian="bold"/>
    </style:style>
    <style:style style:name="P17" style:family="paragraph" style:parent-style-name="Standard">
      <style:paragraph-properties fo:margin-left="-0.623cm" fo:margin-right="0cm" fo:margin-top="0.106cm" fo:margin-bottom="0cm" loext:contextual-spacing="false" fo:text-align="center" style:justify-single-word="false" fo:orphans="2" fo:widows="2" fo:text-indent="0cm" style:auto-text-indent="false" style:vertical-align="auto"/>
      <style:text-properties style:font-name="Arial1" fo:font-size="10pt" fo:language="pt" fo:country="BR" style:font-size-asian="10pt" style:language-asian="pt" style:country-asian="BR"/>
    </style:style>
    <style:style style:name="P18" style:family="paragraph" style:parent-style-name="Text_20_body">
      <style:paragraph-properties fo:margin-left="-2cm" fo:margin-right="-2.002cm" fo:line-height="150%" fo:text-align="justify" style:justify-single-word="false" fo:orphans="2" fo:widows="2" fo:text-indent="0cm" style:auto-text-indent="false" style:vertical-align="auto"/>
      <style:text-properties style:font-name="Arial1" fo:font-size="11pt" fo:language="pt" fo:country="BR" fo:font-weight="normal" style:font-size-asian="11pt" style:language-asian="pt" style:country-asian="BR" style:font-weight-asian="normal"/>
    </style:style>
    <style:style style:name="P19" style:family="paragraph" style:parent-style-name="Standard">
      <style:paragraph-properties fo:margin-left="0cm" fo:margin-right="-1.753cm" fo:text-align="justify" style:justify-single-word="false" fo:orphans="2" fo:widows="2" fo:text-indent="-2cm" style:auto-text-indent="false" style:vertical-align="auto"/>
      <style:text-properties style:font-name="Arial1" fo:font-size="11pt" fo:language="pt" fo:country="BR" fo:font-weight="bold" style:font-size-asian="11pt" style:language-asian="pt" style:country-asian="BR" style:font-weight-asian="bold"/>
    </style:style>
    <style:style style:name="P20" style:family="paragraph" style:parent-style-name="Standard">
      <style:paragraph-properties fo:margin-left="-2cm" fo:margin-right="-2.252cm" fo:text-align="start" style:justify-single-word="false" fo:orphans="2" fo:widows="2" fo:text-indent="0cm" style:auto-text-indent="false" style:vertical-align="auto"/>
      <style:text-properties style:font-name="Arial1" fo:font-size="9pt" fo:language="pt" fo:country="BR" style:font-size-asian="9pt" style:language-asian="pt" style:country-asian="BR"/>
    </style:style>
    <style:style style:name="P2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Times New Roman1" fo:font-size="10pt" fo:language="pt" fo:country="BR" style:font-size-asian="10pt" style:language-asian="pt" style:country-asian="BR"/>
    </style:style>
    <style:style style:name="P22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2" fo:font-size="14pt" fo:language="pt" fo:country="BR" fo:font-weight="bold" style:font-size-asian="14pt" style:language-asian="pt" style:country-asian="BR" style:font-weight-asian="bold"/>
    </style:style>
    <style:style style:name="P23" style:family="paragraph" style:parent-style-name="Heading_20_1">
      <style:paragraph-properties fo:margin-left="0cm" fo:margin-right="-1.252cm" fo:text-align="center" style:justify-single-word="false" fo:orphans="2" fo:widows="2" fo:text-indent="0cm" style:auto-text-indent="false" fo:keep-with-next="always" style:vertical-align="auto"/>
      <style:text-properties style:font-name="Arial1" fo:font-size="14pt" fo:language="pt" fo:country="BR" fo:font-weight="bold" style:font-size-asian="14pt" style:language-asian="pt" style:country-asian="BR" style:font-weight-asian="bold"/>
    </style:style>
    <style:style style:name="P24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size="12pt" fo:language="pt" fo:country="BR" fo:font-weight="bold" style:font-size-asian="12pt" style:language-asian="pt" style:country-asian="BR" style:font-weight-asian="bold"/>
    </style:style>
    <style:style style:name="T1" style:family="text">
      <style:text-properties style:font-name="Arial1" fo:font-size="9pt" fo:language="pt" fo:country="BR" style:font-size-asian="9pt" style:language-asian="pt" style:country-asian="BR"/>
    </style:style>
    <style:style style:name="T2" style:family="text">
      <style:text-properties style:font-name="Arial1" fo:font-size="9pt" fo:language="pt" fo:country="BR" officeooo:rsid="0016ab83" style:font-size-asian="9pt" style:language-asian="pt" style:country-asian="BR"/>
    </style:style>
    <style:style style:name="T3" style:family="text">
      <style:text-properties style:font-name="Arial1" fo:font-size="10pt" fo:language="pt" fo:country="BR" fo:font-weight="bold" style:font-size-asian="10pt" style:language-asian="pt" style:country-asian="BR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2" text:outline-level="1"/>
      <text:h text:style-name="P23" text:outline-level="1">REQUERIMENTO DE BENEFÍCIOS, DIREITOS E VANTAGENS - RBDV</text:h>
      <text:p text:style-name="P2"/>
      <text:p text:style-name="P5"/>
      <text:p text:style-name="P19"><text:s text:c="6"/>( <text:s text:c="3"/>) REITOR 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SERVIDOR:</text:p>
          </table:table-cell>
          <table:table-cell table:style-name="Tabela1.A1" office:value-type="string">
            <text:p text:style-name="P4"><text:span text:style-name="T2">L</text:span><text:span text:style-name="T1">OTAÇÃO:</text:span></text:p>
            <text:h text:style-name="P24" text:outline-level="2"><text:s text:c="18"/></text:h>
          </table:table-cell>
          <table:table-cell table:style-name="Tabela1.A1" office:value-type="string">
            <text:p text:style-name="P4"><text:span text:style-name="T1">MATRÍCULA SIAPE:</text:span><text:span text:style-name="T3"> <text:s text:c="15"/></text:span></text:p>
          </table:table-cell>
        </table:table-row>
        <table:table-row table:style-name="Tabela1.2">
          <table:table-cell table:style-name="Tabela1.A2" office:value-type="string">
            <text:p text:style-name="P9">I - FINALIDADE DO REQUERIMENTO</text:p>
          </table:table-cell>
          <table:table-cell table:style-name="Tabela1.A2" table:number-columns-spanned="2" office:value-type="string">
            <text:p text:style-name="P9">DOCUMENTO A SER APRESENTADO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<text:span text:style-name="T1">( <text:s text:c="3"/>) Progressão Funcional </text:span><text:span text:style-name="T2">p</text:span><text:span text:style-name="T1">or Titulação (Docente)</text:span></text:p>
          </table:table-cell>
          <table:table-cell table:style-name="Tabela1.B3" table:number-columns-spanned="2" office:value-type="string">
            <text:p text:style-name="P7">Título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4"><text:span text:style-name="T1">( <text:s text:c="3"/>) Progressão Funcional </text:span><text:span text:style-name="T2">p</text:span><text:span text:style-name="T1">or Desempenho Acadêmico (Docente)</text:span></text:p>
          </table:table-cell>
          <table:table-cell table:style-name="Tabela1.B4" table:number-columns-spanned="2" office:value-type="string">
            <text:p text:style-name="P7">-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4"><text:span text:style-name="T1">( <text:s text:c="3"/>) Averbação </text:span><text:span text:style-name="T2">d</text:span><text:span text:style-name="T1">e Tempo </text:span><text:span text:style-name="T2">d</text:span><text:span text:style-name="T1">e Serviço</text:span></text:p>
          </table:table-cell>
          <table:table-cell table:style-name="Tabela1.B5" table:number-columns-spanned="2" office:value-type="string">
            <text:p text:style-name="P7">Certidão de Tempo de Serviço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4"><text:span text:style-name="T1">( <text:s text:c="3"/>) Progressão Funcional </text:span><text:span text:style-name="T2">p</text:span><text:span text:style-name="T1">or Mérito (TAE)</text:span></text:p>
          </table:table-cell>
          <table:table-cell table:style-name="Tabela1.B6" table:number-columns-spanned="2" office:value-type="string">
            <text:p text:style-name="P7">-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6">( <text:s text:c="3"/>) Adicional Noturno</text:p>
          </table:table-cell>
          <table:table-cell table:style-name="Tabela1.B7" table:number-columns-spanned="2" office:value-type="string">
            <text:p text:style-name="P7">Registro de freqüência após 22h00min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4"><text:span text:style-name="T1">( <text:s text:c="3"/>) Horário Especial </text:span><text:span text:style-name="T2">p</text:span><text:span text:style-name="T1">ara Servidor Estudante</text:span></text:p>
          </table:table-cell>
          <table:table-cell table:style-name="Tabela1.B8" table:number-columns-spanned="2" office:value-type="string">
            <text:p text:style-name="P7">Comprovante de matrícula, calendário de aulas.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4"><text:span text:style-name="T1">( <text:s text:c="3"/>) Exoneração </text:span><text:span text:style-name="T2">d</text:span><text:span text:style-name="T1">o Cargo </text:span><text:span text:style-name="T2">e</text:span><text:span text:style-name="T1">m Comissão, </text:span><text:span text:style-name="T2">a</text:span><text:span text:style-name="T1"> </text:span><text:span text:style-name="T2">p</text:span><text:span text:style-name="T1">artir </text:span><text:span text:style-name="T2">d</text:span><text:span text:style-name="T1">e: <text:s text:c="18"/></text:span></text:p>
          </table:table-cell>
          <table:table-cell table:style-name="Tabela1.B9" table:number-columns-spanned="2" office:value-type="string">
            <text:p text:style-name="P7">-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"><text:span text:style-name="T1">( <text:s text:c="3"/>) Dispensa </text:span><text:span text:style-name="T2">d</text:span><text:span text:style-name="T1">a Função Gratificada, </text:span><text:span text:style-name="T2">a</text:span><text:span text:style-name="T1"> </text:span><text:span text:style-name="T2">p</text:span><text:span text:style-name="T1">artir </text:span><text:span text:style-name="T2">d</text:span><text:span text:style-name="T1">e: <text:s text:c="20"/></text:span></text:p>
          </table:table-cell>
          <table:table-cell table:style-name="Tabela1.B10" table:number-columns-spanned="2" office:value-type="string">
            <text:p text:style-name="P7">-</text:p>
          </table:table-cell>
          <table:covered-table-cell/>
        </table:table-row>
        <table:table-row table:style-name="Tabela1.11">
          <table:table-cell table:style-name="Tabela1.A11" office:value-type="string">
            <text:p text:style-name="P4"><text:span text:style-name="T1">( <text:s text:c="3"/>) Mudança </text:span><text:span text:style-name="T2">d</text:span><text:span text:style-name="T1">e Regime </text:span><text:span text:style-name="T2">d</text:span><text:span text:style-name="T1">e Trabalho</text:span></text:p>
          </table:table-cell>
          <table:table-cell table:style-name="Tabela1.B11" table:number-columns-spanned="2" office:value-type="string">
            <text:p text:style-name="P7">Declaração de Não Acúmulo de Cargos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4"><text:span text:style-name="T1">( <text:s text:c="3"/>) Licença Para Acompanhar Cônjuge, </text:span><text:span text:style-name="T2">a p</text:span><text:span text:style-name="T1">artir </text:span><text:span text:style-name="T2">d</text:span><text:span text:style-name="T1">e: <text:s text:c="4"/></text:span></text:p>
          </table:table-cell>
          <table:table-cell table:style-name="Tabela1.B12" table:number-columns-spanned="2" office:value-type="string">
            <text:p text:style-name="P7">Documento comprobatório do afastamento do cônjuge</text:p>
          </table:table-cell>
          <table:covered-table-cell/>
        </table:table-row>
        <table:table-row table:style-name="Tabela1.13">
          <table:table-cell table:style-name="Tabela1.A13" office:value-type="string">
            <text:p text:style-name="P11"><text:span text:style-name="T1">( <text:s text:c="3"/>) Licença Para Tratar De Interesse Particular, </text:span><text:span text:style-name="T2">a</text:span><text:span text:style-name="T1"> </text:span><text:span text:style-name="T2">p</text:span><text:span text:style-name="T1">artir </text:span><text:span text:style-name="T2">d</text:span><text:span text:style-name="T1">e: <text:s text:c="10"/>.</text:span></text:p>
            <text:p text:style-name="P8">Durante <text:s text:c="3"/>_______ Meses.</text:p>
          </table:table-cell>
          <table:table-cell table:style-name="Tabela1.B13" table:number-columns-spanned="2" office:value-type="string">
            <text:p text:style-name="P7">-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10"><text:span text:style-name="T1">( <text:s text:c="3"/>) Ressarcimento </text:span><text:span text:style-name="T2">d</text:span><text:span text:style-name="T1">e Assistência </text:span><text:span text:style-name="T2">à</text:span><text:span text:style-name="T1"> Saúde</text:span></text:p>
          </table:table-cell>
          <table:table-cell table:style-name="Tabela1.B14" table:number-columns-spanned="2" office:value-type="string">
            <text:p text:style-name="P7">Contrato e comprovante de pagamento</text:p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7">( <text:s text:c="3"/>) Outros (Especificar) : <text:s text:c="11"/></text:p>
            <text:p text:style-name="P7"><text:s text:c="26"/></text:p>
          </table:table-cell>
          <table:covered-table-cell/>
          <table:covered-table-cell/>
        </table:table-row>
      </table:table>
      <text:p text:style-name="P18"/>
      <text:p text:style-name="P18"><text:s text:c="6"/>Informações adicionais, se necessário:_______________________________________________ <text:s text:c="10"/></text:p>
      <text:p text:style-name="P6"/>
      <text:p text:style-name="P20"><text:s text:c="7"/>Data: ______/_______/_____________<text:tab/> <text:s text:c="6"/>Assinatura Do Requerente: __________________________________</text:p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/>
            <text:p text:style-name="P12">CIÊNCIA/MANIFESTAÇÃO DO REITOR: </text:p>
            <text:p text:style-name="P14"/>
            <text:p text:style-name="P14"><text:s/>( <text:s text:c="3"/>) Ciente. À DGP para Parecer. <text:s text:c="25"/>( <text:s text:c="3"/>) Concordo <text:s text:c="25"/>( <text:s text:c="4"/>) Discordo </text:p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5"/>
            <text:p text:style-name="P15">Salvador, _____/______/________.</text:p>
            <text:p text:style-name="P14"/>
            <text:p text:style-name="P14"/>
            <text:p text:style-name="P14"/>
            <text:p text:style-name="P15">________________________________</text:p>
            <text:p text:style-name="P13">Reitor</text:p>
            <text:p text:style-name="P13"/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HelveticaRounded-BoldCond" svg:font-family="HelveticaRounded-BoldCond" style:font-family-generic="roman"/>
    <style:font-face style:name="Myriad-Bold" svg:font-family="Myriad-Bold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-Bold1" svg:font-family="Myriad-Bold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1" fo:font-family="Arial" style:font-family-generic="roman" fo:font-size="11pt" fo:language="pt" fo:country="BR" fo:font-weight="bold" style:font-size-asian="11pt" style:language-asian="pt" style:country-asian="BR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keep-with-next="always" style:vertical-align="auto"/>
      <style:text-properties style:font-name="Bookman Old Style" fo:font-family="'Bookman Old Style'" style:font-family-generic="swiss" fo:font-size="10pt" fo:language="pt" fo:country="BR" fo:font-weight="bold" style:font-size-asian="10pt" style:language-asian="pt" style:country-asian="BR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2pt" fo:language="pt" fo:country="BR" fo:font-weight="bold" style:font-size-asian="12pt" style:language-asian="pt" style:country-asian="BR" style:font-weight-asian="bold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caption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text-position="-58% 100%" fo:font-size="6pt" fo:language="pt" fo:country="BR" fo:font-weight="bold" style:font-size-asian="6pt" style:language-asian="pt" style:country-asian="BR" style:font-weight-asian="bold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use-window-font-color="true" style:font-name="Arial1" fo:font-family="Arial" style:font-family-generic="roman" fo:font-size="12pt" fo:language="pt" fo:country="BR" style:font-name-asian="Tahoma1" style:font-family-asian="Tahoma" style:font-family-generic-asian="system" style:font-pitch-asian="variable" style:font-size-asian="12pt" style:language-asian="pt" style:country-asian="BR" style:font-name-complex="Myriad-Bold1" style:font-family-complex="Myriad-Bold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8.992cm" fo:margin-left="-0.191cm" table:align="left"/>
    </style:style>
    <style:style style:name="Tabela3.A" style:family="table-column">
      <style:table-column-properties style:column-width="7.287cm"/>
    </style:style>
    <style:style style:name="Tabela3.B" style:family="table-column">
      <style:table-column-properties style:column-width="4.598cm"/>
    </style:style>
    <style:style style:name="Tabela3.C" style:family="table-column">
      <style:table-column-properties style:column-width="0.949cm"/>
    </style:style>
    <style:style style:name="Tabela3.D" style:family="table-column">
      <style:table-column-properties style:column-width="6.158cm"/>
    </style:style>
    <style:style style:name="Tabela3.1" style:family="table-row">
      <style:table-row-properties style:min-row-height="1.25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-0.199cm" fo:margin-right="-0.199cm" fo:text-align="start" style:justify-single-word="false" fo:orphans="2" fo:widows="2" fo:text-indent="0cm" style:auto-text-indent="false" style:vertical-align="auto"/>
      <style:text-properties fo:color="#000000" style:font-name="HelveticaRounded-BoldCond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yriad-Bold" fo:font-size="8pt" fo:language="pt" fo:country="BR" fo:font-weight="bold" style:font-size-asian="8pt" style:language-asian="pt" style:country-asian="BR" style:font-weight-asian="bold"/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501cm" fo:margin-left="3cm" fo:margin-right="3cm" style:writing-mode="lr-tb" style:layout-grid-color="#c0c0c0" style:layout-grid-lines="27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MP1"><draw:frame draw:style-name="Mfr1" draw:name="Imagem 10" text:anchor-type="as-char" svg:width="4.916cm" svg:height="1.931cm" draw:z-index="1"><draw:image xlink:href="Pictures/100000000000014D000000FB3B6AE7FD.png" xlink:type="simple" xlink:show="embed" xlink:actuate="onLoad"/></draw:frame></text:p>
            </table:table-cell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/>
            </table:table-cell>
            <table:table-cell table:style-name="Tabela3.A1" office:value-type="string">
              <text:p text:style-name="MP4"><draw:frame draw:style-name="Mfr2" draw:name="figuras1" text:anchor-type="as-char" svg:width="2.408cm" svg:height="2.566cm" draw:z-index="0"><draw:image xlink:href="Pictures/2000000900000C8E00000D5C026F0919.wmf" xlink:type="simple" xlink:show="embed" xlink:actuate="onLoad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BENEFÍCIOS, DIREITOS E VANTAGENS - RBDV</dc:title>
    <meta:initial-creator>Tania</meta:initial-creator>
    <meta:creation-date>2013-07-05T09:04:00</meta:creation-date>
    <dc:date>2013-07-05T10:27:50.47</dc:date>
    <meta:editing-cycles>3</meta:editing-cycles>
    <meta:editing-duration>PT1S</meta:editing-duration>
    <meta:generator>LibreOffice/4.4.2.2$Windows_x86 LibreOffice_project/c4c7d32d0d49397cad38d62472b0bc8acff48dd6</meta:generator>
    <meta:document-statistic meta:table-count="3" meta:image-count="2" meta:object-count="0" meta:page-count="1" meta:paragraph-count="44" meta:word-count="197" meta:character-count="1598" meta:non-whitespace-character-count="1161"/>
    <meta:user-defined meta:name="Company">Hewlett-Packard Company</meta:user-defined>
    <meta:user-defined meta:name="Operator">vanina.sa</meta:user-defined>
  </office:meta>
</office:document-meta>
</file>