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F000000625E21D9AF.png" manifest:media-type="image/png"/>
  <manifest:file-entry manifest:full-path="Pictures/100000000000009E00000063209E17BF.png" manifest:media-type="image/png"/>
  <manifest:file-entry manifest:full-path="Pictures/10000000000001690000016A01C3BF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02cm" fo:margin-left="-2.36cm" table:align="left" style:writing-mode="lr-tb"/>
    </style:style>
    <style:style style:name="Tabela1.A" style:family="table-column">
      <style:table-column-properties style:column-width="15.898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9.602cm" fo:margin-left="-2.339cm" table:align="left" style:writing-mode="lr-tb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9.901cm"/>
    </style:style>
    <style:style style:name="Tabela4.C" style:family="table-column">
      <style:table-column-properties style:column-width="8.99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8c636"/>
    </style:style>
    <style:style style:name="P4" style:family="paragraph" style:parent-style-name="Standard" style:master-page-name="">
      <style:paragraph-properties fo:margin-left="-2.3cm" fo:margin-right="0cm" fo:text-align="justify" style:justify-single-word="false" fo:orphans="2" fo:widows="2" fo:text-indent="0cm" style:auto-text-indent="false" style:page-number="auto" style:text-autospace="none" style:vertical-align="auto" style:writing-mode="lr-tb"/>
      <style:text-properties officeooo:paragraph-rsid="00284e1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vertical-align="auto"/>
      <style:text-properties style:font-name="ArialMT" fo:font-size="8pt" fo:language="pt" fo:country="BR" fo:font-weight="normal" officeooo:rsid="002650ae" officeooo:paragraph-rsid="00284e1a" style:font-size-asian="8pt" style:language-asian="pt" style:country-asian="BR" style:font-weight-asian="normal" style:font-name-complex="ArialMT" style:font-size-complex="8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vertical-align="auto"/>
      <style:text-properties style:font-name="ArialMT" fo:font-size="10pt" fo:language="pt" fo:country="BR" fo:font-weight="normal" officeooo:paragraph-rsid="0025094c" style:font-size-asian="10pt" style:language-asian="pt" style:country-asian="BR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vertical-align="auto"/>
      <style:text-properties style:font-name="ArialMT" fo:font-size="10pt" fo:language="pt" fo:country="BR" fo:font-weight="normal" officeooo:paragraph-rsid="00239afc" style:font-size-asian="10pt" style:language-asian="pt" style:country-asian="BR" style:font-weight-asian="normal" style:font-name-complex="ArialMT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9pt" fo:language="pt" fo:country="BR" fo:font-weight="bold" officeooo:paragraph-rsid="00209643" style:font-size-asian="9pt" style:language-asian="pt" style:country-asian="BR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rsid="001c2dcd" officeooo:paragraph-rsid="00234e75" style:font-size-asian="10pt" style:language-asian="pt" style:country-asian="BR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rsid="001c2dcd" officeooo:paragraph-rsid="00226f4d" style:font-size-asian="10pt" style:language-asian="pt" style:country-asian="BR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rsid="001c2dcd" officeooo:paragraph-rsid="00209643" style:font-size-asian="10pt" style:language-asian="pt" style:country-asian="BR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middle"/>
      <style:text-properties style:font-name="Arial1" fo:font-size="10pt" fo:language="pt" fo:country="BR" fo:font-weight="normal" officeooo:rsid="001c2dcd" officeooo:paragraph-rsid="00209643" style:font-size-asian="10pt" style:language-asian="pt" style:country-asian="BR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" fo:font-size="10pt" fo:language="pt" fo:country="BR" fo:font-weight="normal" officeooo:rsid="001c2dcd" officeooo:paragraph-rsid="00209643" style:font-size-asian="10pt" style:language-asian="pt" style:country-asian="BR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pt" fo:country="BR" fo:font-weight="normal" officeooo:rsid="001c2dcd" officeooo:paragraph-rsid="00209643" style:font-size-asian="10pt" style:language-asian="pt" style:country-asian="BR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fo:font-size="10pt" officeooo:paragraph-rsid="00209643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pt" fo:country="BR" fo:font-weight="normal" officeooo:rsid="00235d72" officeooo:paragraph-rsid="00209643" style:font-size-asian="10pt" style:language-asian="pt" style:country-asian="BR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0pt" fo:language="pt" fo:country="BR" fo:font-weight="normal" officeooo:paragraph-rsid="00209643" style:font-size-asian="10pt" style:language-asian="pt" style:country-asian="BR" style:font-weight-asian="normal" style:font-size-complex="10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rsid="0025094c" officeooo:paragraph-rsid="0025094c" style:font-size-asian="10pt" style:language-asian="pt" style:country-asian="BR" style:font-weight-asian="normal" style:font-size-complex="10pt" style:font-weight-complex="normal"/>
    </style:style>
    <style:style style:name="P1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paragraph-rsid="00234e75" style:font-size-asian="10pt" style:language-asian="pt" style:country-asian="BR" style:font-weight-asian="normal" style:font-size-complex="10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paragraph-rsid="00209643" style:font-size-asian="10pt" style:language-asian="pt" style:country-asian="BR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paragraph-rsid="003092de" style:font-size-asian="10pt" style:language-asian="pt" style:country-asian="BR" style:font-weight-asian="normal" style:font-size-complex="10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paragraph-rsid="0031bf39" style:font-size-asian="10pt" style:language-asian="pt" style:country-asian="BR" style:font-weight-asian="normal" style:font-size-complex="10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paragraph-rsid="003483ca" style:font-size-asian="10pt" style:language-asian="pt" style:country-asian="BR" style:font-weight-asian="normal" style:font-size-complex="10pt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middle"/>
      <style:text-properties style:font-name="Arial1" fo:font-size="10pt" fo:language="pt" fo:country="BR" fo:font-weight="normal" officeooo:paragraph-rsid="00209643" style:font-size-asian="10pt" style:language-asian="pt" style:country-asian="BR" style:font-weight-asian="normal" style:font-size-complex="10pt" style:font-weight-complex="normal"/>
    </style:style>
    <style:style style:name="P2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rsid="002969f6" officeooo:paragraph-rsid="00209643" style:font-size-asian="10pt" style:language-asian="pt" style:country-asian="BR" style:font-weight-asian="normal" style:font-size-complex="10pt" style:font-weight-complex="normal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rsid="002a2731" officeooo:paragraph-rsid="003092de" style:font-size-asian="10pt" style:language-asian="pt" style:country-asian="BR" style:font-weight-asian="normal" style:font-size-complex="10pt" style:font-weight-complex="normal"/>
    </style:style>
    <style:style style:name="P2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fo:language="pt" fo:country="BR" fo:font-weight="normal" officeooo:rsid="002e5e67" officeooo:paragraph-rsid="0025094c" style:font-size-asian="10pt" style:language-asian="pt" style:country-asian="BR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text-autospace="none" style:vertical-align="auto"/>
      <style:text-properties style:font-name="Arial1" fo:font-size="10pt" fo:language="pt" fo:country="BR" fo:font-weight="normal" officeooo:rsid="00239afc" officeooo:paragraph-rsid="0025094c" style:font-size-asian="10pt" style:language-asian="pt" style:country-asian="BR" style:font-weight-asian="normal" style:font-name-complex="ArialMT" style:font-size-complex="10pt" style:font-weight-complex="normal"/>
    </style:style>
    <style:style style:name="P2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-2cm" fo:margin-right="-2.252cm" fo:text-align="start" style:justify-single-word="false" fo:orphans="2" fo:widows="2" fo:text-indent="0cm" style:auto-text-indent="false" style:vertical-align="auto">
        <style:tab-stops>
          <style:tab-stop style:position="-2.007cm"/>
        </style:tab-stops>
      </style:paragraph-properties>
      <style:text-properties style:font-name="Arial1" fo:font-size="9pt" fo:language="pt" fo:country="BR" officeooo:paragraph-rsid="0025094c" style:font-size-asian="9pt" style:language-asian="pt" style:country-asian="BR"/>
    </style:style>
    <style:style style:name="P31" style:family="paragraph" style:parent-style-name="Standard">
      <style:paragraph-properties fo:margin-left="-2.3cm" fo:margin-right="-1.3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anguage="pt" fo:country="BR" officeooo:paragraph-rsid="0025094c" style:font-size-asian="12pt" style:language-asian="pt" style:country-asian="BR"/>
    </style:style>
    <style:style style:name="P32" style:family="paragraph" style:parent-style-name="Standard">
      <style:paragraph-properties fo:margin-left="-2.3cm" fo:margin-right="-1.3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8pt" fo:language="pt" fo:country="BR" fo:font-style="normal" fo:font-weight="normal" officeooo:rsid="002650ae" officeooo:paragraph-rsid="0025094c" style:font-name-asian="Arial" style:font-size-asian="7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paragraph-rsid="00209643" style:font-size-asian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0pt" officeooo:rsid="0025094c" officeooo:paragraph-rsid="0025094c" style:font-size-asian="10pt" style:font-size-complex="10pt"/>
    </style:style>
    <style:style style:name="P35" style:family="paragraph" style:parent-style-name="Table_20_Contents">
      <style:paragraph-properties fo:text-align="justify" style:justify-single-word="false" style:vertical-align="middle"/>
      <style:text-properties style:font-name="Arial1" fo:font-size="10pt" officeooo:rsid="0025094c" officeooo:paragraph-rsid="0025094c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Arial1" fo:font-size="10pt" officeooo:rsid="0025094c" officeooo:paragraph-rsid="0025094c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fo:font-weight="bold" officeooo:rsid="002650ae" officeooo:paragraph-rsid="002650ae" style:font-size-asian="10pt" style:font-weight-asian="bold" style:font-size-complex="10pt" style:font-weight-complex="bold"/>
    </style:style>
    <style:style style:name="P38" style:family="paragraph" style:parent-style-name="Heading_20_1">
      <style:paragraph-properties fo:margin-left="0cm" fo:margin-right="-1.252cm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1" fo:font-size="12pt" fo:language="pt" fo:country="BR" fo:font-weight="bold" officeooo:rsid="001923f1" officeooo:paragraph-rsid="00209643" style:font-size-asian="12pt" style:language-asian="pt" style:country-asian="BR" style:font-weight-asian="bold" style:font-size-complex="12pt"/>
    </style:style>
    <style:style style:name="P39" style:family="paragraph" style:parent-style-name="Text_20_body" style:master-page-name="">
      <style:paragraph-properties fo:margin-left="-2.401cm" fo:margin-right="-1.199cm" fo:margin-top="0cm" fo:margin-bottom="0.212cm" loext:contextual-spacing="false" fo:text-align="start" style:justify-single-word="false" fo:orphans="2" fo:widows="2" fo:text-indent="0cm" style:auto-text-indent="false" style:page-number="auto" style:vertical-align="auto" style:writing-mode="lr-tb">
        <style:tab-stops>
          <style:tab-stop style:position="0cm"/>
        </style:tab-stops>
      </style:paragraph-properties>
      <style:text-properties style:font-name="Arial1" fo:font-size="9pt" fo:language="pt" fo:country="BR" fo:font-weight="bold" officeooo:rsid="0033c836" officeooo:paragraph-rsid="0033c836" style:font-size-asian="7.84999990463257pt" style:language-asian="pt" style:country-asian="BR" style:font-weight-asian="bold" style:font-size-complex="9pt"/>
    </style:style>
    <style:style style:name="P40" style:family="paragraph" style:parent-style-name="Heading_20_1" style:master-page-name="Standard">
      <style:paragraph-properties fo:margin-left="0cm" fo:margin-right="-1.252cm" fo:text-align="center" style:justify-single-word="false" fo:orphans="2" fo:widows="2" fo:text-indent="0cm" style:auto-text-indent="false" style:page-number="auto" fo:keep-with-next="always" style:vertical-align="auto"/>
      <style:text-properties fo:font-size="12pt" officeooo:paragraph-rsid="00209643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anguage="pt" fo:country="BR" fo:font-weight="bold" officeooo:rsid="002650ae" style:font-size-asian="8pt" style:language-asian="pt" style:country-asian="BR" style:font-weight-asian="bold" style:font-name-complex="ArialMT" style:font-size-complex="8pt" style:font-weight-complex="bold"/>
    </style:style>
    <style:style style:name="T3" style:family="text">
      <style:text-properties style:font-name="Arial" fo:font-size="8pt" fo:language="pt" fo:country="BR" fo:font-weight="normal" officeooo:rsid="002650ae" style:font-size-asian="8pt" style:language-asian="pt" style:country-asian="BR" style:font-weight-asian="normal" style:font-name-complex="ArialMT" style:font-size-complex="8pt" style:font-weight-complex="normal"/>
    </style:style>
    <style:style style:name="T4" style:family="text">
      <style:text-properties style:font-name="Arial" fo:font-size="8pt" fo:language="pt" fo:country="BR" fo:font-weight="normal" officeooo:rsid="001c2dcd" style:font-size-asian="8pt" style:language-asian="pt" style:country-asian="BR" style:font-weight-asian="normal" style:font-name-complex="ArialMT" style:font-size-complex="8pt" style:font-weight-complex="normal"/>
    </style:style>
    <style:style style:name="T5" style:family="text">
      <style:text-properties style:font-name="Arial" fo:font-size="8pt" fo:language="pt" fo:country="BR" fo:font-weight="normal" officeooo:rsid="002019e8" style:font-size-asian="8pt" style:language-asian="pt" style:country-asian="BR" style:font-weight-asian="normal" style:font-name-complex="ArialMT" style:font-size-complex="8pt" style:font-weight-complex="normal"/>
    </style:style>
    <style:style style:name="T6" style:family="text">
      <style:text-properties style:font-name="Arial" fo:font-size="8pt" fo:language="pt" fo:country="BR" fo:font-weight="normal" officeooo:rsid="00284e1a" style:font-size-asian="8pt" style:language-asian="pt" style:country-asian="BR" style:font-weight-asian="normal" style:font-name-complex="ArialMT" style:font-size-complex="8pt" style:font-weight-complex="norm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284e1a" style:font-size-asian="8pt" style:font-size-complex="8pt"/>
    </style:style>
    <style:style style:name="T9" style:family="text">
      <style:text-properties style:font-name="Arial" officeooo:rsid="00284e1a"/>
    </style:style>
    <style:style style:name="T10" style:family="text">
      <style:text-properties style:font-name="Arial" fo:language="pt" fo:country="BR" fo:font-weight="normal" officeooo:rsid="001c2dcd" style:language-asian="pt" style:country-asian="BR" style:font-weight-asian="normal" style:font-weight-complex="normal"/>
    </style:style>
    <style:style style:name="T11" style:family="text">
      <style:text-properties style:font-name="Arial1" officeooo:rsid="001c2dcd"/>
    </style:style>
    <style:style style:name="T12" style:family="text">
      <style:text-properties style:font-name="Arial1" officeooo:rsid="002019e8"/>
    </style:style>
    <style:style style:name="T13" style:family="text">
      <style:text-properties style:font-name="Arial1" officeooo:rsid="00239afc"/>
    </style:style>
    <style:style style:name="T14" style:family="text">
      <style:text-properties style:font-name="Arial1" fo:language="pt" fo:country="BR" fo:font-weight="bold" style:language-asian="pt" style:country-asian="BR" style:font-weight-asian="bold"/>
    </style:style>
    <style:style style:name="T15" style:family="text">
      <style:text-properties style:font-name="Arial1" fo:language="pt" fo:country="BR" fo:font-weight="bold" officeooo:rsid="00182d20" style:language-asian="pt" style:country-asian="BR" style:font-weight-asian="bold"/>
    </style:style>
    <style:style style:name="T16" style:family="text">
      <style:text-properties style:font-name="Arial1" fo:language="pt" fo:country="BR" fo:font-weight="bold" officeooo:rsid="001f5c5e" style:language-asian="pt" style:country-asian="BR" style:font-weight-asian="bold"/>
    </style:style>
    <style:style style:name="T17" style:family="text">
      <style:text-properties style:font-name="Arial1" fo:language="pt" fo:country="BR" fo:font-weight="bold" officeooo:rsid="00340548" style:language-asian="pt" style:country-asian="BR" style:font-weight-asian="bold"/>
    </style:style>
    <style:style style:name="T18" style:family="text">
      <style:text-properties officeooo:rsid="00235d72"/>
    </style:style>
    <style:style style:name="T19" style:family="text">
      <style:text-properties officeooo:rsid="002019e8"/>
    </style:style>
    <style:style style:name="T20" style:family="text">
      <style:text-properties officeooo:rsid="0029338a"/>
    </style:style>
    <style:style style:name="T21" style:family="text">
      <style:text-properties officeooo:rsid="0029f8f1"/>
    </style:style>
    <style:style style:name="T22" style:family="text">
      <style:text-properties officeooo:rsid="002a2731"/>
    </style:style>
    <style:style style:name="T23" style:family="text">
      <style:text-properties officeooo:rsid="00209643"/>
    </style:style>
    <style:style style:name="T24" style:family="text">
      <style:text-properties officeooo:rsid="00237eb6"/>
    </style:style>
    <style:style style:name="T25" style:family="text">
      <style:text-properties officeooo:rsid="0025094c"/>
    </style:style>
    <style:style style:name="T26" style:family="text">
      <style:text-properties fo:font-style="normal" fo:font-weight="normal" officeooo:rsid="002650ae" style:font-name-asian="Arial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tyle="normal" fo:font-weight="normal" officeooo:rsid="0025094c" style:font-name-asian="Arial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tyle="normal" fo:font-weight="bold" officeooo:rsid="0025094c" style:font-name-asian="Arial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officeooo:rsid="002e5e67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2b8f7a" style:font-size-asian="10pt" style:font-size-complex="10pt"/>
    </style:style>
    <style:style style:name="T32" style:family="text">
      <style:text-properties officeooo:rsid="0032f6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14">REQUERIMENTO </text:span><text:span text:style-name="T15">D</text:span><text:span text:style-name="T14">E </text:span><text:span text:style-name="T17">DIREITOS</text:span><text:span text:style-name="T16"> E BENEFÍCIOS</text:span></text:h>
      <text:h text:style-name="P38" text:outline-level="1"><text:span text:style-name="T25">DE </text:span>SAÚDE DO<text:span text:style-name="T32">(A)</text:span> SERVIDOR<text:span text:style-name="T32">(A) - RDBS</text:span></text:h>
      <text:p text:style-name="P39">Nº SIG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7">NOME DO<text:span text:style-name="T32">(A)</text:span> SERVIDOR<text:span text:style-name="T32">(A)</text:span>:</text:p>
          </table:table-cell>
          <table:covered-table-cell/>
        </table:table-row>
        <table:table-row>
          <table:table-cell table:style-name="Tabela1.A2" office:value-type="string">
            <text:p text:style-name="P37">LOTAÇÃO:</text:p>
          </table:table-cell>
          <table:table-cell table:style-name="Tabela1.A1" office:value-type="string">
            <text:p text:style-name="P37">SIAP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33"/>
            </table:table-cell>
            <table:table-cell table:style-name="Tabela4.A1" office:value-type="string">
              <text:p text:style-name="P8">FINALIDADE DO REQUERIMENTO</text:p>
            </table:table-cell>
            <table:table-cell table:style-name="Tabela4.C1" office:value-type="string">
              <text:p text:style-name="P8">DOCUMENTO A SER APRESENTADO </text:p>
            </table:table-cell>
          </table:table-row>
        </table:table-header-rows>
        <table:table-row>
          <table:table-cell table:style-name="Tabela4.A2" office:value-type="string">
            <text:p text:style-name="P34"/>
            <text:p text:style-name="P34">( <text:s/>)</text:p>
          </table:table-cell>
          <table:table-cell table:style-name="Tabela4.A2" office:value-type="string">
            <text:p text:style-name="P17"/>
            <text:p text:style-name="P17">Licença à gestante <text:span text:style-name="T18">ou adotante;</text:span></text:p>
          </table:table-cell>
          <table:table-cell table:style-name="Tabela4.C2" office:value-type="string">
            <text:p text:style-name="P15"><text:span text:style-name="T10">Atestados de saúde, Certidão de Nascimento, </text:span><text:span text:style-name="T1">termo de adoção ou de guarda e responsabilidade.</text:span></text:p>
            <text:p text:style-name="P13">Atestado de óbito, no caso de natimorto;</text:p>
          </table:table-cell>
        </table:table-row>
        <table:table-row>
          <table:table-cell table:style-name="Tabela4.A2" office:value-type="string">
            <text:p text:style-name="P36">( <text:s/>)</text:p>
          </table:table-cell>
          <table:table-cell table:style-name="Tabela4.A2" office:value-type="string">
            <text:p text:style-name="P16">Prorrogação da licença à gestante (até 30 dias após o parto);</text:p>
          </table:table-cell>
          <table:table-cell table:style-name="Tabela4.C2" office:value-type="string">
            <text:p text:style-name="P13">Certidão de Nascimento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16">Licença por motivo de acidente em serviço;</text:p>
          </table:table-cell>
          <table:table-cell table:style-name="Tabela4.C2" office:value-type="string">
            <text:p text:style-name="P14">Atestados de saúde, relatórios, exames e documentos correlatos, <text:span text:style-name="T19">CAT/SP;</text:span></text:p>
          </table:table-cell>
        </table:table-row>
        <table:table-row>
          <table:table-cell table:style-name="Tabela4.A2" office:value-type="string">
            <text:p text:style-name="P35">( <text:s/>)</text:p>
          </table:table-cell>
          <table:table-cell table:style-name="Tabela4.A2" office:value-type="string">
            <text:p text:style-name="P24">Aposentadoria por invalidez;</text:p>
          </table:table-cell>
          <table:table-cell table:style-name="Tabela4.C2" office:value-type="string">
            <text:p text:style-name="P12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20">Constatação de <text:span text:style-name="T20">invalidez </text:span>de dependente:</text:p>
            <text:p text:style-name="P25"><text:s text:c="3"/>( <text:s/>) para fins de pensão <text:s text:c="2"/>( <text:s/>) para <text:span text:style-name="T21">fins</text:span> <text:span text:style-name="T21">de</text:span> plano <text:span text:style-name="T21">de </text:span>saúde</text:p>
          </table:table-cell>
          <table:table-cell table:style-name="Tabela4.C2" office:value-type="string">
            <text:p text:style-name="P11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20">Remoção por motivo de saúde: </text:p>
            <text:p text:style-name="P20"><text:span text:style-name="T22"><text:s text:c="3"/>( <text:s/>) </text:span>do<text:span text:style-name="T32">(a)</text:span> servidor<text:span text:style-name="T32">(a)</text:span> <text:s text:c="15"/><text:span text:style-name="T22">( <text:s/>) </text:span>d<text:span text:style-name="T22">o(a) dependente</text:span></text:p>
          </table:table-cell>
          <table:table-cell table:style-name="Tabela4.C2" office:value-type="string">
            <text:p text:style-name="P11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20">Horário especial:</text:p>
            <text:p text:style-name="P21"><text:span text:style-name="T22"><text:s text:c="4"/>( <text:s/>) o(a) próprio(a)</text:span> servidor<text:span text:style-name="T32">(a)</text:span> <text:span text:style-name="T22">com deficiência</text:span></text:p>
            <text:p text:style-name="P26"><text:s text:c="4"/>( <text:s/>) dependente com deficiência</text:p>
          </table:table-cell>
          <table:table-cell table:style-name="Tabela4.C2" office:value-type="string">
            <text:p text:style-name="P11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20"><text:span text:style-name="T29">Reversão </text:span>de aposentado<text:span text:style-name="T23">ria</text:span> por invalidez;</text:p>
          </table:table-cell>
          <table:table-cell table:style-name="Tabela4.C2" office:value-type="string">
            <text:p text:style-name="P11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20">Avaliação de servidor<text:span text:style-name="T32">(a) </text:span>aposentado<text:span text:style-name="T32">(a)</text:span> para constatação de invalidez por doença especificada no §1º do art. 186, para fins de integralização de proventos; </text:p>
          </table:table-cell>
          <table:table-cell table:style-name="Tabela4.C2" office:value-type="string">
            <text:p text:style-name="P10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19">Avaliação para isenção de imposto de renda; </text:p>
          </table:table-cell>
          <table:table-cell table:style-name="Tabela4.C2" office:value-type="string">
            <text:p text:style-name="P9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19">Avaliação de idade mental de dependente para concessão de auxílio pré-escolar;</text:p>
          </table:table-cell>
          <table:table-cell table:style-name="Tabela4.C2" office:value-type="string">
            <text:p text:style-name="P9">Atestados de saúde, relatórios, exames e/<text:span text:style-name="T19">ou </text:span>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27">Avaliação de servidor(a) com deficiência para comprovação da necessidade de acompanhamento de viagem a serviço;</text:p>
          </table:table-cell>
          <table:table-cell table:style-name="Tabela4.C2" office:value-type="string">
            <text:p text:style-name="P28">Atestados de saúde, relatórios, exames e/ou documentos correlatos;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22">Pedid<text:span text:style-name="T24">o de: ( <text:s/>) submissão a avaliação pericial;</text:span></text:p>
            <text:p text:style-name="P23"><text:span text:style-name="T24"><text:s text:c="18"/>( <text:s/>) </text:span>reconsideração <text:span text:style-name="T24">de resultado de avaliação pericial;</text:span></text:p>
            <text:p text:style-name="P22"><text:span text:style-name="T24"><text:s text:c="18"/>( <text:s/>) </text:span>recurso <text:span text:style-name="T24">de resultado de avaliação pericial</text:span>; </text:p>
          </table:table-cell>
          <table:table-cell table:style-name="Tabela4.C2" office:value-type="string">
            <text:p text:style-name="P7"><text:span text:style-name="T11">Laudo </text:span><text:span text:style-name="T13">Pericial contestado, a</text:span><text:span text:style-name="T11">testados de saúde, relatórios, exames e / </text:span><text:span text:style-name="T12">ou </text:span><text:span text:style-name="T11">documentos correlatos;</text:span></text:p>
          </table:table-cell>
        </table:table-row>
        <table:table-row>
          <table:table-cell table:style-name="Tabela4.A2" office:value-type="string">
            <text:p text:style-name="P34">( <text:s/>)</text:p>
          </table:table-cell>
          <table:table-cell table:style-name="Tabela4.A2" office:value-type="string">
            <text:p text:style-name="P18">Outros (especificar): </text:p>
          </table:table-cell>
          <table:table-cell table:style-name="Tabela4.C2" office:value-type="string">
            <text:p text:style-name="P6"><text:span text:style-name="T13">A</text:span><text:span text:style-name="T11">testados de saúde, relatórios, exames e/</text:span><text:span text:style-name="T12">ou </text:span><text:span text:style-name="T11">documentos correlatos.</text:span></text:p>
          </table:table-cell>
        </table:table-row>
      </table:table>
      <text:p text:style-name="P32"/>
      <text:p text:style-name="P31"><text:span text:style-name="T26">O</text:span><text:span text:style-name="T27">bs</text:span><text:span text:style-name="T26">ervação</text:span><text:span text:style-name="T27">:</text:span><text:span text:style-name="T28">_________________________________________________________________________________</text:span></text:p>
      <text:p text:style-name="P30"><text:span text:style-name="T31">Local/</text:span><text:span text:style-name="T30">Data: __________________, ____/_______/_______ <text:s text:c="6"/>Assinatura: </text:span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1" style:font-family-complex="'Bookman Old Style'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150%" fo:keep-with-next="always">
        <style:tab-stops>
          <style:tab-stop style:position="8.855cm"/>
        </style:tab-stops>
      </style:paragraph-properties>
      <style:text-properties fo:color="#ff0000"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1" style:font-family-complex="'Bookman Old Style'" style:font-family-generic-complex="system" style:font-pitch-complex="variable" style:font-size-complex="10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cxmsonormal" style:family="paragraph" style:parent-style-name="Standard" style:default-outline-level="">
      <style:paragraph-properties fo:margin-top="0.049cm" fo:margin-bottom="0.049cm" loext:contextual-spacing="false"/>
    </style:style>
    <style:style style:name="ecxmsolist" style:family="paragraph" style:parent-style-name="Standard" style:default-outline-level="">
      <style:paragraph-properties fo:margin-top="0.049cm" fo:margin-bottom="0.04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3_20_Char" style:display-name="Heading 3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4_20_Char" style:display-name="Heading 4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7_20_Char" style:display-name="Heading 7 Char" style:family="text" style:parent-style-name="Default_20_Paragraph_20_Font">
      <style:text-properties fo:color="#ff0000"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Subtitle_20_Char" style:display-name="Subtitle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none" style:text-blinking="fals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MP3" style:family="paragraph" style:parent-style-name="Standard">
      <style:paragraph-properties fo:text-align="center" style:justify-single-word="false"/>
      <style:text-properties officeooo:paragraph-rsid="0018c636"/>
    </style:style>
    <style:style style:name="MP4" style:family="paragraph" style:parent-style-name="Standard" style:master-page-name="">
      <style:paragraph-properties fo:margin-left="-2.3cm" fo:margin-right="0cm" fo:text-align="justify" style:justify-single-word="false" fo:orphans="2" fo:widows="2" fo:text-indent="0cm" style:auto-text-indent="false" style:page-number="auto" style:text-autospace="none" style:vertical-align="auto" style:writing-mode="lr-tb"/>
      <style:text-properties officeooo:paragraph-rsid="00284e1a"/>
    </style:style>
    <style:style style:name="M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vertical-align="auto"/>
      <style:text-properties style:font-name="ArialMT" fo:font-size="8pt" fo:language="pt" fo:country="BR" fo:font-weight="normal" officeooo:rsid="002650ae" officeooo:paragraph-rsid="00284e1a" style:font-size-asian="8pt" style:language-asian="pt" style:country-asian="BR" style:font-weight-asian="normal" style:font-name-complex="ArialMT" style:font-size-complex="8pt" style:font-weight-complex="normal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Arial" fo:font-size="8pt" fo:language="pt" fo:country="BR" fo:font-weight="bold" officeooo:rsid="002650ae" style:font-size-asian="8pt" style:language-asian="pt" style:country-asian="BR" style:font-weight-asian="bold" style:font-name-complex="ArialMT" style:font-size-complex="8pt" style:font-weight-complex="bold"/>
    </style:style>
    <style:style style:name="MT2" style:family="text">
      <style:text-properties style:font-name="Arial" fo:font-size="8pt" fo:language="pt" fo:country="BR" fo:font-weight="normal" officeooo:rsid="002650ae" style:font-size-asian="8pt" style:language-asian="pt" style:country-asian="BR" style:font-weight-asian="normal" style:font-name-complex="ArialMT" style:font-size-complex="8pt" style:font-weight-complex="normal"/>
    </style:style>
    <style:style style:name="MT3" style:family="text">
      <style:text-properties style:font-name="Arial" fo:font-size="8pt" fo:language="pt" fo:country="BR" fo:font-weight="normal" officeooo:rsid="001c2dcd" style:font-size-asian="8pt" style:language-asian="pt" style:country-asian="BR" style:font-weight-asian="normal" style:font-name-complex="ArialMT" style:font-size-complex="8pt" style:font-weight-complex="normal"/>
    </style:style>
    <style:style style:name="MT4" style:family="text">
      <style:text-properties style:font-name="Arial" fo:font-size="8pt" fo:language="pt" fo:country="BR" fo:font-weight="normal" officeooo:rsid="002019e8" style:font-size-asian="8pt" style:language-asian="pt" style:country-asian="BR" style:font-weight-asian="normal" style:font-name-complex="ArialMT" style:font-size-complex="8pt" style:font-weight-complex="normal"/>
    </style:style>
    <style:style style:name="MT5" style:family="text">
      <style:text-properties style:font-name="Arial" fo:font-size="8pt" fo:language="pt" fo:country="BR" fo:font-weight="normal" officeooo:rsid="00284e1a" style:font-size-asian="8pt" style:language-asian="pt" style:country-asian="BR" style:font-weight-asian="normal" style:font-name-complex="ArialMT" style:font-size-complex="8pt" style:font-weight-complex="normal"/>
    </style:style>
    <style:style style:name="MT6" style:family="text">
      <style:text-properties style:font-name="Arial" fo:font-size="8pt" officeooo:rsid="00284e1a" style:font-size-asian="8pt" style:font-size-complex="8pt"/>
    </style:style>
    <style:style style:name="MT7" style:family="text">
      <style:text-properties style:font-name="Arial" fo:font-size="8pt" style:font-size-asian="8pt" style:font-size-complex="8pt"/>
    </style:style>
    <style:style style:name="MT8" style:family="text">
      <style:text-properties style:font-name="Arial" officeooo:rsid="00284e1a"/>
    </style:style>
    <style:style style:name="MT9" style:family="text">
      <style:text-properties style:font-name="Arial1" officeooo:rsid="001c2d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55cm" fo:margin-left="0cm" fo:margin-right="0cm" fo:margin-bottom="0.055cm" style:dynamic-spacing="true"/>
      </style:header-style>
      <style:footer-style>
        <style:header-footer-properties svg:height="2.5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7.262cm" svg:y="-0.739cm" svg:width="1.476cm" svg:height="1.482cm" draw:z-index="0"><draw:image xlink:href="Pictures/10000000000001690000016A01C3BFF3.png" xlink:type="simple" xlink:show="embed" xlink:actuate="onLoad"/></draw:frame></text:p>
        <text:p text:style-name="Header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DIRETORIA DE GESTÃO DE PESSOAS – DGP</text:p>
        <text:p text:style-name="MP2">Coordenação de Atenção a Saúde e Qualidade de Vida</text:p>
        <text:p text:style-name="MP3"/>
      </style:header>
      <style:footer>
        <text:p text:style-name="MP4"><draw:frame draw:style-name="Mfr2" draw:name="Figura3" text:anchor-type="paragraph" svg:y="1.658cm" svg:width="2.118cm" svg:height="1.328cm" draw:z-index="2"><draw:image xlink:href="Pictures/100000000000009E00000063209E17BF.png" xlink:type="simple" xlink:show="embed" xlink:actuate="onLoad"/></draw:frame><draw:frame draw:style-name="Mfr3" draw:name="Figura1" text:anchor-type="paragraph" svg:y="1.831cm" svg:width="2.487cm" svg:height="1.178cm" draw:z-index="1"><draw:image xlink:href="Pictures/10000000000000CF000000625E21D9AF.png" xlink:type="simple" xlink:show="embed" xlink:actuate="onLoad"/></draw:frame><text:span text:style-name="MT1">*</text:span><text:span text:style-name="MT2">A</text:span><text:span text:style-name="MT3">testados, relatórios, exames e / </text:span><text:span text:style-name="MT4">ou </text:span><text:span text:style-name="MT3">documentos correlatos de saúde </text:span><text:span text:style-name="MT5">deverão ser entregues em </text:span><text:span text:style-name="MT6">envelope lacrado, classificado como </text:span><text:span text:style-name="MT7">“confidencial”, e identificado com nome, matricula, </text:span><text:span text:style-name="MT6">órgão</text:span><text:span text:style-name="MT7"> de lota</text:span><text:span text:style-name="MT6">çã</text:span><text:span text:style-name="MT7">o ou </text:span><text:span text:style-name="MT6">exercício.</text:span></text:p>
        <text:p text:style-name="MP5"><text:span text:style-name="MT8"><text:s/></text:span><text:span text:style-name="MT9">;</text:span></text:p>
        <text:p text:style-name="MP6"/>
        <text:p text:style-name="MP6"/>
        <text:p text:style-name="MP6"/>
        <text:p text:style-name="MP6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</meta:initial-creator>
    <meta:editing-cycles>38</meta:editing-cycles>
    <meta:print-date>2016-05-04T11:37:22.791000000</meta:print-date>
    <meta:creation-date>2010-03-22T14:44:00</meta:creation-date>
    <dc:date>2016-05-10T17:04:40.208000000</dc:date>
    <meta:editing-duration>PT6H34M42S</meta:editing-duration>
    <meta:generator>LibreOffice/4.4.2.2$Windows_x86 LibreOffice_project/c4c7d32d0d49397cad38d62472b0bc8acff48dd6</meta:generator>
    <meta:document-statistic meta:table-count="2" meta:image-count="3" meta:object-count="0" meta:page-count="1" meta:paragraph-count="67" meta:word-count="406" meta:character-count="2937" meta:non-whitespace-character-count="2494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