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38cm" fo:margin-left="0.212cm" table:align="left" style:writing-mode="lr-tb"/>
    </style:style>
    <style:style style:name="Tabela1.A" style:family="table-column">
      <style:table-column-properties style:column-width="5.398cm"/>
    </style:style>
    <style:style style:name="Tabela1.C" style:family="table-column">
      <style:table-column-properties style:column-width="5.04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298cm" fo:margin-left="0.212cm" table:align="left" style:writing-mode="lr-tb"/>
    </style:style>
    <style:style style:name="Tabela2.A" style:family="table-column">
      <style:table-column-properties style:column-width="7.99cm"/>
    </style:style>
    <style:style style:name="Tabela2.B" style:family="table-column">
      <style:table-column-properties style:column-width="8.308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6.96cm" table:align="margins" style:writing-mode="lr-tb"/>
    </style:style>
    <style:style style:name="Tabela3.A" style:family="table-column">
      <style:table-column-properties style:column-width="16.96cm" style:rel-column-width="65535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9pt" fo:language="zxx" fo:country="none" fo:font-weight="bold" officeooo:rsid="0011e2c7" style:font-size-asian="9pt" style:language-asian="zxx" style:country-asian="none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officeooo:paragraph-rsid="001c88a8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c88a8" style:font-name-asian="Arial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6029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9bff" officeooo:paragraph-rsid="001b39e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officeooo:paragraph-rsid="002de182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paragraph-rsid="002de182" style:font-size-asian="11pt" style:font-size-complex="11pt"/>
    </style:style>
    <style:style style:name="P9" style:family="paragraph" style:parent-style-name="Default">
      <style:paragraph-properties fo:margin-left="-1.588cm" fo:margin-right="0cm" fo:text-align="center" style:justify-single-word="false" fo:text-indent="0cm" style:auto-text-indent="false"/>
      <style:text-properties style:font-name="Times New Roman" fo:font-size="11pt" fo:font-weight="bold" officeooo:rsid="001268e2" officeooo:paragraph-rsid="002de182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left="-1.588cm" fo:margin-right="0cm" fo:text-align="center" style:justify-single-word="false" fo:orphans="2" fo:widows="2" fo:text-indent="0cm" style:auto-text-indent="false" style:writing-mode="lr-tb">
        <style:tab-stops>
          <style:tab-stop style:position="7.856cm"/>
        </style:tab-stops>
      </style:paragraph-properties>
      <style:text-properties fo:font-size="11pt" fo:font-weight="bold" officeooo:rsid="001268e2" officeooo:paragraph-rsid="002de18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-1.905cm" fo:margin-right="0cm" fo:line-height="150%" fo:text-align="center" style:justify-single-word="false" fo:text-indent="0cm" style:auto-text-indent="false"/>
      <style:text-properties style:font-name="Times New Roman" fo:font-size="11pt" officeooo:rsid="001c88a8" officeooo:paragraph-rsid="002de182" style:font-size-asian="11pt" style:font-size-complex="11pt"/>
    </style:style>
    <style:style style:name="P12" style:family="paragraph" style:parent-style-name="Standard" style:master-page-name="">
      <style:paragraph-properties fo:margin-left="-1.905cm" fo:margin-right="0cm" fo:text-align="end" style:justify-single-word="false" fo:text-indent="0cm" style:auto-text-indent="false" style:page-number="auto"/>
      <style:text-properties style:font-name="Times New Roman" fo:font-size="11pt" officeooo:rsid="001268e2" officeooo:paragraph-rsid="002de182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officeooo:rsid="001c88a8" officeooo:paragraph-rsid="002de182" style:font-size-asian="11pt" style:font-size-complex="11pt"/>
    </style:style>
    <style:style style:name="P14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Times New Roman" fo:font-size="11pt" officeooo:rsid="001268e2" officeooo:paragraph-rsid="002de182" style:font-size-asian="11pt" style:font-size-complex="11pt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officeooo:rsid="001268e2" officeooo:paragraph-rsid="002de182" style:font-size-asian="11pt" style:font-size-complex="11pt"/>
    </style:style>
    <style:style style:name="P16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1268e2" officeooo:paragraph-rsid="002de182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Times New Roman" fo:font-size="12pt" fo:font-weight="bold" officeooo:rsid="001268e2" officeooo:paragraph-rsid="002de182" style:font-size-asian="12pt" style:font-weight-asian="bold" style:font-size-complex="12pt" style:font-weight-complex="bold"/>
    </style:style>
    <style:style style:name="P18" style:family="paragraph" style:parent-style-name="Default" style:master-page-name="">
      <style:paragraph-properties fo:margin-left="0cm" fo:margin-right="0cm" fo:orphans="2" fo:widows="2" fo:text-indent="0cm" style:auto-text-indent="false" style:page-number="auto" style:text-autospace="none"/>
      <style:text-properties style:font-name="Times New Roman" fo:font-size="11pt" officeooo:paragraph-rsid="002de182" style:font-size-asian="11pt" style:font-size-complex="11pt"/>
    </style:style>
    <style:style style:name="P19" style:family="paragraph" style:parent-style-name="Default" style:master-page-name="">
      <style:paragraph-properties fo:margin-left="0cm" fo:margin-right="0cm" fo:orphans="2" fo:widows="2" fo:text-indent="0cm" style:auto-text-indent="false" style:page-number="auto" style:text-autospace="none"/>
      <style:text-properties style:font-name="Times New Roman" fo:font-size="11pt" fo:font-weight="bold" officeooo:rsid="001268e2" officeooo:paragraph-rsid="002de18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Times New Roman" fo:font-size="11pt" officeooo:rsid="001268e2" officeooo:paragraph-rsid="002de182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Times New Roman" fo:font-size="11pt" officeooo:rsid="001268e2" officeooo:paragraph-rsid="00375627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style:font-name="Times New Roman" fo:font-size="11pt" officeooo:rsid="001268e2" officeooo:paragraph-rsid="00375627" style:font-size-asian="11pt" style:font-size-complex="11pt"/>
    </style:style>
    <style:style style:name="P2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11pt" officeooo:rsid="001268e2" officeooo:paragraph-rsid="002de182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9pt" fo:language="pt" fo:country="BR" officeooo:rsid="002a752d" officeooo:paragraph-rsid="00375627" style:font-name-asian="Times New Roman" style:font-size-asian="9pt" style:font-name-complex="Times New Roman" style:font-size-complex="9pt" style:language-complex="ar" style:country-complex="SA"/>
    </style:style>
    <style:style style:name="P2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Times New Roman" fo:font-size="11pt" fo:language="pt" fo:country="BR" officeooo:paragraph-rsid="00375627" style:font-name-asian="Times New Roman" style:font-size-asian="11pt" style:font-name-complex="Times New Roman" style:font-size-complex="11pt" style:language-complex="ar" style:country-complex="SA"/>
    </style:style>
    <style:style style:name="P26" style:family="paragraph" style:parent-style-name="Default">
      <style:paragraph-properties fo:margin-left="0cm" fo:margin-right="0cm" fo:orphans="2" fo:widows="2" fo:text-indent="0cm" style:auto-text-indent="false" style:text-autospace="none"/>
      <style:text-properties style:font-name="Times New Roman" fo:font-size="9pt" officeooo:rsid="001268e2" officeooo:paragraph-rsid="002de182" style:font-size-asian="9pt" style:font-size-complex="9pt"/>
    </style:style>
    <style:style style:name="P27" style:family="paragraph" style:parent-style-name="Default">
      <style:paragraph-properties fo:margin-left="0cm" fo:margin-right="0cm" fo:orphans="2" fo:widows="2" fo:text-indent="0cm" style:auto-text-indent="false" style:text-autospace="none"/>
      <style:text-properties style:font-name="Times New Roman" fo:font-size="11pt" officeooo:paragraph-rsid="002de182" style:font-size-asian="11pt" style:font-size-complex="11pt"/>
    </style:style>
    <style:style style:name="P28" style:family="paragraph" style:parent-style-name="Default">
      <style:paragraph-properties fo:margin-left="0cm" fo:margin-right="0cm" fo:orphans="2" fo:widows="2" fo:text-indent="0cm" style:auto-text-indent="false" style:text-autospace="none"/>
      <style:text-properties fo:font-size="11pt" officeooo:paragraph-rsid="002de182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1pt" officeooo:rsid="001c88a8" officeooo:paragraph-rsid="002de182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officeooo:paragraph-rsid="002de182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officeooo:rsid="0024ad8b" officeooo:paragraph-rsid="002de182"/>
    </style:style>
    <style:style style:name="P32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paragraph-rsid="002de182"/>
    </style:style>
    <style:style style:name="P33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24ad8b" officeooo:paragraph-rsid="002de182"/>
    </style:style>
    <style:style style:name="P34" style:family="paragraph" style:parent-style-name="Standard">
      <style:paragraph-properties fo:margin-left="-2.223cm" fo:margin-right="0cm" fo:text-align="center" style:justify-single-word="false" fo:text-indent="0cm" style:auto-text-indent="false"/>
      <style:text-properties style:font-name="Times New Roman" fo:font-size="11pt" officeooo:paragraph-rsid="002de182" style:font-size-asian="11pt" style:font-size-complex="11pt"/>
    </style:style>
    <style:style style:name="P35" style:family="paragraph" style:parent-style-name="Standard">
      <style:paragraph-properties fo:margin-left="-2.223cm" fo:margin-right="0cm" fo:line-height="150%" fo:text-align="start" style:justify-single-word="false" fo:text-indent="0cm" style:auto-text-indent="false"/>
      <style:text-properties style:font-name="Times New Roman" fo:font-size="11pt" officeooo:paragraph-rsid="003623dc" style:font-size-asian="11pt" style:font-size-complex="11pt"/>
    </style:style>
    <style:style style:name="P36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1pt" officeooo:rsid="001268e2" officeooo:paragraph-rsid="002de182" style:font-size-asian="11pt" style:font-size-complex="11pt"/>
    </style:style>
    <style:style style:name="P37" style:family="paragraph">
      <style:text-properties style:font-name="Times New Roman" fo:font-size="10pt" style:font-size-asian="10pt" style:font-size-complex="10pt"/>
    </style:style>
    <style:style style:name="P38" style:family="paragraph">
      <style:paragraph-properties fo:text-align="end"/>
    </style:style>
    <style:style style:name="P39" style:family="paragraph">
      <style:paragraph-properties fo:text-align="end"/>
      <style:text-properties style:font-name="Traditional Arab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68e2" style:font-weight-asian="bold" style:font-weight-complex="bold"/>
    </style:style>
    <style:style style:name="T3" style:family="text">
      <style:text-properties officeooo:rsid="001c88a8"/>
    </style:style>
    <style:style style:name="T4" style:family="text">
      <style:text-properties officeooo:rsid="001e448e"/>
    </style:style>
    <style:style style:name="T5" style:family="text">
      <style:text-properties officeooo:rsid="0020eb72"/>
    </style:style>
    <style:style style:name="T6" style:family="text">
      <style:text-properties officeooo:rsid="0022d834"/>
    </style:style>
    <style:style style:name="T7" style:family="text">
      <style:text-properties officeooo:rsid="0023520e"/>
    </style:style>
    <style:style style:name="T8" style:family="text">
      <style:text-properties officeooo:rsid="0028e2df"/>
    </style:style>
    <style:style style:name="T9" style:family="text">
      <style:text-properties officeooo:rsid="00310443"/>
    </style:style>
    <style:style style:name="T10" style:family="text">
      <style:text-properties officeooo:rsid="0031dd66"/>
    </style:style>
    <style:style style:name="T11" style:family="text">
      <style:text-properties officeooo:rsid="0035c4e5"/>
    </style:style>
    <style:style style:name="T12" style:family="text">
      <style:text-properties officeooo:rsid="00375627"/>
    </style:style>
    <style:style style:name="T13" style:family="text">
      <style:text-properties officeooo:rsid="003a2cd1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raditional Arabic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draw:ole-draw-aspect="1" draw:visible-area-top="0cm" draw:visible-area-width="2.429cm" draw:visible-area-height="2.59cm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6"><text:span text:style-name="T13">OFÍCIO Nº</text:span> __________ / __________________________</text:p>
      <text:p text:style-name="P14"/>
      <text:p text:style-name="P12">________________, _____ de _________________ de ________</text:p>
      <text:p text:style-name="P14"/>
      <text:p text:style-name="P17">Assunto: Interrupção de Férias </text:p>
      <text:p text:style-name="P14"/>
      <text:p text:style-name="P20">Ao: </text:p>
      <text:p text:style-name="P20">Magnífico Reitor<text:span text:style-name="T3">,</text:span></text:p>
      <text:p text:style-name="P15"/>
      <text:p text:style-name="P21"><text:tab/><text:tab/><text:tab/>Vimos pelo presente solicitar a Vossa Magnificência autorização para interrupção das férias do (a) servidor (a):</text:p>
      <text:p text:style-name="P21"><text:span text:style-name="T12">Nome:</text:span>_________________________________________________________________________________</text:p>
      <text:p text:style-name="P25">Nome Social: ___________________________________________________________________________</text:p>
      <text:p text:style-name="P24">(Portaria MP/GM n.º 233, de 18.05.2010, PNDH)</text:p>
      <text:p text:style-name="P22"><text:span text:style-name="T12">M</text:span>atrícula SIAPE nº ______________________ ocupante do cargo _________________________________ a partir d<text:span text:style-name="T5">o dia</text:span> _____ / ______ / ________, <text:span text:style-name="T5">inicialmente programadas no período de </text:span>________ / _________/ __________ a __________ / _________ / _________ <text:s text:c="2"/><text:span text:style-name="T8">( <text:s text:c="4"/>) DIAS</text:span>, <text:span text:style-name="T8">restando</text:span> <text:span text:style-name="T8">o saldo de _______ DIAS a</text:span> serem usufruíd<text:span text:style-name="T5">o</text:span>s <text:span text:style-name="T6">em uma única parcela a partir de</text:span> ________ / _________/ __________, conforme art. 80 da Lei <text:span text:style-name="T4">nº </text:span>8112/90, pelo seguinte motivo (<text:span text:style-name="T9">assinalar</text:span> <text:span text:style-name="T7">abaixo</text:span> a justificativa que ampara a interrupção):</text:p>
      <text:p text:style-name="P20"><text:tab/>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11"><text:s text:c="10"/>( <text:s/>) <text:s/>Necessidade de Serviço</text:p>
          </table:table-cell>
          <table:table-cell table:style-name="Tabela1.A1" office:value-type="string">
            <text:p text:style-name="P29">( <text:s/>) <text:s/>Comoção Interna</text:p>
          </table:table-cell>
          <table:table-cell table:style-name="Tabela1.C1" office:value-type="string">
            <text:p text:style-name="P29">( <text:s/>) <text:s/>Serviço Militar</text:p>
          </table:table-cell>
        </table:table-row>
        <table:table-row>
          <table:table-cell table:style-name="Tabela1.A2" office:value-type="string">
            <text:p text:style-name="P13">( <text:s/>) <text:s/>Calamidade Públic<text:span text:style-name="T10">a</text:span></text:p>
          </table:table-cell>
          <table:table-cell table:style-name="Tabela1.A2" office:value-type="string">
            <text:p text:style-name="P29">( <text:s/>) <text:s/>Convocação para Júri</text:p>
          </table:table-cell>
          <table:table-cell table:style-name="Tabela1.C2" office:value-type="string">
            <text:p text:style-name="P29">( <text:s/>) <text:s/>Serviço Eleitoral</text:p>
          </table:table-cell>
        </table:table-row>
      </table:table>
      <text:p text:style-name="P15"/>
      <text:p text:style-name="P20"/>
      <text:p text:style-name="P23">Atenciosamente,</text:p>
      <text:p text:style-name="P7">Em, _______ <text:s/>de __________________ de ________</text:p>
      <text:p text:style-name="P7"/>
      <text:p text:style-name="P35"><text:s text:c="4"/><text:tab/><text:tab/><text:tab/><text:tab/> <text:s text:c="14"/><text:span text:style-name="T11">CIÊNCIA DO SERVIDOR:</text:span>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2">________________________________________ <text:s text:c="16"/></text:p>
          </table:table-cell>
          <table:table-cell table:style-name="Tabela2.A1" office:value-type="string">
            <text:p text:style-name="P30">___________________________________________</text:p>
          </table:table-cell>
        </table:table-row>
        <table:table-row>
          <table:table-cell table:style-name="Tabela2.A1" office:value-type="string">
            <text:p text:style-name="P33">ASSINATURA DO SERVIDOR</text:p>
          </table:table-cell>
          <table:table-cell table:style-name="Tabela2.A1" office:value-type="string">
            <text:p text:style-name="P31">ASSINATURA E CARIMBO DA CHEFIA IMEDIATA</text:p>
          </table:table-cell>
        </table:table-row>
      </table:table>
      <text:p text:style-name="P34"/>
      <text:p text:style-name="P18"><text:span text:style-name="T2">( <text:s text:c="4"/>) <text:s text:c="2"/>AUTORIZADO<text:tab/><text:tab/><text:tab/><text:tab/><text:tab/></text:span><text:span text:style-name="T1"><text:tab/></text:span><text:span text:style-name="T2">( <text:s text:c="4"/>) <text:s/>NÃO AUTORIZADO</text:span></text:p>
      <text:p text:style-name="P19"/>
      <text:p text:style-name="P26">DATA: ________ / __________ / __________<text:tab/><text:tab/><text:tab/><text:tab/></text:p>
      <text:p text:style-name="P27"/>
      <text:p text:style-name="P28"/>
      <text:p text:style-name="P2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0">________________________________________________________</text:p>
          </table:table-cell>
        </table:table-row>
        <table:table-row>
          <table:table-cell table:style-name="Tabela3.A1" office:value-type="string">
            <text:p text:style-name="P9">Assinatura e carimbo do Reitor</text:p>
          </table:table-cell>
        </table:table-row>
      </table:table>
      <text:p text:style-name="P10"><draw:frame text:anchor-type="paragraph" draw:z-index="2" draw:style-name="gr2" draw:text-style-name="P39" svg:width="6.391cm" svg:height="0.826cm" svg:x="0.975cm" svg:y="0.951cm"><draw:text-box><text:p text:style-name="P38"><text:span text:style-name="T15">Formulário atualizado em 25.02.2019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text-position="-100% 100%" fo:font-size="6pt" fo:font-weight="bold" style:font-size-asian="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weight="bold" style:font-weight-asian="bold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tyle="normal" style:font-style-asian="normal"/>
    </style:style>
    <style:style style:name="Fonte_20_parág._20_padrão" style:display-name="Fonte parág. padrão" style:family="text"/>
    <style:style style:name="_20_Char_20_Char3" style:display-name=" Char Char3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_20_Char_20_Char1" style:display-name=" Char Char1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_20_Char_20_Char5" style:display-name=" Char Char5" style:family="text" style:parent-style-name="Fonte_20_parág._20_padrão">
      <style:text-properties style:font-name="Bookman Old Style" fo:font-size="10pt" fo:font-weight="bold" style:font-name-asian="Times New Roman" style:font-size-asian="10pt" style:font-weight-asian="bold" style:font-name-complex="Times New Roman" style:font-size-complex="10pt"/>
    </style:style>
    <style:style style:name="_20_Char_20_Char4" style:display-name=" Char Char4" style:family="text" style:parent-style-name="Fonte_20_parág._20_padrão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_20_Char_20_Char" style:display-name=" Char Char" style:family="text" style:parent-style-name="Fonte_20_parág._20_padrão">
      <style:text-properties style:font-name="Arial" fo:font-weight="bold" style:font-name-asian="Times New Roman" style:font-weight-asian="bold" style:font-name-complex="Times New Roman" style:font-size-complex="10pt"/>
    </style:style>
    <style:style style:name="st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 New Roman" fo:font-size="9pt" fo:language="zxx" fo:country="none" fo:font-weight="bold" officeooo:rsid="0011e2c7" style:font-size-asian="9pt" style:language-asian="zxx" style:country-asian="none" style:font-weight-asian="bold" style:font-size-complex="9pt" style:font-weight-complex="bold"/>
    </style:style>
    <style:style style:name="MP2" style:family="paragraph">
      <style:text-properties style:font-name="Times New Roman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9pt" officeooo:paragraph-rsid="001c88a8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c88a8" style:font-name-asian="Arial" style:font-size-asian="9pt" style:font-weight-asian="bold" style:font-name-complex="Arial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60290" style:font-size-asian="9pt" style:font-weight-asian="bold" style:font-name-complex="Arial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Arial" style:font-size-complex="9pt"/>
    </style:style>
    <style:style style:name="MP7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9bff" officeooo:paragraph-rsid="001b39ed" style:font-size-asian="9pt" style:font-weight-asian="bold" style:font-name-complex="Arial" style:font-size-complex="9pt"/>
    </style:style>
    <style:style style:name="MT1" style:family="text">
      <style:text-properties style:font-name="Times New Roman" fo:font-size="10pt" style:font-size-asian="10pt" style:font-size-complex="10pt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draw:ole-draw-aspect="1" draw:visible-area-top="0cm" draw:visible-area-width="2.429cm" draw:visible-area-height="2.59cm">
        <style:background-image/>
      </style:graphic-properties>
    </style:style>
    <style:style style:name="M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35cm" fo:margin-bottom="0.953cm" fo:margin-left="2.09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953cm" fo:margin-left="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5.689cm" svg:height="2.437cm" svg:x="12.654cm" svg:y="-4.782cm"><draw:text-box><text:p><text:span text:style-name="MT1">LANÇADO PELO NUDV EM:</text:span></text:p><text:p><text:span text:style-name="MT1"/></text:p><text:p><text:span text:style-name="MT1">______/______/_________</text:span></text:p><text:p><text:span text:style-name="MT1"/></text:p></draw:text-box></draw:frame>NÚMERO SIGA: ___________________________________</text:p>
        <text:p text:style-name="MP3"/>
        <text:p text:style-name="MP4"><draw:frame draw:style-name="Mfr1" draw:name="Objeto1" text:anchor-type="as-char" svg:y="-0.457cm" svg:width="1.764cm" svg:height="1.607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5">MINISTÉRIO DA EDUCAÇÃO</text:p>
        <text:p text:style-name="MP6">SECRETARIA DE EDUCAÇÃO PROFISSIONAL E TECNOLÓGICA</text:p>
        <text:p text:style-name="MP6">INSTITUTO FEDERAL DE EDUCAÇÃO, CIÊNCIA E TECNOLOGIA BAIANO - REITORIA</text:p>
        <text:p text:style-name="MP7">NÚCLEO DE DIREITOS E VANTAGENS - NUDV@IFBAIANO.EDU.BR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INDIVIDUAL DE PREVISÃO DE FÉRIAS</dc:title>
    <meta:initial-creator>Tania</meta:initial-creator>
    <meta:creation-date>2012-05-17T12:41:00</meta:creation-date>
    <dc:date>2019-02-25T09:28:17.527000000</dc:date>
    <meta:print-date>2016-02-19T10:26:01.042000000</meta:print-date>
    <meta:editing-cycles>43</meta:editing-cycles>
    <meta:editing-duration>PT10H9M30S</meta:editing-duration>
    <meta:generator>LibreOffice/3.6$Windows_x86 LibreOffice_project/2ef5aff-a6fb0ff-166bdff-cf087ad-0f1389</meta:generator>
    <meta:document-statistic meta:table-count="3" meta:image-count="0" meta:object-count="1" meta:page-count="1" meta:paragraph-count="34" meta:word-count="213" meta:character-count="1829" meta:non-whitespace-character-count="1552"/>
    <meta:user-defined meta:name="Informações 1"/>
    <meta:user-defined meta:name="Informações 2"/>
    <meta:user-defined meta:name="Informações 3"/>
    <meta:user-defined meta:name="Informações 4"/>
  </office:meta>
</office:document-meta>
</file>