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4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P5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6" style:parent-style-name="Normal" style:family="paragraph">
      <style:paragraph-properties fo:widows="2" fo:orphans="2" fo:text-align="center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" style:parent-style-name="Normal" style:family="paragraph">
      <style:paragraph-properties fo:widows="2" fo:orphans="2" fo:text-align="center" style:vertical-align="auto"/>
      <style:text-properties fo:hyphenate="true"/>
    </style:style>
    <style:style style:name="T8" style:parent-style-name="Fonteparág.padrão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9" style:parent-style-name="Fonteparág.padrão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10" style:parent-style-name="Fonteparág.padrão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" style:parent-style-name="Fonteparág.padrão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2" style:parent-style-name="Fonteparág.padrão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Fonteparág.padrão" style:family="text">
      <style:text-properties style:font-name="Calibri" style:font-name-asian="Calibri" style:font-name-complex="Times New Roman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Fonteparág.padrão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0" style:parent-style-name="Standard" style:family="paragraph">
      <style:paragraph-properties fo:text-align="center" fo:background-color="#000000"/>
      <style:text-properties style:font-name="Calibri" style:font-name-complex="Calibri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background-color="#000000"/>
      <style:text-properties style:font-name="Calibri" style:font-name-complex="Calibri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24" style:family="table-column">
      <style:table-column-properties style:column-width="6.075in" style:use-optimal-column-width="false"/>
    </style:style>
    <style:style style:name="Table23" style:family="table">
      <style:table-properties style:width="6.075in" fo:margin-left="0.0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33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4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P42" style:parent-style-name="Standard" style:family="paragraph">
      <style:paragraph-properties fo:line-height="150%"/>
      <style:text-properties style:font-name="Calibri" style:font-name-complex="Calibri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P44" style:parent-style-name="Standard" style:family="paragraph">
      <style:paragraph-properties fo:line-height="150%"/>
      <style:text-properties style:font-name="Calibri" style:font-name-complex="Calibri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7" style:parent-style-name="Standard" style:family="paragraph">
      <style:paragraph-properties fo:text-align="justify" fo:margin-right="-0.0006in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52" style:parent-style-name="Standard" style:family="paragraph">
      <style:paragraph-properties fo:text-align="justify" fo:margin-right="-0.0006in"/>
      <style:text-properties style:font-name="Calibri" style:font-name-complex="Calibri" fo:font-size="8pt" style:font-size-asian="8pt" style:font-size-complex="8pt"/>
    </style:style>
    <style:style style:name="P53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54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55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9" style:parent-style-name="Standard" style:family="paragraph">
      <style:text-properties style:font-name="Calibri" style:font-name-complex="Calibri" fo:font-weight="bold" style:font-weight-asian="bold"/>
    </style:style>
    <style:style style:name="P60" style:parent-style-name="Standard" style:family="paragraph">
      <style:text-properties style:font-name="Calibri" style:font-name-complex="Calibri" fo:font-weight="bold" style:font-weight-asian="bold"/>
    </style:style>
    <style:style style:name="P6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62" style:parent-style-name="Fonteparág.padrão" style:family="text">
      <style:text-properties style:font-name="Calibri" style:font-name-complex="Calibri" style:font-weight-complex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style:font-weight-complex="bold"/>
    </style:style>
    <style:style style:name="P65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style:font-weight-complex="bold"/>
    </style:style>
    <style:style style:name="T68" style:parent-style-name="Fonteparág.padrão" style:family="text">
      <style:text-properties style:font-name="Calibri" style:font-name-complex="Calibri" style:font-weight-complex="bold"/>
    </style:style>
    <style:style style:name="T69" style:parent-style-name="Fonteparág.padrão" style:family="text">
      <style:text-properties style:font-name="Calibri" style:font-name-complex="Calibri" style:font-weight-complex="bold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 fo:font-weight="bold" style:font-weight-asian="bold"/>
    </style:style>
    <style:style style:name="T72" style:parent-style-name="Fonteparág.padrão" style:family="text">
      <style:text-properties style:font-name="Calibri" style:font-name-complex="Calibri" style:font-weight-complex="bold"/>
    </style:style>
    <style:style style:name="T73" style:parent-style-name="Fonteparág.padrão" style:family="text">
      <style:text-properties style:font-name="Calibri" style:font-name-complex="Calibri" style:font-weight-complex="bold"/>
    </style:style>
    <style:style style:name="P74" style:parent-style-name="Standard" style:family="paragraph">
      <style:paragraph-properties fo:text-align="justify" fo:margin-left="0.1069in" fo:text-indent="-0.1069in">
        <style:tab-stops/>
      </style:paragraph-properties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 style:font-weight-complex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 style:font-weight-complex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 style:font-weight-complex="bold"/>
    </style:style>
    <style:style style:name="T81" style:parent-style-name="Fonteparág.padrão" style:family="text">
      <style:text-properties style:font-name="Calibri" style:font-name-complex="Calibri" fo:font-weight="bold" style:font-weight-asian="bold"/>
    </style:style>
    <style:style style:name="T82" style:parent-style-name="Fonteparág.padrão" style:family="text">
      <style:text-properties style:font-name="Calibri" style:font-name-complex="Calibri" fo:font-weight="bold" style:font-weight-asian="bold"/>
    </style:style>
    <style:style style:name="T83" style:parent-style-name="Fonteparág.padrão" style:family="text">
      <style:text-properties style:font-name="Calibri" style:font-name-complex="Calibri" style:font-weight-complex="bold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complex="Calibri" style:font-weight-complex="bold"/>
    </style:style>
    <style:style style:name="P88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weight="bold" style:font-weight-asian="bold"/>
    </style:style>
    <style:style style:name="P90" style:parent-style-name="Standard" style:family="paragraph">
      <style:text-properties style:font-name="Calibri" style:font-name-complex="Calibri" style:font-weight-complex="bold"/>
    </style:style>
    <style:style style:name="TableColumn92" style:family="table-column">
      <style:table-column-properties style:column-width="1.1201in"/>
    </style:style>
    <style:style style:name="TableColumn93" style:family="table-column">
      <style:table-column-properties style:column-width="4.0937in"/>
    </style:style>
    <style:style style:name="TableColumn94" style:family="table-column">
      <style:table-column-properties style:column-width="0.6847in"/>
    </style:style>
    <style:style style:name="Table91" style:family="table">
      <style:table-properties style:width="5.8986in" fo:margin-left="0in" table:align="lef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98" style:family="table-row">
      <style:table-row-properties style:min-row-height="0.4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01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08" style:family="table-row">
      <style:table-row-properties style:min-row-height="0.413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11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16" style:family="table-row">
      <style:table-row-properties style:min-row-height="0.4138in"/>
    </style:style>
    <style:style style:name="P117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22" style:family="table-row">
      <style:table-row-properties style:min-row-height="0.413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</style:style>
    <style:style style:name="T13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33" style:family="table-row">
      <style:table-row-properties style:min-row-height="0.4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3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4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43" style:family="table-row">
      <style:table-row-properties style:min-row-height="0.4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46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51" style:family="table-row">
      <style:table-row-properties style:min-row-height="0.6826in"/>
    </style:style>
    <style:style style:name="P152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57" style:family="table-row">
      <style:table-row-properties style:min-row-height="0.4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</style:style>
    <style:style style:name="T16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69" style:family="table-row">
      <style:table-row-properties style:min-row-height="0.294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7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</style:style>
    <style:style style:name="T178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TableRow179" style:family="table-row">
      <style:table-row-properties style:min-row-height="0.413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82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87" style:family="table-row">
      <style:table-row-properties style:min-row-height="0.4138in"/>
    </style:style>
    <style:style style:name="P188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193" style:family="table-row">
      <style:table-row-properties style:min-row-height="0.442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196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201" style:family="table-row">
      <style:table-row-properties style:min-row-height="0.4423in"/>
    </style:style>
    <style:style style:name="P202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2" fo:orphans="2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2" fo:orphans="2" fo:text-align="center" style:vertical-align="auto"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P207" style:parent-style-name="Standard" style:family="paragraph">
      <style:text-properties style:font-name="Calibri" style:font-name-complex="Calibri" style:font-weight-complex="bold"/>
    </style:style>
    <style:style style:name="P208" style:parent-style-name="Standard" style:family="paragraph">
      <style:paragraph-properties fo:text-align="center" fo:line-height="150%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61312" draw:style-name="a0" draw:name="Imagem 1" text:anchor-type="paragraph" svg:x="0in" svg:y="0.00556in" svg:width="0.59627in" svg:height="0.59259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/>
      <text:p text:style-name="P5">Ministério da Educação</text:p>
      <text:p text:style-name="P6">Secretaria de Educação Profissional e Tecnológica</text:p>
      <text:p text:style-name="P7"><text:span text:style-name="T8">Ins</text:span><text:span text:style-name="T9">ti</text:span><text:span text:style-name="T10">tuto Federal de Educação, Ciência e Tecnologia Baiano<text:s/></text:span><text:span text:style-name="T11">Campus</text:span><text:span text:style-name="T12"><text:s/>Catu</text:span></text:p>
      <text:p text:style-name="P13"><text:span text:style-name="T14">Pós-Graduação<text:s/></text:span><text:span text:style-name="T15">Lato Sensu<text:s/></text:span><text:span text:style-name="T16">em Educação Científica e Popularização das Ciências</text:span></text:p>
      <text:p text:style-name="P17"/>
      <text:p text:style-name="P18">FICHA DE RENOVAÇÃO DE<text:s/>MATRÍCULA<text:s/>(2024.1)</text:p>
      <text:p text:style-name="P19"/>
      <text:p text:style-name="P20">Enviar este formulário para o e-mail: sra@catu.ifbaiano.edu.br</text:p>
      <text:p text:style-name="P21">Indicar no assunto do e-mail: “Matrícula especialização” e seu nome completo (Ex.: Matrícula Especialização Mirna Ribeiro)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ESPECIALIZAÇÃO<text:s/>EM EDUCAÇÃO CIENTÍFICA E POPULARIZAÇÃO DAS CIÊNCIAS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Nome:</text:p>
            <text:p text:style-name="P34">RG: <text:s text:c="65"/><text:s text:c="3"/>CPF:</text:p>
            <text:p text:style-name="P35"/>
            <text:p text:style-name="P36">Estado Civil: <text:s text:c="52"/>Data de nascimento:</text:p>
            <text:p text:style-name="P37">Pai:</text:p>
            <text:p text:style-name="P38">Mãe:</text:p>
            <text:p text:style-name="P39"/>
            <text:p text:style-name="P40">Endereço:</text:p>
            <text:p text:style-name="P41">Bairro:</text:p>
            <text:p text:style-name="P42">Cidade: <text:s text:c="61"/>Estado:</text:p>
            <text:p text:style-name="P43"/>
            <text:p text:style-name="P44">Telefone: ( <text:s text:c="3"/>) <text:s text:c="31"/><text:s text:c="19"/>Telefone<text:s/>Celular: ( <text:s text:c="3"/>)</text:p>
            <text:p text:style-name="P45">Email:</text:p>
          </table:table-cell>
        </table:table-row>
      </table:table>
      <text:p text:style-name="P46"/>
      <text:p text:style-name="P47"><text:span text:style-name="T48">Renovo o Termo de Compromisso assinado no ato da matrícula, tendo conhecimento do Regimento Interno e das demais normas regulamentares do IF Baiano<text:s/></text:span><text:span text:style-name="T49">Campus</text:span><text:span text:style-name="T50"><text:s/>Catu, comprometendo-me a cumpri-lo integralmente.</text:span></text:p>
      <text:p text:style-name="P51">Tenho ciência que, constando pendências de documentação no ato da matrícula, a mesma ficará suspensa até<text:s/>regularização na Secretaria<text:s/>de Registros Acadêmicos.<text:s/></text:p>
      <text:p text:style-name="P52"/>
      <text:p text:style-name="P53">Catu,<text:s/>[inserir data].</text:p>
      <text:p text:style-name="P54"/>
      <text:p text:style-name="P55"/>
      <text:p text:style-name="P56">_________________________________________________________________</text:p>
      <text:p text:style-name="P57">Assinatura do/da estudante<text:s/>ou responsável</text:p>
      <text:soft-page-break/>
      <text:p text:style-name="P58">DEFINIÇÃO DOS COMPONENTES CURRICULARES - 2024.1</text:p>
      <text:p text:style-name="P59"/>
      <text:p text:style-name="P60">INSTRUÇÕES:</text:p>
      <text:p text:style-name="P61"><text:span text:style-name="T62">- O semestre letivo comporta 3 etapas.<text:s/></text:span><text:span text:style-name="T63">A cada etapa</text:span><text:span text:style-name="T64"><text:s/>deve ser cursado 1 componente curricular obrigatório e 1 optativo.</text:span></text:p>
      <text:p text:style-name="P65"><text:span text:style-name="T66">-<text:s/></text:span><text:span text:style-name="T67">No quadro abaixo, s</text:span><text:span text:style-name="T68">elecion</text:span><text:span text:style-name="T69">e</text:span><text:span text:style-name="T70"><text:s/></text:span><text:span text:style-name="T71">uma opção<text:s/></text:span><text:span text:style-name="T72">entre os componentes Optativos</text:span><text:span text:style-name="T73"><text:s/>em cada Etapa.</text:span></text:p>
      <text:p text:style-name="P74"><text:span text:style-name="T75">-<text:s/></text:span><text:span text:style-name="T76">Para o componente Obrigatório da Etapa 3,<text:s/></text:span><text:span text:style-name="T77">Seminários de Pesquisa e Práticas de Extensão II, s</text:span><text:span text:style-name="T78">elecion</text:span><text:span text:style-name="T79">e</text:span><text:span text:style-name="T80"><text:s/>a linha de pesquisa<text:s/></text:span><text:span text:style-name="T81">conforme<text:s/></text:span><text:span text:style-name="T82">a</text:span><text:span text:style-name="T83"><text:s/></text:span><text:span text:style-name="T84">Linha de Pesquisa do(a)</text:span><text:span text:style-name="T85"><text:s/>seu(a)</text:span><text:span text:style-name="T86"><text:s/>Orientador(a)</text:span><text:span text:style-name="T87">.</text:span></text:p>
      <text:p text:style-name="P88"/>
      <text:p text:style-name="P89">Semestre:<text:s/>2024.1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ETAPA 1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TIPO</text:span></text:p>
          </table:table-cell>
          <table:table-cell table:style-name="TableCell102">
            <text:p text:style-name="P103"><text:span text:style-name="T104">COMPONENTE CURRICULAR</text:span></text:p>
          </table:table-cell>
          <table:table-cell table:style-name="TableCell105">
            <text:p text:style-name="P106"><text:span text:style-name="T107">OPÇÃO</text:span></text:p>
          </table:table-cell>
        </table:table-row>
        <table:table-row table:style-name="TableRow108">
          <table:table-cell table:style-name="TableCell109" table:number-rows-spanned="2">
            <text:p text:style-name="P110"/>
            <text:p text:style-name="P111">OPTATIVO 1</text:p>
          </table:table-cell>
          <table:table-cell table:style-name="TableCell112">
            <text:p text:style-name="P113">Pensamento Computacional</text:p>
          </table:table-cell>
          <table:table-cell table:style-name="TableCell114">
            <text:p text:style-name="P115">( <text:s text:c="4"/>)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Tendências epistemológicas da pesquisa em educação -</text:p>
          </table:table-cell>
          <table:table-cell table:style-name="TableCell120">
            <text:p text:style-name="P121">( <text:s text:c="4"/>)</text:p>
          </table:table-cell>
        </table:table-row>
        <table:table-row table:style-name="TableRow122">
          <table:table-cell table:style-name="TableCell123">
            <text:p text:style-name="P124">OBRIGATÓRIO 1</text:p>
          </table:table-cell>
          <table:table-cell table:style-name="TableCell125">
            <text:p text:style-name="P126">Tipos de educação e espaços de aprendizagem</text:p>
          </table:table-cell>
          <table:table-cell table:style-name="TableCell127">
            <text:p text:style-name="P128">( <text:s/>X <text:s text:c="2"/>)</text:p>
          </table:table-cell>
        </table:table-row>
        <table:table-row table:style-name="TableRow129">
          <table:table-cell table:style-name="TableCell130" table:number-columns-spanned="3">
            <text:p text:style-name="P131"><text:span text:style-name="T132">ETAPA 2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TIPO</text:span></text:p>
          </table:table-cell>
          <table:table-cell table:style-name="TableCell137">
            <text:p text:style-name="P138"><text:span text:style-name="T139">COMPONENTE CURRICULAR</text:span></text:p>
          </table:table-cell>
          <table:table-cell table:style-name="TableCell140">
            <text:p text:style-name="P141"><text:span text:style-name="T142">OPÇÃO</text:span></text:p>
          </table:table-cell>
        </table:table-row>
        <table:table-row table:style-name="TableRow143">
          <table:table-cell table:style-name="TableCell144" table:number-rows-spanned="2">
            <text:p text:style-name="P145"/>
            <text:p text:style-name="P146">OPTATIVO 2</text:p>
          </table:table-cell>
          <table:table-cell table:style-name="TableCell147">
            <text:p text:style-name="P148">Educação popular e Educação Científica</text:p>
          </table:table-cell>
          <table:table-cell table:style-name="TableCell149">
            <text:p text:style-name="P150">( <text:s text:c="4"/>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Tópicos Especiais em Educação Científica [Videogames, Metaverso e Letramento Digital]</text:p>
          </table:table-cell>
          <table:table-cell table:style-name="TableCell155">
            <text:p text:style-name="P156">( <text:s text:c="4"/>)</text:p>
          </table:table-cell>
        </table:table-row>
        <table:table-row table:style-name="TableRow157">
          <table:table-cell table:style-name="TableCell158">
            <text:p text:style-name="P159">OBRIGATÓRIO 2</text:p>
          </table:table-cell>
          <table:table-cell table:style-name="TableCell160">
            <text:p text:style-name="P161">Popularização das Ciências e Divulgação Científica</text:p>
          </table:table-cell>
          <table:table-cell table:style-name="TableCell162">
            <text:p text:style-name="P163"><text:span text:style-name="T164">( <text:s/>X <text:s text:c="2"/>)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ETAPA 3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TIPO</text:span></text:p>
          </table:table-cell>
          <table:table-cell table:style-name="TableCell173">
            <text:p text:style-name="P174"><text:span text:style-name="T175">COMPONENTE CURRICULAR</text:span></text:p>
          </table:table-cell>
          <table:table-cell table:style-name="TableCell176">
            <text:p text:style-name="P177"><text:span text:style-name="T178">OPÇÃO</text:span></text:p>
          </table:table-cell>
        </table:table-row>
        <table:table-row table:style-name="TableRow179">
          <table:table-cell table:style-name="TableCell180" table:number-rows-spanned="2">
            <text:p text:style-name="P181"/>
            <text:p text:style-name="P182">OPTATIVO 3</text:p>
          </table:table-cell>
          <table:table-cell table:style-name="TableCell183">
            <text:p text:style-name="P184">TICs na Educação e na Divulgação Científica e Popularização das Ciências</text:p>
          </table:table-cell>
          <table:table-cell table:style-name="TableCell185">
            <text:p text:style-name="P186">( <text:s text:c="4"/>)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Experimentação na Educação Científica</text:p>
          </table:table-cell>
          <table:table-cell table:style-name="TableCell191">
            <text:p text:style-name="P192">( <text:s text:c="4"/>)</text:p>
          </table:table-cell>
        </table:table-row>
        <table:table-row table:style-name="TableRow193">
          <table:table-cell table:style-name="TableCell194" table:number-rows-spanned="2">
            <text:p text:style-name="P195"/>
            <text:p text:style-name="P196">OBRIGATÓRIO 3</text:p>
          </table:table-cell>
          <table:table-cell table:style-name="TableCell197">
            <text:p text:style-name="P198">Seminários de Pesquisa e Práticas de Extensão II - Linha 1</text:p>
          </table:table-cell>
          <table:table-cell table:style-name="TableCell199">
            <text:p text:style-name="P200">( <text:s text:c="4"/>)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Seminários de Pesquisa e Práticas de Extensão II - Linha 2</text:p>
          </table:table-cell>
          <table:table-cell table:style-name="TableCell205">
            <text:p text:style-name="P206">( <text:s text:c="4"/>)</text:p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9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ilma</meta:initial-creator>
    <dc:creator>Mirna Ribeiro Lima da Silva</dc:creator>
    <meta:creation-date>2019-12-19T17:08:00Z</meta:creation-date>
    <dc:date>2024-03-22T18:27:00Z</dc:date>
    <meta:print-date>2019-11-28T16:34:00Z</meta:print-date>
    <meta:template xlink:href="Normal" xlink:type="simple"/>
    <meta:editing-cycles>11</meta:editing-cycles>
    <meta:editing-duration>PT5460S</meta:editing-duration>
    <meta:document-statistic meta:page-count="2" meta:paragraph-count="5" meta:word-count="422" meta:character-count="2696" meta:row-count="18" meta:non-whitespace-character-count="2279"/>
  </office:meta>
</office:document-meta>
</file>