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fo:color="#999999" loext:opacity="100%" style:font-name="Arial" style:font-name-complex="Arial1"/>
    </style:style>
    <style:style style:name="P3" style:family="paragraph" style:parent-style-name="Standard" style:master-page-name="Standard">
      <style:paragraph-properties fo:margin-top="0.423cm" fo:margin-bottom="0.423cm" style:contextual-spacing="false" fo:line-height="150%" fo:text-align="center" style:justify-single-word="false" style:page-number="1"/>
    </style:style>
    <style:style style:name="P4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1.588cm" style:auto-text-indent="false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fo:color="#999999" loext:opacity="100%" style:font-name="Arial" fo:font-weight="bold" style:font-weight-asian="bold" style:font-name-complex="Arial1" style:font-weight-complex="bold"/>
    </style:style>
    <style:style style:name="T3" style:family="text">
      <style:text-properties fo:color="#999999" loext:opacity="100%" style:font-name="Arial" fo:font-style="italic" fo:font-weight="bold" style:font-style-asian="italic" style:font-weight-asian="bold" style:font-name-complex="Arial1" style:font-weight-complex="bold"/>
    </style:style>
    <style:style style:name="T4" style:family="text">
      <style:text-properties fo:color="#999999" loext:opacity="100%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RESUMO</text:span></text:p>
      <text:p text:style-name="P4"><text:span text:style-name="T2">ESCREVA AQUI O TÍTULO DO SEU PEDIDO DE PATENTE </text:span><text:span text:style-name="T3">(deve ser idêntico ao informado no formulário de depósito)</text:span></text:p>
      <text:p text:style-name="P2"/>
      <text:p text:style-name="P5"><text:span text:style-name="T4">Escreva um resumo da sua invenção aqui em um único parágrafo de no máximo 25 linhas. Indique o setor técnico da sua invenção e faça uma breve descrição dela dando informações essenciais sobre o que a caracteriza e o que a diferencia do estado da técnica. Esta seção do pedido de patente é muito utilizada nas buscas feitas pelos examinadores e também por outros interessad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odapé_20_Char" style:display-name="Rodapé Char" style:family="text">
      <style:text-properties fo:font-size="12pt" style:font-size-asian="12pt" style:language-asian="zh" style:country-asian="CN" style:font-size-complex="12pt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font-size-asian="12pt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style:font-size-asian="12pt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size-asian="12pt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size-asian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size-asian="12pt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style:font-size-asian="12pt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style:font-size-asian="12pt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style:font-size-asian="12pt"/>
    </style:style>
    <style:style style:name="ListLabel_20_12" style:display-name="ListLabel 12" style:family="text">
      <style:text-properties style:font-name="Arial" fo:font-family="Arial" style:font-family-generic="roman" style:font-pitch="variable" fo:font-size="12pt" style:font-size-asian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size-asian="12pt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style:font-size-asian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1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style:num-format="1" text:select-page="current">1</text:page-number></text:span><text:span text:style-name="MT1"><text:s/>/ </text:span><text:span text:style-name="MT1"><text:page-count style:num-format="1">1</text:page-count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REVA AQUI O TÍTULO DO SEU PEDIDO DE PATENTE</dc:title>
    <dc:creator>Gislaine Zulli</dc:creator>
    <meta:editing-cycles>2</meta:editing-cycles>
    <meta:creation-date>2021-01-25T09:35:53.337000000</meta:creation-date>
    <dc:date>2020-01-13T17:47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4" meta:word-count="87" meta:character-count="491" meta:non-whitespace-character-count="408"/>
    <meta:user-defined meta:name="AppVersion">14.0000</meta:user-defined>
    <meta:user-defined meta:name="Company">INPI</meta:user-defined>
    <meta:template xlink:type="simple" xlink:actuate="onRequest" xlink:title="Modelo do pedido de patente - PI - Resumo v2" xlink:href=""/>
  </office:meta>
</office:document-meta>
</file>