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angal, " svg:font-family="Mangal, 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-asian="Batang, 바탕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asian="Batang, 바탕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asian="Batang, 바탕" fo:font-size="12pt" style:font-size-asian="12pt" style:font-size-complex="12pt"/>
    </style:style>
    <style:style style:name="T13" style:parent-style-name="Fonteparág.padrão" style:family="text">
      <style:text-properties style:font-name-asian="Batang, 바탕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-asian="Batang, 바탕" fo:font-size="12pt" style:font-size-asian="12pt" style:font-size-complex="12pt"/>
    </style:style>
    <style:style style:name="P15" style:parent-style-name="Standard" style:family="paragraph">
      <style:text-properties style:font-name-asian="Batang, 바탕" fo:font-size="12pt" style:font-size-asian="12pt" style:font-size-complex="12pt"/>
    </style:style>
    <style:style style:name="TableColumn17" style:family="table-column">
      <style:table-column-properties style:column-width="3.7409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Batang, 바탕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Batang, 바탕" fo:font-size="12pt" style:font-size-asian="12pt" style:font-size-complex="12pt"/>
    </style:style>
    <style:style style:name="TableRow28" style:family="table-row">
      <style:table-row-properties style:row-height="0.19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35" style:family="table-row">
      <style:table-row-properties style:row-height="0.197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56" style:family="table-row">
      <style:table-row-properties style:row-height="0.197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-asian="Batang, 바탕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150%"/>
      <style:text-properties style:font-name-asian="Batang, 바탕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-asian="Batang, 바탕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-asian="Batang, 바탕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-asian="Batang, 바탕"/>
    </style:style>
    <style:style style:name="P90" style:parent-style-name="Standard" style:family="paragraph">
      <style:paragraph-properties fo:text-align="end"/>
      <style:text-properties fo:font-size="8pt" style:font-size-asian="8pt" style:font-size-complex="8pt"/>
    </style:style>
    <style:style style:name="P91" style:parent-style-name="Standard" style:family="paragraph">
      <style:paragraph-properties fo:text-align="end"/>
      <style:text-properties fo:font-size="8pt" style:font-size-asian="8pt" style:font-size-complex="8pt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TableColumn100" style:family="table-column">
      <style:table-column-properties style:column-width="6.5458in" style:use-optimal-column-width="false"/>
    </style:style>
    <style:style style:name="Table99" style:family="table">
      <style:table-properties style:width="6.5458in" style:rel-width="98%" fo:margin-left="0in" table:align="left"/>
    </style:style>
    <style:style style:name="TableRow101" style:family="table-row">
      <style:table-row-properties style:min-row-height="0.1284in" style:use-optimal-row-height="false"/>
    </style:style>
    <style:style style:name="TableCell102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4" style:family="table-row">
      <style:table-row-properties style:min-row-height="0.3611in" style:use-optimal-row-height="false"/>
    </style:style>
    <style:style style:name="TableCell105" style:family="table-cell">
      <style:table-cell-properties fo:border="0.0138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7" style:parent-style-name="Standard" style:family="paragraph">
      <style:paragraph-properties style:snap-to-layout-grid="false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8pt" style:font-size-asian="8pt" style:font-size-complex="8pt"/>
    </style:style>
    <style:style style:name="TableColumn113" style:family="table-column">
      <style:table-column-properties style:column-width="1.7986in" style:use-optimal-column-width="false"/>
    </style:style>
    <style:style style:name="TableColumn114" style:family="table-column">
      <style:table-column-properties style:column-width="1.7993in" style:use-optimal-column-width="false"/>
    </style:style>
    <style:style style:name="TableColumn115" style:family="table-column">
      <style:table-column-properties style:column-width="2.9479in" style:use-optimal-column-width="false"/>
    </style:style>
    <style:style style:name="Table112" style:family="table">
      <style:table-properties style:width="6.5458in" style:rel-width="98%" fo:margin-left="0in" table:align="left"/>
    </style:style>
    <style:style style:name="TableRow116" style:family="table-row">
      <style:table-row-properties style:min-row-height="0.1638in" style:use-optimal-row-height="false"/>
    </style:style>
    <style:style style:name="TableCell117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9" style:family="table-row">
      <style:table-row-properties style:min-row-height="0.4937in" style:use-optimal-row-height="false"/>
    </style:style>
    <style:style style:name="TableCell120" style:family="table-cell">
      <style:table-cell-properties fo:border="0.0138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2" style:parent-style-name="Standard" style:family="paragraph">
      <style:paragraph-properties style:snap-to-layout-grid="false" fo:text-align="center"/>
      <style:text-properties style:font-name="Symbol" style:font-name-complex="Symbol" fo:font-size="12pt" style:font-size-asian="12pt" style:font-size-complex="12pt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in" fo:padding-left="0.0486in" fo:padding-bottom="0in" fo:padding-right="0.0486in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8pt" style:font-size-asian="8pt" style:font-size-complex="8pt"/>
    </style:style>
    <style:style style:name="TableColumn135" style:family="table-column">
      <style:table-column-properties style:column-width="1.7986in" style:use-optimal-column-width="false"/>
    </style:style>
    <style:style style:name="TableColumn136" style:family="table-column">
      <style:table-column-properties style:column-width="1.7993in" style:use-optimal-column-width="false"/>
    </style:style>
    <style:style style:name="TableColumn137" style:family="table-column">
      <style:table-column-properties style:column-width="2.9479in" style:use-optimal-column-width="false"/>
    </style:style>
    <style:style style:name="Table134" style:family="table">
      <style:table-properties style:width="6.5458in" style:rel-width="98%" fo:margin-left="0in" table:align="left"/>
    </style:style>
    <style:style style:name="TableRow138" style:family="table-row">
      <style:table-row-properties style:min-row-height="0.1638in" style:use-optimal-row-height="false"/>
    </style:style>
    <style:style style:name="TableCell139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min-row-height="0.4937in" style:use-optimal-row-height="false"/>
    </style:style>
    <style:style style:name="TableCell14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4" style:parent-style-name="Standard" style:family="paragraph">
      <style:paragraph-properties style:snap-to-layout-grid="false" fo:text-align="center"/>
      <style:text-properties style:font-name="Symbol" style:font-name-complex="Symbol" fo:font-size="12pt" style:font-size-asian="12pt" style:font-size-complex="12pt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486in" fo:padding-bottom="0in" fo:padding-right="0.0486in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text-properties fo:font-size="12pt" style:font-size-asian="12pt" style:font-size-complex="12pt"/>
    </style:style>
    <style:style style:name="P154" style:parent-style-name="Standard" style:family="paragraph">
      <style:text-properties fo:font-size="12pt" style:font-size-asian="12pt" style:font-size-complex="12pt"/>
    </style:style>
    <style:style style:name="P15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0">Requerimento de Pré-Matrícula</text:span></text:h>
      <text:p text:style-name="P11"/>
      <text:h text:style-name="Standard" text:outline-level="1"><text:span text:style-name="T12">Ao Sr. Coordenador do Mestrado Profissional em Ciências Ambientais, Eu_______________________________________________________________ venho por meio deste, solicitar a pré-matrícula para o período letivo de<text:s/></text:span><text:span text:style-name="T13">2024.1</text:span><text:span text:style-name="T14">, nas seguintes disciplinas:</text:span></text:h>
      <text:h text:style-name="P15" text:outline-level="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isciplinas Obrigatórias</text:span></text:p>
          </table:table-cell>
          <table:table-cell table:style-name="TableCell24">
            <text:p text:style-name="P25">Créditos</text:p>
          </table:table-cell>
          <table:table-cell table:style-name="TableCell26">
            <text:p text:style-name="P27">TENHO INTERESSE</text:p>
          </table:table-cell>
        </table:table-row>
        <table:table-row table:style-name="TableRow28">
          <table:table-cell table:style-name="TableCell29">
            <text:p text:style-name="P30">Fundamentos das Ciências Ambientais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squisa Aplicada e Inovação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esquisa Orientada I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esquisa Orientada III*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Disciplinas Optativas</text:span>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nservação da Biodiversidade Vegetal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nejo e Conservação do Solo e Água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cnologias Agroecológicas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</table:table-row>
      </table:table>
      <text:p text:style-name="P85"><text:s/><text:span text:style-name="T86">Marque um “X” na última coluna do Quadro acima sinalizando as disciplinas que tem interesse em cursar.</text:span></text:p>
      <text:p text:style-name="P87"><text:span text:style-name="T88">Atenção:<text:s/></text:span><text:span text:style-name="T89">Conforme Planejamento Acadêmico 2024.1 existe choque de horário entre as disciplinas optativas “Conservação da Biodiversidade Vegetal” e “Tecnologias Agroecológicas” – escolha somente uma delas.</text:span></text:p>
      <text:p text:style-name="P90"/>
      <text:p text:style-name="P91"/>
      <text:h text:style-name="P92" text:outline-level="1"><text:span text:style-name="T93">Serrinha, ____ de ______________ de 2024.</text:span></text:h>
      <text:p text:style-name="P94"/>
      <text:p text:style-name="P95"/>
      <text:p text:style-name="P96">______________________________________________</text:p>
      <text:h text:style-name="P97" text:outline-level="1">Assinatura do(a) Discente</text:h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Parecer do Orientador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Favorável: <text:s text:c="3"/>( <text:s/>) Sim <text:s text:c="3"/>( <text:s/>) Não <text:s text:c="35"/></text:span></text:p>
            <text:p text:style-name="P109"/>
            <text:p text:style-name="P110">Data: ___/____/________ <text:s text:c="8"/>Assinatura do Orientador: ________________________________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Parecer do Coordenador do MPCA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Favorável:</text:p>
            <text:p text:style-name="P122"/>
            <text:p text:style-name="P123"><text:span text:style-name="T124">( <text:s/>) Sim <text:s text:c="3"/>( <text:s/>) Não</text:span></text:p>
          </table:table-cell>
          <table:table-cell table:style-name="TableCell125">
            <text:p text:style-name="P126">Data:</text:p>
            <text:p text:style-name="P127"/>
            <text:p text:style-name="P128">____/____/_______</text:p>
          </table:table-cell>
          <table:table-cell table:style-name="TableCell129">
            <text:p text:style-name="P130">Assinatura:</text:p>
            <text:p text:style-name="P131"/>
            <text:p text:style-name="P132">___________________________________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Ciência do Responsável pela SRA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Favorável:</text:p>
            <text:p text:style-name="P144"/>
            <text:p text:style-name="P145"><text:span text:style-name="T146">( <text:s/>) Sim <text:s text:c="3"/>( <text:s/>) Não</text:span></text:p>
          </table:table-cell>
          <table:table-cell table:style-name="TableCell147">
            <text:p text:style-name="P148">Data:</text:p>
            <text:p text:style-name="P149"/>
            <text:p text:style-name="P150">____/____/_______</text:p>
          </table:table-cell>
          <table:table-cell table:style-name="TableCell151">
            <text:p text:style-name="P152">Assinatura:</text:p>
            <text:p text:style-name="P153"/>
            <text:p text:style-name="P154">___________________________________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angal, " svg:font-family="Mangal, 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972in" fo:line-height="120%"/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Standarduseruser" style:display-name="Standard (user) (user)" style:family="paragraph">
      <style:text-properties style:font-name-asian="SimSun, 宋体" style:font-name-complex="Mangal, 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Standarduseruser" style:family="paragraph">
      <style:paragraph-properties fo:text-align="center" fo:line-height="0.1666in"/>
    </style:style>
    <style:style style:name="T3" style:parent-style-name="Fonteparág.padrão" style:family="text">
      <style:text-properties style:font-name="Arial" style:font-name-asian="Calibri" style:font-name-complex="Arial" fo:color="#000000" fo:font-size="2pt" style:font-size-asian="2pt" style:font-size-complex="2pt" fo:background-color="#FFFFFF"/>
    </style:style>
    <style:style style:name="P4" style:parent-style-name="Standarduseruser" style:family="paragraph">
      <style:paragraph-properties fo:text-align="center" fo:line-height="0.1666in"/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P5" style:parent-style-name="Standarduseruser" style:family="paragraph">
      <style:paragraph-properties fo:text-align="center" fo:line-height="0.1666in"/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P6" style:parent-style-name="Standarduseruser" style:family="paragraph">
      <style:paragraph-properties fo:text-align="center" fo:line-height="0.1666in"/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P7" style:parent-style-name="Standarduseruser" style:family="paragraph">
      <style:paragraph-properties fo:text-align="center" fo:line-height="0.1666in"/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P8" style:parent-style-name="Standarduseruser" style:family="paragraph">
      <style:paragraph-properties fo:text-align="center" fo:line-height="0.1666in"/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P9" style:parent-style-name="Cabeçalho" style:family="paragraph"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2.9626in" svg:y="0in" svg:width="0.78819in" svg:height="0.806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CAMPUS SERRINHA</text:p>
        <text:p text:style-name="P8">MESTRADO PROFISSIONAL EM CIÊNCIAS AMBIENTAIS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fbaiano</meta:initial-creator>
    <dc:creator>ALISSON SILVA</dc:creator>
    <meta:creation-date>2024-04-01T09:14:00Z</meta:creation-date>
    <dc:date>2024-04-02T15:30:00Z</dc:date>
    <meta:print-date>2016-11-03T08:34:00Z</meta:print-date>
    <meta:template xlink:href="Normal" xlink:type="simple"/>
    <meta:editing-cycles>9</meta:editing-cycles>
    <meta:editing-duration>PT1080S</meta:editing-duration>
    <meta:document-statistic meta:page-count="1" meta:paragraph-count="2" meta:word-count="232" meta:character-count="1488" meta:row-count="10" meta:non-whitespace-character-count="1258"/>
  </office:meta>
</office:document-meta>
</file>