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CA8468372D14D3AA9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left="0cm" fo:margin-right="0cm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_20__28_Web_29_">
      <style:paragraph-properties fo:margin-left="0cm" fo:margin-right="0cm" fo:text-indent="2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.282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100%" fo:text-indent="2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2pt" fo:language="none" fo:country="none" style:font-name-asian="Times New Roman" style:font-size-asian="12pt" style:language-asian="pt" style:country-asian="BR" style:font-name-complex="Calibri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line-break/></text:span><text:span text:style-name="T3">ANEXO V</text:span></text:p>
      <text:p text:style-name="P7">Modelo de ofício dos Coordenadores de Projetos</text:p>
      <text:p text:style-name="P8"/>
      <text:p text:style-name="P9">CIDADE, DATA </text:p>
      <text:p text:style-name="P10">Aos (Às) &lt; destinatários &gt;</text:p>
      <text:p text:style-name="P11">&lt;cargo no orgão/setor de destino&gt;</text:p>
      <text:p text:style-name="P11"/>
      <text:p text:style-name="P6">Assunto: Análise de Prestação de Contas</text:p>
      <text:p text:style-name="P11"/>
      <text:p text:style-name="P12">Senhores(as),</text:p>
      <text:p text:style-name="P12"/>
      <text:p text:style-name="P13"><text:span text:style-name="T2">Encaminho esse ofício </text:span><text:span text:style-name="T5">para informar</text:span><text:span text:style-name="T2"> que a prestação de contas do projeto ___ edital nº __ <text:s text:c="2"/>/ ____, está disponível para análise e parecer dessa Coordenação.</text:span></text:p>
      <text:p text:style-name="P13"/>
      <text:p text:style-name="P13"><text:span text:style-name="T6">A</text:span><text:span text:style-name="T3"> data de término da execução do projeto foi ______/ ______/ ______.</text:span></text:p>
      <text:p text:style-name="P13"/>
      <text:p text:style-name="P2">Atenciosamente,</text:p>
      <text:p text:style-name="P2"/>
      <text:p text:style-name="P3">ASSINATURA DO COORDENADOR DO PROJETO PELO SUAP </text:p>
      <text:p text:style-name="P3"/>
      <text:p text:style-name="P4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none" fo:country="none" style:font-name-asian="Times New Roman" style:font-size-asian="12pt" style:language-asian="pt" style:country-asian="BR" style:font-name-complex="Calibri" style:font-size-complex="12pt"/>
    </style:style>
    <style:style style:name="MT2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<draw:frame draw:style-name="Mfr1" draw:name="Figura1" text:anchor-type="as-char" svg:width="1.244cm" svg:height="1.231cm" draw:z-index="0"><draw:image xlink:href="Pictures/10000000000000CC000000CA8468372D14D3AA96.jpg" xlink:type="simple" xlink:show="embed" xlink:actuate="onLoad" loext:mime-type="image/jpeg"/></draw:frame></text:span><text:span text:style-name="MT2"><text:line-break/></text:span><text:span text:style-name="MT3">Ministério da Educação</text:span><text:span text:style-name="MT2"><text:line-break/></text:span><text:span text:style-name="MT3">Secretaria de Educação Profissional e Tecnológica</text:span><text:span text:style-name="MT2"><text:line-break/></text:span></text:p>
        <text:p text:style-name="MP1">Instituto Federal de Educação, Ciência e Tecnologia Baian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lila Teixeira</meta:initial-creator>
    <meta:creation-date>2020-05-08T16:28:00</meta:creation-date>
    <dc:date>2022-08-23T10:08:33.531000000</dc:date>
    <meta:print-date>1995-11-21T17:41:00</meta:print-date>
    <meta:editing-cycles>15</meta:editing-cycles>
    <meta:editing-duration>PT2H11M59S</meta:editing-duration>
    <meta:document-statistic meta:table-count="0" meta:image-count="1" meta:object-count="0" meta:page-count="1" meta:paragraph-count="14" meta:word-count="91" meta:character-count="598" meta:non-whitespace-character-count="512"/>
    <meta:generator>LibreOffice/6.4.7.2$Windows_X86_64 LibreOffice_project/639b8ac485750d5696d7590a72ef1b496725cfb5</meta:generator>
  </office:meta>
</office:document-meta>
</file>