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986cm" fo:margin-left="0.037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1.667cm"/>
    </style:style>
    <style:style style:name="Tabela2.D" style:family="table-column">
      <style:table-column-properties style:column-width="2.434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fo:keep-together="auto"/>
    </style:style>
    <style:style style:name="Tabela2.A4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4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A9" style:family="table-cell">
      <style:table-cell-properties style:vertical-align="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1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124ce3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officeooo:paragraph-rsid="001e5cec"/>
    </style:style>
    <style:style style:name="P3" style:family="paragraph" style:parent-style-name="Standard">
      <style:paragraph-properties fo:text-align="center" style:justify-single-word="false"/>
      <style:text-properties fo:color="#c9211e" style:font-name="Liberation Serif" fo:font-weight="bold" officeooo:rsid="00052c30" officeooo:paragraph-rsid="000a9c8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01beb8" officeooo:paragraph-rsid="000396f2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01beb8" officeooo:paragraph-rsid="0001beb8"/>
    </style:style>
    <style:style style:name="P6" style:family="paragraph" style:parent-style-name="Standard">
      <style:paragraph-properties fo:text-align="justify" style:justify-single-word="false"/>
      <style:text-properties style:font-name="Liberation Serif" officeooo:rsid="0001beb8" officeooo:paragraph-rsid="000676a5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Liberation Serif" officeooo:paragraph-rsid="00124ce3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Liberation Serif" officeooo:paragraph-rsid="00133a16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468d8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01beb8"/>
    </style:style>
    <style:style style:name="P11" style:family="paragraph" style:parent-style-name="Standard">
      <style:paragraph-properties fo:text-align="justify" style:justify-single-word="false"/>
      <style:text-properties style:font-name="Liberation Serif" officeooo:paragraph-rsid="000396f2"/>
    </style:style>
    <style:style style:name="P12" style:family="paragraph" style:parent-style-name="Standard">
      <style:paragraph-properties fo:text-align="justify" style:justify-single-word="false"/>
      <style:text-properties style:font-name="Liberation Serif" style:text-underline-style="solid" style:text-underline-width="auto" style:text-underline-color="font-color" fo:font-weight="bold" officeooo:rsid="0001beb8" officeooo:paragraph-rsid="0001beb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weight="bold" officeooo:rsid="0001beb8" officeooo:paragraph-rsid="0001beb8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weight="bold" officeooo:rsid="0001beb8" officeooo:paragraph-rsid="000676a5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bold" officeooo:rsid="00023904" officeooo:paragraph-rsid="0002390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bold" officeooo:rsid="000676a5" officeooo:paragraph-rsid="000396f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weight="bold" officeooo:rsid="00052c30" officeooo:paragraph-rsid="000a9c8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weight="bold" officeooo:rsid="00052c30" officeooo:paragraph-rsid="00052c30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weight="bold" officeooo:rsid="00052c30" officeooo:paragraph-rsid="000676a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rsid="00023904" officeooo:paragraph-rsid="00023904"/>
    </style:style>
    <style:style style:name="P21" style:family="paragraph" style:parent-style-name="Standard">
      <style:paragraph-properties fo:text-align="justify" style:justify-single-word="false"/>
      <style:text-properties style:font-name="Liberation Serif" officeooo:rsid="00052c30" officeooo:paragraph-rsid="00052c30"/>
    </style:style>
    <style:style style:name="P22" style:family="paragraph" style:parent-style-name="Standard">
      <style:paragraph-properties fo:text-align="justify" style:justify-single-word="false"/>
      <style:text-properties style:font-name="Liberation Serif" officeooo:rsid="001a9dbd" officeooo:paragraph-rsid="001a9dbd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0pt" officeooo:rsid="0001beb8" officeooo:paragraph-rsid="000676a5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officeooo:rsid="0001beb8" officeooo:paragraph-rsid="00081e7c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pt" officeooo:rsid="0001beb8" officeooo:paragraph-rsid="000a547a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0pt" officeooo:rsid="0001beb8" officeooo:paragraph-rsid="000a7d96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officeooo:rsid="0001beb8" officeooo:paragraph-rsid="000a7d96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1beb8" officeooo:paragraph-rsid="000676a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fo:font-weight="bold" officeooo:rsid="0001beb8" officeooo:paragraph-rsid="000a7d9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1beb8" officeooo:paragraph-rsid="000676a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1beb8" officeooo:paragraph-rsid="00081e7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1beb8" officeooo:paragraph-rsid="000a547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1beb8" officeooo:paragraph-rsid="000a7d9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2pt" officeooo:paragraph-rsid="001e5cec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e5cec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e5cec" style:font-size-asian="12pt" style:font-style-asian="italic" style:font-size-complex="12pt" style:font-style-complex="italic"/>
    </style:style>
    <style:style style:name="P37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officeooo:rsid="0001beb8" officeooo:paragraph-rsid="00052c30"/>
    </style:style>
    <style:style style:name="P38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officeooo:paragraph-rsid="0001beb8"/>
    </style:style>
    <style:style style:name="P39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Liberation Serif" officeooo:paragraph-rsid="00192a24"/>
    </style:style>
    <style:style style:name="P40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Liberation Serif" officeooo:paragraph-rsid="0015211f"/>
    </style:style>
    <style:style style:name="P41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Liberation Serif" officeooo:rsid="0001beb8" officeooo:paragraph-rsid="00052c30"/>
    </style:style>
    <style:style style:name="P42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Liberation Serif" officeooo:rsid="0001beb8" officeooo:paragraph-rsid="0001beb8"/>
    </style:style>
    <style:style style:name="P4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Liberation Serif" officeooo:paragraph-rsid="00192a24"/>
    </style:style>
    <style:style style:name="P44" style:family="paragraph" style:parent-style-name="Table_20_Contents">
      <style:paragraph-properties fo:text-align="justify" style:justify-single-word="false"/>
      <style:text-properties officeooo:rsid="000396f2" officeooo:paragraph-rsid="001a9dbd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1e7c" officeooo:paragraph-rsid="00081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c85" officeooo:paragraph-rsid="000a9c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6f2" officeooo:paragraph-rsid="00089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7d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47a" officeooo:paragraph-rsid="000a5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1e7c" officeooo:paragraph-rsid="000a7d9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1e7c" officeooo:paragraph-rsid="000a9c8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a9c85" officeooo:paragraph-rsid="000a9c8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1e7c" officeooo:paragraph-rsid="000a9c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1e7c" officeooo:paragraph-rsid="000bb5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96f2" officeooo:paragraph-rsid="000bb5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a547a" officeooo:paragraph-rsid="000bb59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" fo:font-weight="bold" officeooo:rsid="00023904" officeooo:paragraph-rsid="00023904" style:font-weight-asian="bold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" fo:font-weight="bold" officeooo:rsid="000396f2" officeooo:paragraph-rsid="001a9dbd" style:font-weight-asian="bold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Liberation Serif" officeooo:rsid="00023904" officeooo:paragraph-rsid="00023904"/>
    </style:style>
    <style:style style:name="P63" style:family="paragraph" style:parent-style-name="Table_20_Contents">
      <style:paragraph-properties fo:text-align="justify" style:justify-single-word="false"/>
      <style:text-properties style:font-name="Liberation Serif" officeooo:rsid="000396f2" officeooo:paragraph-rsid="000396f2"/>
    </style:style>
    <style:style style:name="P64" style:family="paragraph" style:parent-style-name="Table_20_Contents">
      <style:paragraph-properties fo:text-align="justify" style:justify-single-word="false"/>
      <style:text-properties style:font-name="Liberation Serif" officeooo:rsid="000396f2" officeooo:paragraph-rsid="001a9dbd"/>
    </style:style>
    <style:style style:name="P65" style:family="paragraph" style:parent-style-name="Table_20_Contents">
      <style:paragraph-properties fo:text-align="center" style:justify-single-word="false"/>
      <style:text-properties style:font-name="Liberation Serif" fo:font-size="10pt" officeooo:rsid="00081e7c" officeooo:paragraph-rsid="00081e7c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fo:font-size="10pt" officeooo:rsid="000896f2" officeooo:paragraph-rsid="000896f2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officeooo:rsid="00023904" officeooo:paragraph-rsid="00023904"/>
    </style:style>
    <style:style style:name="P70" style:family="paragraph" style:parent-style-name="Table_20_Contents">
      <style:paragraph-properties fo:text-align="justify" style:justify-single-word="false"/>
      <style:text-properties style:font-name="Liberation Serif" officeooo:rsid="00052c30" officeooo:paragraph-rsid="00023904"/>
    </style:style>
    <style:style style:name="P71" style:family="paragraph" style:parent-style-name="Table_20_Contents">
      <style:paragraph-properties fo:text-align="start" style:justify-single-word="false"/>
      <style:text-properties style:font-name="Liberation Serif" officeooo:rsid="000396f2" officeooo:paragraph-rsid="000396f2"/>
    </style:style>
    <style:style style:name="P72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124ce3" style:font-name-asian="Times New Roman" style:font-name-complex="Times New Roman"/>
    </style:style>
    <style:style style:name="P73" style:family="paragraph" style:parent-style-name="Standard" style:list-style-name="L1">
      <style:paragraph-properties fo:text-align="justify" style:justify-single-word="false"/>
      <style:text-properties officeooo:rsid="0001beb8" officeooo:paragraph-rsid="001468d8"/>
    </style:style>
    <style:style style:name="P74" style:family="paragraph" style:parent-style-name="Standard" style:list-style-name="L1">
      <style:paragraph-properties fo:text-align="justify" style:justify-single-word="false"/>
      <style:text-properties officeooo:rsid="0001beb8" officeooo:paragraph-rsid="0001beb8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Liberation Serif" officeooo:rsid="00023904" officeooo:paragraph-rsid="000396f2"/>
    </style:style>
    <style:style style:name="P76" style:family="paragraph" style:parent-style-name="Standard" style:list-style-name="L2">
      <style:paragraph-properties fo:text-align="justify" style:justify-single-word="false"/>
      <style:text-properties style:font-name="Liberation Serif" officeooo:rsid="00052c30" officeooo:paragraph-rsid="000396f2"/>
    </style:style>
    <style:style style:name="P77" style:family="paragraph" style:parent-style-name="Standard">
      <style:paragraph-properties fo:text-align="center" style:justify-single-word="false"/>
      <style:text-properties style:font-name="Liberation Serif" officeooo:rsid="00052c30" officeooo:paragraph-rsid="00052c30"/>
    </style:style>
    <style:style style:name="P78" style:family="paragraph" style:parent-style-name="Standard" style:list-style-name="L3">
      <style:paragraph-properties fo:text-align="justify" style:justify-single-word="false"/>
      <style:text-properties style:font-name="Liberation Serif" officeooo:rsid="0001beb8" officeooo:paragraph-rsid="0001beb8"/>
    </style:style>
    <style:style style:name="P79" style:family="paragraph" style:parent-style-name="Standard">
      <style:paragraph-properties fo:text-align="justify" style:justify-single-word="false"/>
      <style:text-properties style:font-name="Liberation Serif" officeooo:rsid="0001beb8" officeooo:paragraph-rsid="000396f2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weight="bold" officeooo:rsid="00052c30" officeooo:paragraph-rsid="00052c30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weight="bold" officeooo:rsid="00052c30" officeooo:paragraph-rsid="000a9c85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Liberation Serif" fo:font-size="10pt" officeooo:rsid="0001beb8" officeooo:paragraph-rsid="000676a5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0pt" officeooo:rsid="0001beb8" officeooo:paragraph-rsid="000a7d96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0pt" officeooo:rsid="0001beb8" officeooo:paragraph-rsid="000a7d96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0pt" officeooo:rsid="00052c30" officeooo:paragraph-rsid="000676a5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0pt" officeooo:rsid="00052c30" officeooo:paragraph-rsid="00052c30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2pt" officeooo:paragraph-rsid="001e5cec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officeooo:paragraph-rsid="0001beb8"/>
    </style:style>
    <style:style style:name="T1" style:family="text">
      <style:text-properties officeooo:rsid="0001beb8"/>
    </style:style>
    <style:style style:name="T2" style:family="text">
      <style:text-properties officeooo:rsid="00052c3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3904" style:font-weight-asian="bold" style:font-weight-complex="bold"/>
    </style:style>
    <style:style style:name="T5" style:family="text">
      <style:text-properties fo:font-weight="bold" officeooo:rsid="00053230" style:font-weight-asian="bold" style:font-weight-complex="bold"/>
    </style:style>
    <style:style style:name="T6" style:family="text">
      <style:text-properties fo:font-weight="bold" officeooo:rsid="0015211f" style:font-weight-asian="bold" style:font-weight-complex="bold"/>
    </style:style>
    <style:style style:name="T7" style:family="text">
      <style:text-properties fo:font-weight="bold" officeooo:rsid="0016c8ab" style:font-weight-asian="bold" style:font-weight-complex="bold"/>
    </style:style>
    <style:style style:name="T8" style:family="text">
      <style:text-properties fo:font-weight="bold" officeooo:rsid="00192a24" style:font-weight-asian="bold" style:font-weight-complex="bold"/>
    </style:style>
    <style:style style:name="T9" style:family="text">
      <style:text-properties fo:font-weight="bold" officeooo:rsid="001a9dbd" style:font-weight-asian="bold" style:font-weight-complex="bold"/>
    </style:style>
    <style:style style:name="T10" style:family="text">
      <style:text-properties fo:font-weight="bold" officeooo:rsid="001fd0ba" style:font-weight-asian="bold" style:font-weight-complex="bold"/>
    </style:style>
    <style:style style:name="T11" style:family="text">
      <style:text-properties officeooo:rsid="00053230"/>
    </style:style>
    <style:style style:name="T12" style:family="text">
      <style:text-properties style:text-underline-style="none" officeooo:rsid="00053230"/>
    </style:style>
    <style:style style:name="T13" style:family="text">
      <style:text-properties officeooo:rsid="000676a5"/>
    </style:style>
    <style:style style:name="T14" style:family="text">
      <style:text-properties officeooo:rsid="000a9c85"/>
    </style:style>
    <style:style style:name="T15" style:family="text">
      <style:text-properties officeooo:rsid="00109830"/>
    </style:style>
    <style:style style:name="T16" style:family="text">
      <style:text-properties fo:color="#000000" fo:font-size="14pt" fo:font-weight="bold" officeooo:rsid="0001beb8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color="#000000" fo:font-size="14pt" fo:font-weight="bold" officeooo:rsid="001e5cec" fo:background-color="#ffff00" loext:char-shading-value="0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fo:color="#000000" fo:font-size="14pt" fo:font-weight="bold" officeooo:rsid="001e5cec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000000" fo:font-size="14pt" fo:font-weight="bold" officeooo:rsid="001e5cec" fo:background-color="#ffffff" loext:char-shading-value="0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fo:color="#000000" officeooo:rsid="0001beb8" style:font-name-asian="Times New Roman" style:font-name-complex="Times New Roman"/>
    </style:style>
    <style:style style:name="T21" style:family="text">
      <style:text-properties fo:color="#000000" officeooo:rsid="00133a16" style:font-name-asian="Times New Roman" style:font-name-complex="Times New Roman"/>
    </style:style>
    <style:style style:name="T22" style:family="text">
      <style:text-properties fo:color="#000000" officeooo:rsid="00124ce3" style:font-name-asian="Times New Roman" style:font-name-complex="Times New Roman"/>
    </style:style>
    <style:style style:name="T23" style:family="text">
      <style:text-properties fo:color="#000000" fo:font-weight="bold" officeooo:rsid="0001beb8" style:font-name-asian="Times New Roman" style:font-weight-asian="bold" style:font-name-complex="Times New Roman"/>
    </style:style>
    <style:style style:name="T24" style:family="text">
      <style:text-properties fo:color="#000000" fo:font-size="13pt" officeooo:rsid="0001beb8" style:font-name-asian="Times New Roman" style:font-size-asian="13pt" style:font-name-complex="Times New Roman" style:font-size-complex="13pt"/>
    </style:style>
    <style:style style:name="T25" style:family="text">
      <style:text-properties fo:color="#000000" fo:font-size="13pt" officeooo:rsid="00133a16" style:font-name-asian="Times New Roman" style:font-size-asian="13pt" style:font-name-complex="Times New Roman" style:font-size-complex="13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1e5cec" style:font-size-asian="12pt" style:font-size-complex="12pt"/>
    </style:style>
    <style:style style:name="T28" style:family="text">
      <style:text-properties style:font-name="Times New Roman" fo:font-size="12pt" officeooo:rsid="0005cbff" style:font-size-asian="12pt" style:font-size-complex="12pt"/>
    </style:style>
    <style:style style:name="T29" style:family="text">
      <style:text-properties officeooo:rsid="001468d8"/>
    </style:style>
    <style:style style:name="T30" style:family="text">
      <style:text-properties fo:font-weight="normal" officeooo:rsid="0015211f" style:font-weight-asian="normal" style:font-weight-complex="normal"/>
    </style:style>
    <style:style style:name="T31" style:family="text">
      <style:text-properties fo:font-weight="normal" officeooo:rsid="00053230" style:font-weight-asian="normal" style:font-weight-complex="normal"/>
    </style:style>
    <style:style style:name="T32" style:family="text">
      <style:text-properties fo:font-weight="normal" officeooo:rsid="0017cc36" style:font-weight-asian="normal" style:font-weight-complex="normal"/>
    </style:style>
    <style:style style:name="T33" style:family="text">
      <style:text-properties fo:font-style="italic" fo:font-weight="bold" officeooo:rsid="00053230" style:font-style-asian="italic" style:font-weight-asian="bold" style:font-style-complex="italic" style:font-weight-complex="bold"/>
    </style:style>
    <style:style style:name="T34" style:family="text">
      <style:text-properties officeooo:rsid="00192a24"/>
    </style:style>
    <style:style style:name="T35" style:family="text">
      <style:text-properties officeooo:rsid="001a9dbd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background-color="#ffff00" loext:char-shading-value="0"/>
    </style:style>
    <style:style style:name="T38" style:family="text">
      <style:text-properties style:font-name="Liberation Serif" fo:font-weight="bold" style:font-weight-asian="bold" style:font-weight-complex="bold"/>
    </style:style>
    <style:style style:name="T39" style:family="text">
      <style:text-properties style:font-name="Liberation Serif" fo:font-weight="bold" officeooo:rsid="00053230" style:font-weight-asian="bold" style:font-weight-complex="bold"/>
    </style:style>
    <style:style style:name="T40" style:family="text">
      <style:text-properties style:font-name="Liberation Serif" fo:font-weight="bold" officeooo:rsid="00023904" style:font-weight-asian="bold" style:font-weight-complex="bold"/>
    </style:style>
    <style:style style:name="T41" style:family="text">
      <style:text-properties style:font-name="Liberation Serif" fo:font-weight="bold" officeooo:rsid="00192a24" style:font-weight-asian="bold" style:font-weight-complex="bold"/>
    </style:style>
    <style:style style:name="T42" style:family="text">
      <style:text-properties style:font-name="Liberation Serif" fo:font-weight="bold" officeooo:rsid="000676a5" style:font-weight-asian="bold" style:font-weight-complex="bold"/>
    </style:style>
    <style:style style:name="T43" style:family="text">
      <style:text-properties style:font-name="Liberation Serif" officeooo:rsid="00053230"/>
    </style:style>
    <style:style style:name="T44" style:family="text">
      <style:text-properties style:font-name="Liberation Serif" officeooo:rsid="002144b8"/>
    </style:style>
    <style:style style:name="T45" style:family="text">
      <style:text-properties style:font-name="Liberation Serif" officeooo:rsid="0022ca53"/>
    </style:style>
    <style:style style:name="T46" style:family="text">
      <style:text-properties officeooo:rsid="001af493"/>
    </style:style>
    <style:style style:name="T47" style:family="text">
      <style:text-properties officeooo:rsid="001e5cec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officeooo:rsid="001fd0ba"/>
    </style:style>
    <style:style style:name="T50" style:family="text">
      <style:text-properties officeooo:rsid="0022ca5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3">Anexo </text:span></text:p>
      <text:p text:style-name="P80"/>
      <text:p text:style-name="P17">Roteiro para Elaboração de Projeto </text:p>
      <text:p text:style-name="P17"/>
      <text:p text:style-name="P17">Programa de Residência Profissional Agrícola </text:p>
      <text:p text:style-name="P17"/>
      <text:p text:style-name="P3"/>
      <text:p text:style-name="P18">1. Identificação da proposta</text:p>
      <text:p text:style-name="P21"/>
      <text:p text:style-name="P86">Instituição de ensino proponente, com a respectiva identificação; </text:p>
      <text:p text:style-name="P86">Título do Projeto; </text:p>
      <text:p text:style-name="P86">Objeto do convênio; </text:p>
      <text:p text:style-name="P86">Responsável pelo Projeto na instituição de ensino (coordenador (a), com respectivo curriculum vitae, endereço eletrônico e telefone para correspondência). </text:p>
      <text:p text:style-name="P21"/>
      <text:p text:style-name="P19">2. Justificativa</text:p>
      <text:p text:style-name="P19"/>
      <text:p text:style-name="P85">O que motivou a solicitação. Explicitar a abrangência do projeto em termos de melhoria da qualidade na formação dos jovens; Identificação do(s) município(s), regiões e áreas a serem atendidas (abrangência do projeto). </text:p>
      <text:p text:style-name="P5"/>
      <text:p text:style-name="P14">3. Objetivos</text:p>
      <text:p text:style-name="P6"/>
      <text:p text:style-name="P23">Objetivo Geral; </text:p>
      <text:p text:style-name="P23">Objetivos específicos. </text:p>
      <text:p text:style-name="P30"/>
      <text:p text:style-name="P30">4. Metas</text:p>
      <text:p text:style-name="P28"/>
      <text:p text:style-name="P23">Definir as metas de cada etapa do projeto e as finais, quantificando os resultados a serem alcançados. </text:p>
      <text:p text:style-name="P23"/>
      <text:p text:style-name="P31">5. Recursos financeiros:</text:p>
      <text:p text:style-name="P24"/>
      <text:p text:style-name="P24">Definir quantitativo de bolsas e definir custeio e serviços por cada meta a ser executada, identificando materiais de consumo para execução do projeto. Os recursos financeiros devem ser detalhados conforme planilha abaixo. </text:p>
      <text:p text:style-name="P23"/>
      <table:table table:name="Tabela2" table:style-name="Tabela2" table:template-name="Estilo padrão">
        <table:table-column table:style-name="Tabela2.A"/>
        <table:table-column table:style-name="Tabela2.B"/>
        <table:table-column table:style-name="Tabela2.C"/>
        <table:table-column table:style-name="Tabela2.D" table:number-columns-repeated="4"/>
        <table:table-row>
          <table:table-cell table:style-name="Tabela2.A1" table:number-columns-spanned="7" office:value-type="string">
            <text:p text:style-name="P65">Auxílio Financeiro a Resi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5">Descrição</text:p>
          </table:table-cell>
          <table:table-cell table:style-name="Tabela2.A2" office:value-type="string">
            <text:p text:style-name="P45">Unidade</text:p>
          </table:table-cell>
          <table:table-cell table:style-name="Tabela2.A2" office:value-type="string">
            <text:p text:style-name="P45">Valor Unitário</text:p>
          </table:table-cell>
          <table:table-cell table:style-name="Tabela2.A2" office:value-type="string">
            <text:p text:style-name="P45">Quantidade</text:p>
          </table:table-cell>
          <table:table-cell table:style-name="Tabela2.A2" office:value-type="string">
            <text:p text:style-name="P45">Tempo</text:p>
          </table:table-cell>
          <table:table-cell table:style-name="Tabela2.F2" table:number-columns-spanned="2" office:value-type="string">
            <text:p text:style-name="P45">Valor Total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53"><text:span text:style-name="T14">(</text:span>1<text:span text:style-name="T14">).</text:span></text:p>
          </table:table-cell>
          <table:table-cell table:style-name="Tabela2.A2" office:value-type="string">
            <text:p text:style-name="P55">(2).</text:p>
          </table:table-cell>
          <table:table-cell table:style-name="Tabela2.A2" office:value-type="string">
            <text:p text:style-name="P55">(3).</text:p>
          </table:table-cell>
          <table:table-cell table:style-name="Tabela2.A2" office:value-type="string">
            <text:p text:style-name="P55">(4).</text:p>
          </table:table-cell>
          <table:table-cell table:style-name="Tabela2.A2" office:value-type="string">
            <text:p text:style-name="P55">(5).</text:p>
          </table:table-cell>
          <table:table-cell table:style-name="Tabela2.F2" table:number-columns-spanned="2" office:value-type="string">
            <text:p text:style-name="P55">(6).</text:p>
          </table:table-cell>
          <table:covered-table-cell/>
        </table:table-row>
        <table:table-row table:style-name="Tabela2.3">
          <table:table-cell table:style-name="Tabela2.A4" table:number-columns-spanned="5" office:value-type="string">
            <text:p text:style-name="P56">Total Geral</text:p>
          </table:table-cell>
          <table:covered-table-cell/>
          <table:covered-table-cell/>
          <table:covered-table-cell/>
          <table:covered-table-cell/>
          <table:table-cell table:style-name="Tabela2.F4" table:number-columns-spanned="2" office:value-type="string">
            <text:p text:style-name="P46"/>
          </table:table-cell>
          <table:covered-table-cell/>
        </table:table-row>
        <table:table-row table:style-name="Tabela2.3">
          <table:table-cell table:style-name="Tabela2.A2" table:number-columns-spanned="7" office:value-type="string">
            <text:p text:style-name="P47">Nota-1. Descrever a função da pessoa envolvida no projeto (bolsista); 2. Bolsa Residente; 3. Valor Unitário; 4. Quantidade de bolsistas; 5. Meses. <text:span text:style-name="T46">6</text:span>. Valor unitário x a quantidade x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table:number-columns-spanned="7" office:value-type="string">
            <text:p text:style-name="P66">Auxílio financeiro ao(s) professore(s) orientador(es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5">Descrição</text:p>
          </table:table-cell>
          <table:table-cell table:style-name="Tabela2.A2" office:value-type="string">
            <text:p text:style-name="P45">Unidade</text:p>
          </table:table-cell>
          <table:table-cell table:style-name="Tabela2.A2" office:value-type="string">
            <text:p text:style-name="P45">Valor Unitário</text:p>
          </table:table-cell>
          <table:table-cell table:style-name="Tabela2.A2" office:value-type="string">
            <text:p text:style-name="P45">Quantidade</text:p>
          </table:table-cell>
          <table:table-cell table:style-name="Tabela2.A2" office:value-type="string">
            <text:p text:style-name="P45">Tempo</text:p>
          </table:table-cell>
          <table:table-cell table:style-name="Tabela2.F2" table:number-columns-spanned="2" office:value-type="string">
            <text:p text:style-name="P45">Valor Total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53"><text:span text:style-name="T14">(</text:span>1<text:span text:style-name="T14">).</text:span></text:p>
          </table:table-cell>
          <table:table-cell table:style-name="Tabela2.A2" office:value-type="string">
            <text:p text:style-name="P55">(2).</text:p>
          </table:table-cell>
          <table:table-cell table:style-name="Tabela2.A2" office:value-type="string">
            <text:p text:style-name="P55">(3).</text:p>
          </table:table-cell>
          <table:table-cell table:style-name="Tabela2.A2" office:value-type="string">
            <text:p text:style-name="P55">(4).</text:p>
          </table:table-cell>
          <table:table-cell table:style-name="Tabela2.A2" office:value-type="string">
            <text:p text:style-name="P55">(5).</text:p>
          </table:table-cell>
          <table:table-cell table:style-name="Tabela2.F2" table:number-columns-spanned="2" office:value-type="string">
            <text:p text:style-name="P55">(6).</text:p>
          </table:table-cell>
          <table:covered-table-cell/>
        </table:table-row>
        <table:table-row table:style-name="Tabela2.9">
          <table:table-cell table:style-name="Tabela2.A9" table:number-columns-spanned="5" office:value-type="string">
            <text:p text:style-name="P57">Total Geral</text:p>
          </table:table-cell>
          <table:covered-table-cell/>
          <table:covered-table-cell/>
          <table:covered-table-cell/>
          <table:covered-table-cell/>
          <table:table-cell table:style-name="Tabela2.F4" table:number-columns-spanned="2" office:value-type="string">
            <text:p text:style-name="P46"/>
          </table:table-cell>
          <table:covered-table-cell/>
        </table:table-row>
        <table:table-row table:style-name="Tabela2.3">
          <table:table-cell table:style-name="Tabela2.A10" table:number-columns-spanned="7" office:value-type="string">
            <text:p text:style-name="P48">Nota- 1. Descrever a função da pessoa envolvida no projeto (professor bolsista); 2. Bolsa <text:span text:style-name="T15">p</text:span>rofessor; 3. Valor unitário; 4. Quantidade de educandos; 5. Meses; 6. Valor unitário x a quantidade x mes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11" table:number-columns-spanned="7" office:value-type="string">
            <text:p text:style-name="P67">Material de Consum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5">Descrição</text:p>
          </table:table-cell>
          <table:table-cell table:style-name="Tabela2.A2" office:value-type="string">
            <text:p text:style-name="P45">Unidade</text:p>
          </table:table-cell>
          <table:table-cell table:style-name="Tabela2.A2" office:value-type="string">
            <text:p text:style-name="P45">Valor Unitário</text:p>
          </table:table-cell>
          <table:table-cell table:style-name="Tabela2.A2" office:value-type="string">
            <text:p text:style-name="P45">Quantidade</text:p>
          </table:table-cell>
          <table:table-cell table:style-name="Tabela2.A2" office:value-type="string">
            <text:p text:style-name="P45">Tempo</text:p>
          </table:table-cell>
          <table:table-cell table:style-name="Tabela2.F2" table:number-columns-spanned="2" office:value-type="string">
            <text:p text:style-name="P45">Valor Total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F2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2.A4" table:number-columns-spanned="5" office:value-type="string">
            <text:p text:style-name="P58">Total Geral</text:p>
          </table:table-cell>
          <table:covered-table-cell/>
          <table:covered-table-cell/>
          <table:covered-table-cell/>
          <table:covered-table-cell/>
          <table:table-cell table:style-name="Tabela2.F4" table:number-columns-spanned="2" office:value-type="string">
            <text:p text:style-name="P48"/>
          </table:table-cell>
          <table:covered-table-cell/>
        </table:table-row>
        <table:table-row table:style-name="Tabela2.3">
          <table:table-cell table:style-name="Tabela2.A15" table:number-columns-spanned="7" office:value-type="string">
            <text:p text:style-name="P66">Despesas com participação em ev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9">Descrição </text:p>
          </table:table-cell>
          <table:table-cell table:style-name="Tabela2.A2" office:value-type="string">
            <text:p text:style-name="P49">Quantidade de pessoas </text:p>
          </table:table-cell>
          <table:table-cell table:style-name="Tabela2.A2" office:value-type="string">
            <text:p text:style-name="P49">Função no projeto </text:p>
          </table:table-cell>
          <table:table-cell table:style-name="Tabela2.A2" office:value-type="string">
            <text:p text:style-name="P49">Valor Unitário </text:p>
          </table:table-cell>
          <table:table-cell table:style-name="Tabela2.A2" office:value-type="string">
            <text:p text:style-name="P49">Quantidade de viagens </text:p>
          </table:table-cell>
          <table:table-cell table:style-name="Tabela2.A2" office:value-type="string">
            <text:p text:style-name="P49">Meio de transporte utilizado </text:p>
          </table:table-cell>
          <table:table-cell table:style-name="Tabela2.F2" office:value-type="string">
            <text:p text:style-name="P51">Valor Total</text:p>
          </table:table-cell>
        </table:table-row>
        <table:table-row>
          <table:table-cell table:style-name="Tabela2.A2" office:value-type="string">
            <text:p text:style-name="P53"><text:span text:style-name="T14">(</text:span>1<text:span text:style-name="T14">).</text:span></text:p>
          </table:table-cell>
          <table:table-cell table:style-name="Tabela2.A2" office:value-type="string">
            <text:p text:style-name="P55">(2).</text:p>
          </table:table-cell>
          <table:table-cell table:style-name="Tabela2.A2" office:value-type="string">
            <text:p text:style-name="P55">(3).</text:p>
          </table:table-cell>
          <table:table-cell table:style-name="Tabela2.A2" office:value-type="string">
            <text:p text:style-name="P55">(4).</text:p>
          </table:table-cell>
          <table:table-cell table:style-name="Tabela2.A2" office:value-type="string">
            <text:p text:style-name="P55">(5).</text:p>
          </table:table-cell>
          <table:table-cell table:style-name="Tabela2.A2" office:value-type="string">
            <text:p text:style-name="P55">(6).</text:p>
          </table:table-cell>
          <table:table-cell table:style-name="Tabela2.F2" office:value-type="string">
            <text:p text:style-name="P54"><text:span text:style-name="T14">(</text:span>1<text:span text:style-name="T14">).</text:span></text:p>
          </table:table-cell>
        </table:table-row>
        <table:table-row>
          <table:table-cell table:style-name="Tabela2.A2" table:number-columns-spanned="7" office:value-type="string">
            <text:p text:style-name="P52">Nota - 1.Escrever a atividade que será desenvolvida no âmbito do projeto; 2. Citar a quantidade necessária para efetuar o acompanhamento; 3. Citar a função da pessoa no projeto; 4. Corresponde ao valor por pessoa para cada evento da atividade; 5. Citar a quantidade de pessoas participantes na atividade e por número de acompanhamento; 6. Quantidade de dias pelo número de pesso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9" table:number-columns-spanned="7" office:value-type="string">
            <text:p text:style-name="P68">Outros Serviços de Terceiros (pesso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9">Unidade </text:p>
          </table:table-cell>
          <table:table-cell table:style-name="Tabela2.A2" office:value-type="string">
            <text:p text:style-name="P51">Valor Unitário</text:p>
          </table:table-cell>
          <table:table-cell table:style-name="Tabela2.A2" table:number-columns-spanned="3" office:value-type="string">
            <text:p text:style-name="P49">Quantidade </text:p>
          </table:table-cell>
          <table:covered-table-cell/>
          <table:covered-table-cell/>
          <table:table-cell table:style-name="Tabela2.F2" table:number-columns-spanned="2" office:value-type="string">
            <text:p text:style-name="P50">Valor Total </text:p>
          </table:table-cell>
          <table:covered-table-cell/>
        </table:table-row>
        <table:table-row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table:number-columns-spanned="3" office:value-type="string">
            <text:p text:style-name="P48"/>
          </table:table-cell>
          <table:covered-table-cell/>
          <table:covered-table-cell/>
          <table:table-cell table:style-name="Tabela2.F2" table:number-columns-spanned="2" office:value-type="string">
            <text:p text:style-name="P48"/>
          </table:table-cell>
          <table:covered-table-cell/>
        </table:table-row>
        <table:table-row table:style-name="Tabela2.3">
          <table:table-cell table:style-name="Tabela2.A4" table:number-columns-spanned="5" office:value-type="string">
            <text:p text:style-name="P59">Total geral</text:p>
          </table:table-cell>
          <table:covered-table-cell/>
          <table:covered-table-cell/>
          <table:covered-table-cell/>
          <table:covered-table-cell/>
          <table:table-cell table:style-name="Tabela2.F4" table:number-columns-spanned="2" office:value-type="string">
            <text:p text:style-name="P48"/>
          </table:table-cell>
          <table:covered-table-cell/>
        </table:table-row>
      </table:table>
      <text:p text:style-name="P23"/>
      <text:p text:style-name="P23"/>
      <text:p text:style-name="P32">6. Metodologia de execução</text:p>
      <text:p text:style-name="P32"/>
      <text:p text:style-name="P25">Descrição específicas e detalhamento das atividades propostas para consecução dos objetivos propostos. </text:p>
      <text:p text:style-name="P25"/>
      <text:p text:style-name="P25"/>
      <text:p text:style-name="P32">7. Unidade(s) Residente(s)</text:p>
      <text:p text:style-name="P32"/>
      <text:p text:style-name="P25"><text:s/>Indicar a(s) unidade(s) residente(s) que é(são) contemplada(s) no projeto. </text:p>
      <text:p text:style-name="P25"/>
      <text:p text:style-name="P32">8. Período de Execução</text:p>
      <text:p text:style-name="P32"/>
      <text:p text:style-name="P25">Indicar data de início e término da execução do projeto (Previsão).</text:p>
      <text:p text:style-name="P25"/>
      <text:p text:style-name="P32">9. Recursos Humanos</text:p>
      <text:p text:style-name="P32"/>
      <text:p text:style-name="P25">Descrição da equipe a ser estabelecida e atribuições de seus membros: professor(es) orientador(es), alunos residentes, coordenador administrativo. </text:p>
      <text:p text:style-name="P25"/>
      <text:p text:style-name="P32">10. Resultados esperados</text:p>
      <text:p text:style-name="P25"/>
      <text:p text:style-name="P25">Descrever a forma concreta em que se espera alcançar nos objetivos propostos. Acompanhamento, Monitoramento e Avaliação. Descrever como se fará o acompanhamento e avaliação das ações e metas previstas no projeto.</text:p>
      <text:p text:style-name="P25"/>
      <text:p text:style-name="P33">11. Impactos esperados</text:p>
      <text:p text:style-name="P26"/>
      <text:p text:style-name="P26">Descrever de forma clara quais os impactos esperados com a execução do projeto e como esses impactos poderão ser verificados.</text:p>
      <text:p text:style-name="P25"/>
      <text:p text:style-name="P33">12. Cronograma Físico</text:p>
      <text:p text:style-name="P26"><text:soft-page-break/></text:p>
      <text:p text:style-name="P26">Cronograma contendo as metas, etapas, quantidades, período de início e término </text:p>
      <text:p text:style-name="P26"/>
      <text:p text:style-name="P29">13. Aceite das regras do Programa de Residência Profissional Agrícola e do Edital de Chamamento Público º 01/2020</text:p>
      <text:p text:style-name="P26"/>
      <text:p text:style-name="P26"/>
      <text:p text:style-name="P26">Declaro ciência e manifesto anuência, sem ressalvas, às regras do Edital de Chamamento Público nº 01/2020 da Secretaria de Agricultura Familiar e Cooperativismo (SAF) do Ministério da Agricultura, Pecuária e Abastecimento (MAPA), do Manual do Programa de Residência Profissional Agrícola, aprovado pela Portaria SAF nº 95, 17 de junho de 2020, e da Portaria MAPA nº 193, de 16 de junho de 2020. </text:p>
      <text:p text:style-name="P26"/>
      <text:p text:style-name="P26"/>
      <text:p text:style-name="P26"/>
      <text:p text:style-name="P26"/>
      <text:p text:style-name="P26"/>
      <text:p text:style-name="P26"/>
      <text:p text:style-name="P27">Assinatura do responsável técnico pela proposta </text:p>
      <text:p text:style-name="P27"/>
      <text:p text:style-name="P27"/>
      <text:p text:style-name="P27"/>
      <text:p text:style-name="P27"/>
      <text:p text:style-name="P27">Assinatura do preposto da instituição de ensin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Table_20_Contents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color="#000000" style:font-name="Times New Roman" officeooo:paragraph-rsid="00124ce3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22:08:07.013000000</meta:creation-date>
    <dc:date>2020-07-22T15:01:21.603000000</dc:date>
    <meta:editing-duration>PT1H23M46S</meta:editing-duration>
    <meta:editing-cycles>11</meta:editing-cycles>
    <meta:generator>LibreOffice/6.3.2.2$Windows_x86 LibreOffice_project/98b30e735bda24bc04ab42594c85f7fd8be07b9c</meta:generator>
    <meta:print-date>2020-07-22T14:55:49.346000000</meta:print-date>
    <meta:document-statistic meta:table-count="1" meta:image-count="0" meta:object-count="0" meta:page-count="3" meta:paragraph-count="95" meta:word-count="592" meta:character-count="4005" meta:non-whitespace-character-count="3477"/>
  </office:meta>
</office:document-meta>
</file>