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center"/>
      <style:text-properties style:font-name="Calibri" style:font-name-complex="Calibri"/>
    </style:style>
    <style:style style:name="P6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7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8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0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1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Fonteparág.padrão" style:family="text">
      <style:text-properties style:font-name="Calibri" style:font-name-complex="Calibri"/>
    </style:style>
    <style:style style:name="P16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7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8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1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0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1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2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3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5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6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7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8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2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0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1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2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3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5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Eu, __________________________________,<text:s/>portador (a) da RG nº ________________, data de nascimento ______/______/_________, inscrito (a) no CPF sob o nº ________________, código de<text:s/>matricula n°: ________________ residente e domiciliado (a) na ______________________________________, cidade, Estado; formado/cursando o curso _________________________ do/a _____________________________.</text:p>
      <text:p text:style-name="P7"/>
      <text:p text:style-name="P8">CONSIDERANDO:</text:p>
      <text:p text:style-name="P9"/>
      <text:p text:style-name="P10">O Projeto de Extensão _______________________________________________________.</text:p>
      <text:p text:style-name="P11"/>
      <text:p text:style-name="P12"><text:span text:style-name="T13">Pelo presente Termo manifesto adesão para a realização de Serviço Voluntário no Instituto Federal Baiano<text:s/></text:span><text:span text:style-name="T14">Campus</text:span><text:span text:style-name="T15"><text:s/>_____________________________</text:span></text:p>
      <text:p text:style-name="P16"/>
      <text:p text:style-name="P17">Declaro conhecer que, nos termos da Lei nº 9608 de 18/02/1998, a minha participação no Serviço Voluntário não é remunerada, não gera vínculo empregatício e nem obrigação trabalhista, previdenciária ou afim e que responderei pelos meus atos nas atividades que irei desenvolver:</text:p>
      <text:p text:style-name="P18"/>
      <text:p text:style-name="P19">1 - Atividades que serão por mim desenvolvidas:</text:p>
      <text:p text:style-name="P20"/>
      <text:p text:style-name="P21"/>
      <text:p text:style-name="P22">2 - Horário(s) que disponho para atendimento às atividades (dias e horários):</text:p>
      <text:p text:style-name="P23"/>
      <text:p text:style-name="P24"/>
      <text:p text:style-name="P25">3 - Local (is) em que essas atividades serão desenvolvidas:</text:p>
      <text:p text:style-name="P26"/>
      <text:p text:style-name="P27"/>
      <text:p text:style-name="P28">4 - Declaro, ainda, observar as normas legais, estatutárias e regimentais que regem as atividades do<text:s/>Instituto Federal Baiano na execução do serviço voluntário a que me proponho aceitar.</text:p>
      <text:p text:style-name="P29"/>
      <text:p text:style-name="P30">5 - O presente Termo de Adesão tem início a partir de sua aprovação e poderá ser rescindido a qualquer tempo por iniciativa de ambas as partes, bastando, para isso, que<text:s/>uma das partes notifique a outra.</text:p>
      <text:p text:style-name="P31"/>
      <text:p text:style-name="P32"/>
      <text:p text:style-name="P33">Data de Início: <text:s/>____/____/____ <text:s text:c="3"/>Data término: ____/____/____ (obrigatório o preenchimento)</text:p>
      <text:p text:style-name="P34"/>
      <text:p text:style-name="P35">Ressalva: o serviço voluntariado não poderá exceder ao prazo máximo de 6 meses.</text:p>
      <text:p text:style-name="P36"/>
      <text:p text:style-name="P37"/>
      <text:p text:style-name="P38"/>
      <text:p text:style-name="P39">XXXXXXXXXXXXXXXXXXXXXXX, em ____/____/____</text:p>
      <text:p text:style-name="P40"/>
      <text:p text:style-name="P41"/>
      <text:p text:style-name="P42"><text:tab/></text:p>
      <text:p text:style-name="P43"/>
      <text:p text:style-name="P44">________________________________________</text:p>
      <text:p text:style-name="P45">Voluntário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3937in">
        <style:tab-stops>
          <style:tab-stop style:type="left" style:position="-0.3937in"/>
        </style:tab-stops>
      </style:paragraph-properties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justify"/>
      <style:text-properties fo:font-weight="bold" style:font-weight-asian="bold" style:font-weight-complex="bold" style:font-size-complex="11.5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texto2" style:display-name="texto2" style:family="paragraph" style:parent-style-name="Normal">
      <style:paragraph-properties fo:margin-top="0.1944in" fo:margin-bottom="0.1944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extoembloco1" style:display-name="Texto em bloco1" style:family="paragraph" style:parent-style-name="Normal">
      <style:paragraph-properties fo:text-align="center" fo:margin-left="1.6736in" fo:margin-right="0.9847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style1" style:display-name="style1" style:family="paragraph" style:parent-style-name="Normal">
      <style:paragraph-properties fo:margin-top="0.1944in" fo:margin-bottom="0.1944in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="Nimbus Roman No9 L" style:font-name-asian="DejaVu Sans" style:font-name-complex="Nimbus Roman No9 L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Fonteparág.padrão2" style:display-name="Fonte parág. padrão2" style:family="text"/>
    <style:style style:name="WW8Num1z0" style:display-name="WW8Num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2z0" style:display-name="WW8Num2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3z0" style:display-name="WW8Num3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4z0" style:display-name="WW8Num4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1" style:display-name="WW8Num4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5z0" style:display-name="WW8Num5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lfaen" style:font-name-asian="Sylfaen" style:font-name-complex="Sylfae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use-window-font-color="true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-complex="Arial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CharChar1" style:display-name="Char Char1" style:family="text" style:parent-style-name="Fonteparág.padrão1">
      <style:text-properties fo:language="pt" fo:country="BR" style:language-asian="ar" style:country-asian="SA" style:language-complex="ar" style:country-complex="SA"/>
    </style:style>
    <style:style style:name="CaracteresdeNotadeRodapé" style:display-name="Caracteres de Nota de Rodapé" style:family="text" style:parent-style-name="Fonteparág.padrão1">
      <style:text-properties style:text-position="super 65%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odapéChar" style:display-name="Rodapé Char" style:family="text" style:parent-style-name="Fonteparág.padrão">
      <style:text-properties fo:font-size="12pt" style:font-size-asian="12pt" style:font-size-complex="12pt" style:language-asian="ar" style:country-asian="SA"/>
    </style:style>
    <style:style style:name="CabeçalhoChar" style:display-name="Cabeçalho Char" style:family="text" style:parent-style-name="Fonteparág.padrão">
      <style:text-properties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/>
    </style:style>
    <style:style style:name="P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-0.00548in, 0.29995in, -0.00548in, -0.00551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3" text:anchor-type="paragraph" svg:x="5.74931in" svg:y="0.02569in" svg:width="1.37361in" svg:height="0.59375in" style:rel-width="scale" style:rel-height="scale"><draw:image xlink:href="media/image1.png" xlink:type="simple" xlink:show="embed" xlink:actuate="onLoad"/><svg:title/><svg:desc/></draw:frame><draw:frame draw:z-index="251659264" draw:style-name="a1" draw:name="Imagem 2" text:anchor-type="paragraph" svg:x="0in" svg:y="-0.22778in" svg:width="0.86389in" svg:height="1.05556in" style:rel-width="scale" style:rel-height="scale"><draw:image xlink:href="media/image2.jpeg" xlink:type="simple" xlink:show="embed" xlink:actuate="onLoad"/><svg:title/><svg:desc/></draw:frame></text:p>
        <text:p text:style-name="P3"/>
        <text:p text:style-name="P4">TERMO DE ADESÃO AO SERVIÇO VOLUNTÁRIO</text:p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do Serviço Voluntário</dc:title>
    <dc:subject/>
    <meta:initial-creator>Diretoria de Extensão</meta:initial-creator>
    <dc:creator>Calila Teixeira</dc:creator>
    <meta:creation-date>2020-04-03T13:05:00Z</meta:creation-date>
    <dc:date>2020-06-10T17:15:00Z</dc:date>
    <meta:print-date>2014-01-31T11:0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76" meta:character-count="1766" meta:row-count="12" meta:non-whitespace-character-count="1493"/>
  </office:meta>
</office:document-meta>
</file>