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P2" style:family="paragraph" style:parent-style-name="Standard">
      <style:text-properties fo:font-weight="bold" style:language-asian="pt" style:country-asian="BR" style:font-weight-asian="bold"/>
    </style:style>
    <style:style style:name="P3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Times New Roman" fo:font-weight="bold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language-asian="pt" style:country-asian="BR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language-asian="pt" style:country-asian="BR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style:language-asian="pt" style:country-asian="BR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1e909b" style:language-asian="pt" style:country-asian="BR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language-asian="pt" style:country-asian="BR" style:font-weight-asian="bold"/>
    </style:style>
    <style:style style:name="T1" style:family="text">
      <style:text-properties officeooo:rsid="001ccdbd"/>
    </style:style>
    <style:style style:name="T2" style:family="text">
      <style:text-properties style:use-window-font-color="true" officeooo:rsid="001ccdbd"/>
    </style:style>
    <style:style style:name="T3" style:family="text">
      <style:text-properties fo:color="#ce181e" officeooo:rsid="001ccdbd"/>
    </style:style>
    <style:style style:name="T4" style:family="text">
      <style:text-properties officeooo:rsid="001597a8"/>
    </style:style>
    <style:style style:name="T5" style:family="text">
      <style:text-properties officeooo:rsid="001b78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4"/>
      <text:p text:style-name="P7">Autorizo a participação do menor ________________________________________________ no Programa Institucional de Bolsa de Iniciação em Extensão<text:span text:style-name="T5"> – PIBIEX</text:span> do IFBaiano, e declaro ter ciência das normas que regem o programa. </text:p>
      <text:p text:style-name="P7"/>
      <text:p text:style-name="P7">Nome do Responsável Legal:_____________________________________________________</text:p>
      <text:p text:style-name="P12">CPF<text:span text:style-name="T4"> </text:span>nº ________________________________________________________</text:p>
      <text:p text:style-name="P12"/>
      <text:p text:style-name="P12">Local e Data:____________________________________________________</text:p>
      <text:p text:style-name="P7"/>
      <text:p text:style-name="P7"/>
      <text:p text:style-name="P7"/>
      <text:p text:style-name="P8"><text:s/>_________________________________________________________________</text:p>
      <text:p text:style-name="P8">(assinatura do responsável legal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1e909b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font-weight-asian="bold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MP7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officeooo:rsid="001ccdbd"/>
    </style:style>
    <style:style style:name="MT2" style:family="text">
      <style:text-properties fo:color="#ce181e" officeooo:rsid="001ccdbd"/>
    </style:style>
    <style:style style:name="MT3" style:family="text">
      <style:text-properties officeooo:rsid="001ccd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8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76cm" svg:y="0.164cm" svg:width="2.635cm" svg:height="3.216cm" draw:z-index="0"><draw:image xlink:href="Pictures/10000000000001EE000002366590ACEAD7F266EE.jpg" xlink:type="simple" xlink:show="embed" xlink:actuate="onLoad" loext:mime-type="image/jpeg"/></draw:frame></text:p>
        <text:p text:style-name="MP1"/>
        <text:p text:style-name="MP2"><draw:frame draw:style-name="Mfr2" draw:name="Figura1" text:anchor-type="char" svg:x="14.099cm" svg:y="0.093cm" svg:width="3.489cm" svg:height="1.508cm" draw:z-index="1"><draw:image xlink:href="Pictures/100000000000029900000134AF99EC77BE39F667.png" xlink:type="simple" xlink:show="embed" xlink:actuate="onLoad" loext:mime-type="image/png"/></draw:frame></text:p>
        <text:p text:style-name="MP3"><text:s text:c="3"/>EDITAL <text:span text:style-name="MT1">Nº </text:span><text:span text:style-name="MT2">XX/XXXX</text:span>PROEX </text:p>
        <text:p text:style-name="MP3"><text:s text:c="2"/>ANEXO <text:span text:style-name="MT3">XI</text:span></text:p>
        <text:p text:style-name="MP4"/>
        <text:p text:style-name="MP5">AUTORIZAÇÃO DO RESPONSÁVEL LEGAL </text:p>
        <text:p text:style-name="MP6">(Para menores de 16 anos)</text:p>
        <text:p text:style-name="MP7"/>
      </style:header>
      <style:footer>
        <text:p text:style-name="MP8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9-02-11T12:32:29.085000000</meta:creation-date>
    <meta:editing-duration>PT3H57M6S</meta:editing-duration>
    <meta:generator>LibreOffice/6.2.8.2$Windows_X86_64 LibreOffice_project/f82ddfca21ebc1e222a662a32b25c0c9d20169ee</meta:generator>
    <dc:date>2020-01-03T14:13:49.981000000</dc:date>
    <meta:print-date>2019-03-11T08:21:49.024000000</meta:print-date>
    <meta:document-statistic meta:table-count="0" meta:image-count="2" meta:object-count="0" meta:page-count="1" meta:paragraph-count="10" meta:word-count="57" meta:character-count="619" meta:non-whitespace-character-count="56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