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E000002366590ACEAD7F266EE.jpg" manifest:media-type="image/jpeg"/>
  <manifest:file-entry manifest:full-path="Pictures/10000000000002B700000157764FA952B8DD141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515cm" fo:margin-left="0cm" style:page-number="auto" table:align="left" style:writing-mode="lr-tb"/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11.5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12cm" fo:margin-left="0.249cm" fo:margin-top="0cm" fo:margin-bottom="0cm" table:align="left" style:writing-mode="lr-tb"/>
    </style:style>
    <style:style style:name="Tabela2.A" style:family="table-column">
      <style:table-column-properties style:column-width="16.51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2.A5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fo:font-weight="bold" officeooo:paragraph-rsid="0012f01e" style:font-weight-asian="bold" style:font-weight-complex="bold"/>
    </style:style>
    <style:style style:name="P2" style:family="paragraph" style:parent-style-name="Standard">
      <style:text-properties fo:font-weight="bold" officeooo:paragraph-rsid="001eda5f" style:language-asian="pt" style:country-asian="BR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eda5f" officeooo:paragraph-rsid="001eda5f" style:language-asian="pt" style:country-asian="BR" style:font-weight-asian="bold"/>
    </style:style>
    <style:style style:name="P4" style:family="paragraph" style:parent-style-name="Standard">
      <style:paragraph-properties fo:text-align="end" style:justify-single-word="false" style:text-autospace="none"/>
      <style:text-properties fo:language="none" fo:country="none" fo:font-weight="bold" officeooo:paragraph-rsid="0012f01e" style:language-asian="none" style:country-asian="non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1a4e17" style:language-asian="pt" style:country-asian="BR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paragraph-rsid="0012f01e" style:language-asian="pt" style:country-asian="BR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rsid="001eda5f" officeooo:paragraph-rsid="001eda5f" style:font-weight-asian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language="none" fo:country="none" fo:font-weight="bold" officeooo:paragraph-rsid="0012f01e" style:language-asian="none" style:country-asian="none" style:font-weight-asian="bold" style:font-weight-complex="bold"/>
    </style:style>
    <style:style style:name="P9" style:family="paragraph" style:parent-style-name="Standard">
      <style:text-properties style:font-name="Times New Roman" style:language-asian="pt" style:country-asian="BR"/>
    </style:style>
    <style:style style:name="P10" style:family="paragraph" style:parent-style-name="Standard">
      <style:text-properties style:font-name="Times New Roman" officeooo:paragraph-rsid="001eda5f" style:font-name-complex="Times New Roman1"/>
    </style:style>
    <style:style style:name="P11" style:family="paragraph" style:parent-style-name="Standard">
      <style:text-properties style:font-name="Times New Roman" officeooo:rsid="001eda5f" officeooo:paragraph-rsid="001eda5f" style:font-name-complex="Times New Roman1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3" style:family="paragraph" style:parent-style-name="Standard">
      <style:paragraph-properties style:line-height-at-least="0.176cm" fo:text-align="center" style:justify-single-word="false" style:text-autospace="none"/>
      <style:text-properties officeooo:paragraph-rsid="0012f01e"/>
    </style:style>
    <style:style style:name="P14" style:family="paragraph" style:parent-style-name="Standard">
      <style:paragraph-properties fo:text-align="center" style:justify-single-word="false"/>
      <style:text-properties fo:color="#000000" fo:font-weight="bold" style:language-asian="pt" style:country-asian="BR" style:font-weight-asian="bold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paragraph-rsid="001eda5f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tyle="italic" fo:font-weight="bold" officeooo:paragraph-rsid="001eda5f" style:font-style-asian="italic" style:font-weight-asian="bold" style:font-weight-complex="bold"/>
    </style:style>
    <style:style style:name="T1" style:family="text">
      <style:text-properties style:use-window-font-color="true" officeooo:rsid="001ccdbd"/>
    </style:style>
    <style:style style:name="T2" style:family="text">
      <style:text-properties fo:color="#ce181e" officeooo:rsid="001ccdbd"/>
    </style:style>
    <style:style style:name="T3" style:family="text">
      <style:text-properties officeooo:rsid="0020c4bd"/>
    </style:style>
    <style:style style:name="T4" style:family="text">
      <style:text-properties officeooo:rsid="001eda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1.492cm, -0.007cm, -0.007cm, -0.007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Título do <text:span text:style-name="T3">da ação de Extensão</text:span>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7"><text:bookmark-start text:name="_GoBack"/>Campus<text:bookmark-end text:name="_GoBack"/>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6">Proponente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14"/>
      <text:p text:style-name="P3">RELAÇÃO DOS DISCENTES PARTICIPANTES DO PROJETO</text:p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Nome: </text:p>
            <text:p text:style-name="P10">Curso: </text:p>
            <text:p text:style-name="P10"><text:span text:style-name="T4">E-mail</text:span>:</text:p>
            <text:p text:style-name="P11">Tel :</text:p>
            <text:p text:style-name="P10">Função no projeto: ( <text:s text:c="2"/>) Bolsista <text:s text:c="3"/>( <text:s text:c="2"/>) Voluntário <text:s/></text:p>
            <text:p text:style-name="P10">Carga horária semanal dedicada ao projeto:</text:p>
          </table:table-cell>
        </table:table-row>
        <table:table-row table:style-name="Tabela2.1">
          <table:table-cell table:style-name="Tabela2.A1" office:value-type="string">
            <text:p text:style-name="P10">Nome: </text:p>
            <text:p text:style-name="P10">Curso: </text:p>
            <text:p text:style-name="P10"><text:span text:style-name="T4">E-mail</text:span>:</text:p>
            <text:p text:style-name="P11">Tel:</text:p>
            <text:p text:style-name="P10">Função no projeto: ( <text:s text:c="2"/>) Bolsista <text:s text:c="3"/>( <text:s text:c="2"/>) Voluntário<text:span text:style-name="T4"> </text:span></text:p>
            <text:p text:style-name="P10">Carga horária semanal dedicada ao projeto:</text:p>
          </table:table-cell>
        </table:table-row>
        <table:table-row table:style-name="Tabela2.1">
          <table:table-cell table:style-name="Tabela2.A1" office:value-type="string">
            <text:p text:style-name="P10">Nome: </text:p>
            <text:p text:style-name="P10">Curso: </text:p>
            <text:p text:style-name="P10"><text:span text:style-name="T4">E-mail</text:span>:</text:p>
            <text:p text:style-name="P11">Tel:</text:p>
            <text:p text:style-name="P10">Função no projeto: ( <text:s text:c="2"/>) Bolsista <text:s text:c="3"/>( <text:s text:c="2"/>) Voluntário<text:span text:style-name="T4"> </text:span></text:p>
            <text:p text:style-name="P10">Carga horária semanal dedicada ao projeto:</text:p>
          </table:table-cell>
        </table:table-row>
        <table:table-row table:style-name="Tabela2.1">
          <table:table-cell table:style-name="Tabela2.A1" office:value-type="string">
            <text:p text:style-name="P10">Nome: </text:p>
            <text:p text:style-name="P10">Curso: </text:p>
            <text:p text:style-name="P10"><text:span text:style-name="T4">E-mail</text:span>:</text:p>
            <text:p text:style-name="P11">Tel:</text:p>
            <text:p text:style-name="P10">Função no projeto: ( <text:s text:c="2"/>) Bolsista <text:s text:c="3"/>( <text:s text:c="2"/>) Voluntário <text:s/></text:p>
            <text:p text:style-name="P10">Carga horária semanal dedicada ao projeto:</text:p>
          </table:table-cell>
        </table:table-row>
        <table:table-row table:style-name="Tabela2.1">
          <table:table-cell table:style-name="Tabela2.A5" office:value-type="string">
            <text:p text:style-name="P10">Nome: </text:p>
            <text:p text:style-name="P10">Curso: </text:p>
            <text:p text:style-name="P10"><text:span text:style-name="T4">E-mail</text:span>:</text:p>
            <text:p text:style-name="P11">Tel:</text:p>
            <text:p text:style-name="P10">Função no projeto: ( <text:s text:c="2"/>) Bolsista <text:s text:c="3"/>( <text:s text:c="2"/>) Voluntário <text:s/></text:p>
            <text:p text:style-name="P10">Carga horária semanal dedicada ao projeto:</text:p>
          </table:table-cell>
        </table:table-row>
      </table:table>
      <text:p text:style-name="P2"/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font-weight="bold" officeooo:paragraph-rsid="0012f01e" style:font-weight-asian="bold" style:font-weight-complex="bold"/>
    </style:style>
    <style:style style:name="MP2" style:family="paragraph" style:parent-style-name="Standard">
      <style:paragraph-properties fo:text-align="end" style:justify-single-word="false" style:text-autospace="none"/>
      <style:text-properties fo:language="none" fo:country="none" fo:font-weight="bold" officeooo:paragraph-rsid="0012f01e" style:language-asian="none" style:country-asian="none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weight="bold" officeooo:paragraph-rsid="001a4e17" style:language-asian="pt" style:country-asian="BR" style:font-weight-asian="bold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weight="bold" officeooo:paragraph-rsid="0012f01e" style:language-asian="pt" style:country-asian="BR" style:font-weight-asian="bold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weight="bold" officeooo:rsid="001eda5f" officeooo:paragraph-rsid="001eda5f" style:font-weight-asian="bold"/>
    </style:style>
    <style:style style:name="MP6" style:family="paragraph" style:parent-style-name="Standard">
      <style:paragraph-properties fo:text-align="center" style:justify-single-word="false" style:text-autospace="none"/>
      <style:text-properties style:font-name="Times New Roman" fo:language="none" fo:country="none" fo:font-weight="bold" officeooo:paragraph-rsid="0012f01e" style:language-asian="none" style:country-asian="none" style:font-weight-asian="bold" style:font-weight-complex="bold"/>
    </style:style>
    <style:style style:name="MP7" style:family="paragraph" style:parent-style-name="Standard">
      <style:paragraph-properties style:line-height-at-least="0.176cm" fo:text-align="center" style:justify-single-word="false" style:text-autospace="none"/>
      <style:text-properties officeooo:paragraph-rsid="0012f01e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officeooo:rsid="001ccdbd"/>
    </style:style>
    <style:style style:name="MT2" style:family="text">
      <style:text-properties fo:color="#ce181e" officeooo:rsid="001ccdbd"/>
    </style:style>
    <style:style style:name="MT3" style:family="text">
      <style:text-properties officeooo:rsid="0020c4b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1.492cm, -0.007cm, -0.007cm, -0.007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8cm" style:shadow="none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.076cm" svg:y="0.164cm" svg:width="2.635cm" svg:height="3.216cm" draw:z-index="0"><draw:image xlink:href="Pictures/10000000000001EE000002366590ACEAD7F266EE.jpg" xlink:type="simple" xlink:show="embed" xlink:actuate="onLoad" loext:mime-type="image/jpeg"/></draw:frame></text:p>
        <text:p text:style-name="MP1"/>
        <text:p text:style-name="MP2"><draw:frame draw:style-name="Mfr2" draw:name="Figura1" text:anchor-type="char" svg:x="13.891cm" svg:y="0.661cm" svg:width="3.281cm" svg:height="1.346cm" draw:z-index="1"><draw:image xlink:href="Pictures/10000000000002B700000157764FA952B8DD1416.png" xlink:type="simple" xlink:show="embed" xlink:actuate="onLoad" loext:mime-type="image/png"/></draw:frame></text:p>
        <text:p text:style-name="MP3"><text:s text:c="3"/>EDITAL <text:span text:style-name="MT1">Nº </text:span><text:span text:style-name="MT2">XX/XXXX</text:span>PROEX</text:p>
        <text:p text:style-name="MP3"/>
        <text:p text:style-name="MP3">ANEXO <text:span text:style-name="MT3">VI</text:span></text:p>
        <text:p text:style-name="MP4"/>
        <text:p text:style-name="MP4"/>
        <text:p text:style-name="MP5">INFORMAÇÕES DOS DISCENTES</text:p>
        <text:p text:style-name="MP6"/>
        <text:p text:style-name="MP7"/>
      </style:header>
      <style:footer>
        <text:p text:style-name="MP8"/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8</meta:editing-cycles>
    <meta:creation-date>2019-02-11T12:32:29.085000000</meta:creation-date>
    <meta:editing-duration>PT4H3M9S</meta:editing-duration>
    <meta:generator>LibreOffice/6.2.8.2$Windows_X86_64 LibreOffice_project/f82ddfca21ebc1e222a662a32b25c0c9d20169ee</meta:generator>
    <dc:date>2020-01-08T14:34:09.529000000</dc:date>
    <meta:print-date>2019-03-11T08:21:49.024000000</meta:print-date>
    <meta:document-statistic meta:table-count="2" meta:image-count="2" meta:object-count="0" meta:page-count="1" meta:paragraph-count="37" meta:word-count="118" meta:character-count="753" meta:non-whitespace-character-count="616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