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29900000134AF99EC77BE39F66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515cm" fo:margin-left="0cm" style:page-number="auto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12cm" fo:margin-left="0.249cm" fo:margin-top="0cm" fo:margin-bottom="0cm" table:align="left" style:writing-mode="lr-tb"/>
    </style:style>
    <style:style style:name="Tabela2.A" style:family="table-column">
      <style:table-column-properties style:column-width="16.51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46cm" fo:padding-right="0.191cm" fo:padding-top="0cm" fo:padding-bottom="0cm" fo:border="0.5pt solid #000001">
        <style:background-image/>
      </style:table-cell-properties>
    </style:style>
    <style:style style:name="Tabela2.A5" style:family="table-cell">
      <style:table-cell-properties fo:background-color="#ffffff" fo:padding-left="0.146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P2" style:family="paragraph" style:parent-style-name="Standard">
      <style:text-properties fo:font-weight="bold" officeooo:paragraph-rsid="001eda5f" style:language-asian="pt" style:country-asian="BR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da5f" officeooo:paragraph-rsid="001eda5f" style:language-asian="pt" style:country-asian="BR" style:font-weight-asian="bold"/>
    </style:style>
    <style:style style:name="P4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a4e17" style:language-asian="pt" style:country-asian="BR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eda5f" officeooo:paragraph-rsid="001eda5f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P9" style:family="paragraph" style:parent-style-name="Standard">
      <style:text-properties style:font-name="Times New Roman" style:language-asian="pt" style:country-asian="BR"/>
    </style:style>
    <style:style style:name="P10" style:family="paragraph" style:parent-style-name="Standard">
      <style:text-properties style:font-name="Times New Roman" officeooo:paragraph-rsid="001eda5f" style:font-name-complex="Times New Roman1"/>
    </style:style>
    <style:style style:name="P11" style:family="paragraph" style:parent-style-name="Standard">
      <style:text-properties style:font-name="Times New Roman" officeooo:rsid="001eda5f" officeooo:paragraph-rsid="001eda5f" style:font-name-complex="Times New Roman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language-asian="pt" style:country-asian="BR" style:font-weight-asian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eda5f" style:font-weight-asian="bold" style:font-weight-complex="bold"/>
    </style:style>
    <style:style style:name="P17" style:family="paragraph" style:parent-style-name="Standard">
      <style:text-properties style:font-name="Times New Roman" officeooo:paragraph-rsid="001eda5f" style:font-name-complex="Times New Roman1"/>
    </style:style>
    <style:style style:name="T1" style:family="text">
      <style:text-properties style:use-window-font-color="true" officeooo:rsid="001ccdbd"/>
    </style:style>
    <style:style style:name="T2" style:family="text">
      <style:text-properties fo:color="#ce181e" officeooo:rsid="001ccdbd"/>
    </style:style>
    <style:style style:name="T3" style:family="text">
      <style:text-properties officeooo:rsid="001eda5f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1fcb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Título do Projeto: 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6"><text:bookmark-start text:name="_GoBack"/><text:span text:style-name="T4">Campus</text:span><text:bookmark-end text:name="_GoBack"/>: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6">Proponente: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4"/>
      <text:p text:style-name="P3">RELAÇÃO DOS DISCENTES PARTICIPANTES DO PROJETO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Nome: </text:p>
            <text:p text:style-name="P10">Curso: </text:p>
            <text:p text:style-name="P10"><text:span text:style-name="T3">E-mail</text:span>:</text:p>
            <text:p text:style-name="P11">Tel :</text:p>
            <text:p text:style-name="P10">Função no projeto: ( <text:s text:c="2"/>) Bolsista <text:s text:c="3"/>( <text:s text:c="2"/>) Voluntário <text:s/></text:p>
            <text:p text:style-name="P10">Carga horária semanal dedicada ao projeto:</text:p>
          </table:table-cell>
        </table:table-row>
        <table:table-row table:style-name="Tabela2.1">
          <table:table-cell table:style-name="Tabela2.A1" office:value-type="string">
            <text:p text:style-name="P10">Nome: </text:p>
            <text:p text:style-name="P10">Curso: </text:p>
            <text:p text:style-name="P10"><text:span text:style-name="T3">E-mail</text:span>:</text:p>
            <text:p text:style-name="P11">Tel:</text:p>
            <text:p text:style-name="P10">Função no projeto: ( <text:s text:c="2"/>) Bolsista <text:s text:c="3"/>( <text:s text:c="2"/>) Voluntário<text:span text:style-name="T3"> </text:span></text:p>
            <text:p text:style-name="P10">Carga horária semanal dedicada ao projeto:</text:p>
          </table:table-cell>
        </table:table-row>
        <table:table-row table:style-name="Tabela2.1">
          <table:table-cell table:style-name="Tabela2.A1" office:value-type="string">
            <text:p text:style-name="P10">Nome: </text:p>
            <text:p text:style-name="P10">Curso: </text:p>
            <text:p text:style-name="P10"><text:span text:style-name="T3">E-mail</text:span>:</text:p>
            <text:p text:style-name="P11">Tel:</text:p>
            <text:p text:style-name="P10">Função no projeto: ( <text:s text:c="2"/>) Bolsista <text:s text:c="3"/>( <text:s text:c="2"/>) Voluntário<text:span text:style-name="T3"> </text:span></text:p>
            <text:p text:style-name="P10">Carga horária semanal dedicada ao projeto:</text:p>
          </table:table-cell>
        </table:table-row>
        <table:table-row table:style-name="Tabela2.1">
          <table:table-cell table:style-name="Tabela2.A1" office:value-type="string">
            <text:p text:style-name="P10">Nome: </text:p>
            <text:p text:style-name="P10">Curso: </text:p>
            <text:p text:style-name="P10"><text:span text:style-name="T3">E-mail</text:span>:</text:p>
            <text:p text:style-name="P11">Tel:</text:p>
            <text:p text:style-name="P10">Função no projeto: ( <text:s text:c="2"/>) Bolsista <text:s text:c="3"/>( <text:s text:c="2"/>) Voluntário <text:s/></text:p>
            <text:p text:style-name="P10">Carga horária semanal dedicada ao projeto:</text:p>
          </table:table-cell>
        </table:table-row>
        <table:table-row table:style-name="Tabela2.1">
          <table:table-cell table:style-name="Tabela2.A5" office:value-type="string">
            <text:p text:style-name="P10">Nome: </text:p>
            <text:p text:style-name="P10">Curso: </text:p>
            <text:p text:style-name="P10"><text:span text:style-name="T3">E-mail</text:span>:</text:p>
            <text:p text:style-name="P11">Tel:</text:p>
            <text:p text:style-name="P10">Função no projeto: ( <text:s text:c="2"/>) Bolsista <text:s text:c="3"/>( <text:s text:c="2"/>) Voluntário <text:s/></text:p>
            <text:p text:style-name="P10">Carga horária semanal dedicada ao projeto:</text:p>
          </table:table-cell>
        </table:table-row>
      </table:table>
      <text:p text:style-name="P2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font-weight="bold" officeooo:paragraph-rsid="0012f01e" style:font-weight-asian="bold" style:font-weight-complex="bold"/>
    </style:style>
    <style:style style:name="MP2" style:family="paragraph" style:parent-style-name="Standard">
      <style:paragraph-properties fo:text-align="end" style:justify-single-word="false" style:text-autospace="none"/>
      <style:text-properties fo:language="none" fo:country="none" fo:font-weight="bold" officeooo:paragraph-rsid="0012f01e" style:language-asian="none" style:country-asian="none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officeooo:paragraph-rsid="001a4e17" style:language-asian="pt" style:country-asian="BR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weight="bold" officeooo:paragraph-rsid="0012f01e" style:language-asian="pt" style:country-asian="BR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weight="bold" officeooo:rsid="001eda5f" officeooo:paragraph-rsid="001eda5f" style:font-weight-asian="bold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Times New Roman" fo:language="none" fo:country="none" fo:font-weight="bold" officeooo:paragraph-rsid="0012f01e" style:language-asian="none" style:country-asian="none" style:font-weight-asian="bold" style:font-weight-complex="bold"/>
    </style:style>
    <style:style style:name="MP7" style:family="paragraph" style:parent-style-name="Standard">
      <style:paragraph-properties style:line-height-at-least="0.176cm" fo:text-align="center" style:justify-single-word="false" style:text-autospace="none"/>
      <style:text-properties officeooo:paragraph-rsid="0012f01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officeooo:rsid="001ccdbd"/>
    </style:style>
    <style:style style:name="MT2" style:family="text">
      <style:text-properties fo:color="#ce181e" officeooo:rsid="001ccdbd"/>
    </style:style>
    <style:style style:name="MT3" style:family="text">
      <style:text-properties officeooo:rsid="001fcbe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8cm" style:shadow="non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76cm" svg:y="0.164cm" svg:width="2.635cm" svg:height="3.216cm" draw:z-index="0"><draw:image xlink:href="Pictures/10000000000001EE000002366590ACEAD7F266EE.jpg" xlink:type="simple" xlink:show="embed" xlink:actuate="onLoad" loext:mime-type="image/jpeg"/></draw:frame></text:p>
        <text:p text:style-name="MP1"/>
        <text:p text:style-name="MP2"><draw:frame draw:style-name="Mfr2" draw:name="Figura1" text:anchor-type="char" svg:x="14.099cm" svg:y="0.093cm" svg:width="3.489cm" svg:height="1.508cm" draw:z-index="1"><draw:image xlink:href="Pictures/100000000000029900000134AF99EC77BE39F667.png" xlink:type="simple" xlink:show="embed" xlink:actuate="onLoad" loext:mime-type="image/png"/></draw:frame></text:p>
        <text:p text:style-name="MP3"><text:s text:c="3"/>EDITAL <text:span text:style-name="MT1">Nº </text:span><text:span text:style-name="MT2">XX/XXXX</text:span>PROEX</text:p>
        <text:p text:style-name="MP3"/>
        <text:p text:style-name="MP3">ANEXO <text:span text:style-name="MT3">IX</text:span></text:p>
        <text:p text:style-name="MP4"/>
        <text:p text:style-name="MP4"/>
        <text:p text:style-name="MP5">INFORMAÇÕES DOS DISCENTES</text:p>
        <text:p text:style-name="MP6"/>
        <text:p text:style-name="MP7"/>
      </style:header>
      <style:footer>
        <text:p text:style-name="MP8"/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19-02-11T12:32:29.085000000</meta:creation-date>
    <meta:editing-duration>PT4H2M4S</meta:editing-duration>
    <meta:generator>LibreOffice/6.2.8.2$Windows_X86_64 LibreOffice_project/f82ddfca21ebc1e222a662a32b25c0c9d20169ee</meta:generator>
    <dc:date>2020-01-03T14:13:03.955000000</dc:date>
    <meta:print-date>2019-03-11T08:21:49.024000000</meta:print-date>
    <meta:document-statistic meta:table-count="2" meta:image-count="2" meta:object-count="0" meta:page-count="1" meta:paragraph-count="37" meta:word-count="115" meta:character-count="745" meta:non-whitespace-character-count="61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