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29900000134AF99EC77BE39F66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0fdf6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297f58" style:font-size-asian="11pt" style:font-weight-asian="bold" style:font-size-complex="11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2.044cm"/>
          <style:tab-stop style:position="13.547cm"/>
          <style:tab-stop style:position="15.05cm"/>
          <style:tab-stop style:position="16.542cm"/>
        </style:tab-stops>
      </style:paragraph-properties>
      <style:text-properties style:font-name="Times New Roman" fo:font-size="11pt" officeooo:paragraph-rsid="0016935b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1.748cm"/>
          <style:tab-stop style:position="13.547cm"/>
          <style:tab-stop style:position="15.05cm"/>
          <style:tab-stop style:position="16.542cm"/>
        </style:tab-stops>
      </style:paragraph-properties>
      <style:text-properties style:font-name="Times New Roman" fo:font-size="11pt" officeooo:paragraph-rsid="0016935b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1.748cm"/>
          <style:tab-stop style:position="13.547cm"/>
          <style:tab-stop style:position="15.05cm"/>
          <style:tab-stop style:position="16.542cm"/>
        </style:tab-stops>
      </style:paragraph-properties>
      <style:text-properties style:font-name="Times New Roman" fo:font-size="11pt" officeooo:paragraph-rsid="0016935b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2.044cm"/>
          <style:tab-stop style:position="13.547cm"/>
          <style:tab-stop style:position="15.05cm"/>
          <style:tab-stop style:position="16.542cm"/>
        </style:tab-stops>
      </style:paragraph-properties>
      <style:text-properties style:font-name="Times New Roman" fo:font-size="11pt" officeooo:paragraph-rsid="0016935b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0fdf60" style:font-size-asian="10pt" style:font-weight-asian="bold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officeooo:paragraph-rsid="000fdf60" style:font-size-asian="10pt" style:font-size-complex="10pt"/>
    </style:style>
    <style:style style:name="P9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fo:font-size="11pt" fo:font-weight="bold" officeooo:paragraph-rsid="001d67c9" style:font-size-asian="11pt" style:font-weight-asian="bold" style:font-size-complex="11pt"/>
    </style:style>
    <style:style style:name="P10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fo:font-size="11pt" fo:font-weight="bold" officeooo:rsid="00257a71" officeooo:paragraph-rsid="00257a71" style:font-size-asian="11pt" style:font-weight-asian="bold" style:font-size-complex="11pt"/>
    </style:style>
    <style:style style:name="P11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style:font-name="Arial" fo:font-size="10pt" fo:font-weight="bold" officeooo:paragraph-rsid="001d67c9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-0.635cm" fo:margin-right="0cm" fo:line-height="115%" fo:text-align="center" style:justify-single-word="false" fo:text-indent="-0.635cm" style:auto-text-indent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2.044cm"/>
          <style:tab-stop style:position="13.547cm"/>
          <style:tab-stop style:position="15.05cm"/>
          <style:tab-stop style:position="16.542cm"/>
        </style:tab-stops>
      </style:paragraph-properties>
      <style:text-properties style:font-name="Times New Roman" fo:font-size="11pt" officeooo:paragraph-rsid="0016935b" style:font-size-asian="11pt" style:font-size-complex="11pt"/>
    </style:style>
    <style:style style:name="P13" style:family="paragraph" style:parent-style-name="Standard">
      <style:paragraph-properties fo:margin-left="-0.635cm" fo:margin-right="0cm" fo:line-height="115%" fo:text-align="center" style:justify-single-word="false" fo:text-indent="-0.635cm" style:auto-text-indent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2.044cm"/>
          <style:tab-stop style:position="13.547cm"/>
          <style:tab-stop style:position="15.05cm"/>
          <style:tab-stop style:position="16.542cm"/>
        </style:tab-stops>
      </style:paragraph-properties>
      <style:text-properties style:font-name="Times New Roman" fo:font-size="11pt" officeooo:paragraph-rsid="0016935b" style:font-size-asian="11pt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.6cm" style:auto-text-indent="false" fo:background-color="transparent"/>
      <style:text-properties style:font-name="Times New Roman" officeooo:paragraph-rsid="001303c2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.6cm" style:auto-text-indent="false" fo:background-color="transparent"/>
      <style:text-properties style:font-name="Times New Roman" fo:font-size="11pt" fo:font-weight="bold" officeooo:paragraph-rsid="000fdf60" style:font-size-asian="11pt" style:font-weight-asian="bold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.6cm" style:auto-text-indent="false" fo:background-color="transparent"/>
      <style:text-properties fo:color="#ff0000" style:font-name="Times New Roman" fo:font-size="11pt" officeooo:rsid="001303c2" officeooo:paragraph-rsid="001303c2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.6cm" style:auto-text-indent="false" fo:background-color="transparent"/>
      <style:text-properties officeooo:paragraph-rsid="000fdf60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0fdf60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2.044cm"/>
          <style:tab-stop style:position="13.547cm"/>
          <style:tab-stop style:position="15.05cm"/>
          <style:tab-stop style:position="16.542cm"/>
        </style:tab-stops>
      </style:paragraph-properties>
      <style:text-properties style:use-window-font-color="true" style:font-name="Times New Roman" fo:font-size="10pt" fo:font-weight="normal" officeooo:rsid="001303c2" officeooo:paragraph-rsid="00149ff9" style:font-size-asian="10pt" style:font-weight-asian="normal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0pt" fo:font-weight="normal" officeooo:rsid="001303c2" officeooo:paragraph-rsid="00149ff9" style:font-size-asian="10pt" style:font-weight-asian="normal" style:font-size-complex="10pt" style:font-weight-complex="bold"/>
    </style:style>
    <style:style style:name="P21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1303c2" style:font-size-asian="10pt" style:font-size-complex="10pt"/>
    </style:style>
    <style:style style:name="P22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149ff9" style:font-size-asian="10pt" style:font-size-complex="10pt"/>
    </style:style>
    <style:style style:name="P23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1303c2" style:font-size-asian="10pt" style:font-weight-asian="bold" style:font-size-complex="10pt" style:font-weight-complex="bold"/>
    </style:style>
    <style:style style:name="P24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0pt" officeooo:paragraph-rsid="00149ff9" style:font-size-asian="10pt" style:font-size-complex="10pt"/>
    </style:style>
    <style:style style:name="P25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0pt" fo:font-weight="normal" officeooo:rsid="001303c2" officeooo:paragraph-rsid="00149ff9" style:font-size-asian="10pt" style:font-weight-asian="normal" style:font-size-complex="10pt" style:font-weight-complex="bold"/>
    </style:style>
    <style:style style:name="P26" style:family="paragraph" style:parent-style-name="western">
      <style:paragraph-properties fo:margin-top="0cm" fo:margin-bottom="0cm" loext:contextual-spacing="false" fo:line-height="150%" fo:text-align="justify" style:justify-single-word="false">
        <style:tab-stops>
          <style:tab-stop style:position="1.535cm"/>
          <style:tab-stop style:position="3.037cm"/>
          <style:tab-stop style:position="4.54cm"/>
          <style:tab-stop style:position="6.043cm"/>
          <style:tab-stop style:position="7.546cm"/>
          <style:tab-stop style:position="9.038cm"/>
          <style:tab-stop style:position="10.541cm"/>
          <style:tab-stop style:position="12.044cm"/>
          <style:tab-stop style:position="13.547cm"/>
          <style:tab-stop style:position="15.05cm"/>
          <style:tab-stop style:position="16.542cm"/>
        </style:tab-stops>
      </style:paragraph-properties>
      <style:text-properties style:use-window-font-color="true" style:font-name="Times New Roman" fo:font-size="10pt" fo:font-weight="normal" officeooo:rsid="001303c2" officeooo:paragraph-rsid="00149ff9" style:font-size-asian="10pt" style:font-weight-asian="normal" style:font-size-complex="10pt" style:font-weight-complex="bold"/>
    </style:style>
    <style:style style:name="P27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0pt" style:text-underline-style="none" fo:font-weight="normal" officeooo:rsid="001303c2" officeooo:paragraph-rsid="00149ff9" style:font-size-asian="10pt" style:font-weight-asian="normal" style:font-size-complex="10pt" style:font-weight-complex="bold"/>
    </style:style>
    <style:style style:name="P28" style:family="paragraph" style:parent-style-name="western">
      <style:paragraph-properties fo:line-height="115%" fo:text-align="end" style:justify-single-word="false"/>
      <style:text-properties style:font-name="Times New Roman" fo:font-size="11pt" officeooo:paragraph-rsid="0016935b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2809ed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style:font-name="Times New Roman" officeooo:paragraph-rsid="002809ed"/>
    </style:style>
    <style:style style:name="P31" style:family="paragraph" style:parent-style-name="Standard" style:master-page-name="Converter_20_1">
      <loext:graphic-properties draw:fill="none"/>
      <style:paragraph-properties fo:margin-left="0cm" fo:margin-right="0cm" fo:text-align="start" style:justify-single-word="false" fo:text-indent="0.6cm" style:auto-text-indent="false" style:page-number="auto" fo:background-color="transparent"/>
      <style:text-properties style:font-name="Times New Roman" fo:font-size="11pt" officeooo:paragraph-rsid="000fdf60" style:font-size-asian="11pt" style:font-size-complex="11pt"/>
    </style:style>
    <style:style style:name="P32" style:family="paragraph">
      <loext:graphic-properties draw:fill-color="#ffffff"/>
      <style:paragraph-properties fo:text-align="center"/>
    </style:style>
    <style:style style:name="P33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weight-complex="bold"/>
    </style:style>
    <style:style style:name="T2" style:family="text">
      <style:text-properties officeooo:rsid="0017d4d0" style:font-weight-complex="bold"/>
    </style:style>
    <style:style style:name="T3" style:family="text">
      <style:text-properties officeooo:rsid="0018d3f6" style:font-weight-complex="bold"/>
    </style:style>
    <style:style style:name="T4" style:family="text">
      <style:text-properties fo:color="#ff3333" style:font-weight-complex="bold"/>
    </style:style>
    <style:style style:name="T5" style:family="text">
      <style:text-properties fo:color="#ce181e" style:font-weight-complex="bold"/>
    </style:style>
    <style:style style:name="T6" style:family="text">
      <style:text-properties officeooo:rsid="00240e31"/>
    </style:style>
    <style:style style:name="T7" style:family="text">
      <style:text-properties officeooo:rsid="001fde03"/>
    </style:style>
    <style:style style:name="T8" style:family="text">
      <style:text-properties officeooo:rsid="001303c2"/>
    </style:style>
    <style:style style:name="T9" style:family="text">
      <style:text-properties officeooo:rsid="00232983"/>
    </style:style>
    <style:style style:name="T10" style:family="text">
      <style:text-properties style:use-window-font-color="true" fo:font-size="11pt" officeooo:rsid="001303c2" style:font-size-asian="11pt" style:font-size-complex="11pt"/>
    </style:style>
    <style:style style:name="T11" style:family="text">
      <style:text-properties style:use-window-font-color="true" fo:font-size="11pt" officeooo:rsid="001303c2" style:font-size-asian="11pt" style:font-size-complex="11pt" style:font-weight-complex="bold"/>
    </style:style>
    <style:style style:name="T12" style:family="text">
      <style:text-properties style:use-window-font-color="true" fo:font-weight="normal" officeooo:rsid="001303c2" style:font-weight-asian="normal" style:font-weight-complex="bold"/>
    </style:style>
    <style:style style:name="T13" style:family="text">
      <style:text-properties style:use-window-font-color="true" fo:font-weight="bold" officeooo:rsid="001303c2" style:font-weight-asian="bold" style:font-weight-complex="bold"/>
    </style:style>
    <style:style style:name="T14" style:family="text">
      <style:text-properties style:use-window-font-color="true" fo:font-weight="bold" officeooo:rsid="00149ff9" style:font-weight-asian="bold" style:font-weight-complex="bold"/>
    </style:style>
    <style:style style:name="T15" style:family="text">
      <style:text-properties style:use-window-font-color="true" fo:font-weight="bold" officeooo:rsid="001303c2" style:language-asian="pt" style:country-asian="BR" style:font-weight-asian="bold" style:font-name-complex="Times New Roman1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ac734" style:font-size-asian="11pt" style:font-size-complex="11pt"/>
    </style:style>
    <style:style style:name="T18" style:family="text">
      <style:text-properties fo:font-size="11pt" officeooo:rsid="00206f72" style:font-size-asian="11pt" style:font-size-complex="11pt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fo:color="#ff0000"/>
    </style:style>
    <style:style style:name="T21" style:family="text">
      <style:text-properties fo:color="#ff0000" fo:font-size="11pt" style:font-size-asian="11pt" style:font-size-complex="11pt"/>
    </style:style>
    <style:style style:name="T22" style:family="text">
      <style:text-properties fo:color="#ff0000" fo:font-size="11pt" officeooo:rsid="001303c2" style:font-size-asian="11pt" style:font-size-complex="11pt"/>
    </style:style>
    <style:style style:name="T23" style:family="text">
      <style:text-properties fo:color="#ff0000" fo:font-size="11pt" officeooo:rsid="002809ed" style:font-size-asian="11pt" style:font-size-complex="11pt"/>
    </style:style>
    <style:style style:name="T24" style:family="text">
      <style:text-properties fo:color="#ff0000" style:font-name="Times New Roman" fo:font-size="11pt" style:font-size-asian="11pt" style:font-size-complex="11pt"/>
    </style:style>
    <style:style style:name="T25" style:family="text">
      <style:text-properties fo:font-weight="normal" officeooo:rsid="00149ff9" style:font-weight-asian="normal" style:font-weight-complex="normal"/>
    </style:style>
    <style:style style:name="T26" style:family="text">
      <style:text-properties fo:font-weight="normal" officeooo:rsid="001d67c9" style:font-weight-asian="normal" style:font-weight-complex="normal"/>
    </style:style>
    <style:style style:name="T27" style:family="text">
      <style:text-properties fo:font-weight="normal" style:font-weight-asian="normal" style:font-weight-complex="bold"/>
    </style:style>
    <style:style style:name="T28" style:family="text">
      <style:text-properties fo:font-weight="normal" officeooo:rsid="0017d4d0" style:font-weight-asian="normal" style:font-weight-complex="bold"/>
    </style:style>
    <style:style style:name="T29" style:family="text">
      <style:text-properties fo:font-weight="normal" officeooo:rsid="001303c2" style:font-weight-asian="normal" style:font-weight-complex="bold"/>
    </style:style>
    <style:style style:name="T30" style:family="text">
      <style:text-properties fo:font-weight="normal" officeooo:rsid="00149ff9" style:font-weight-asian="normal" style:font-weight-complex="bold"/>
    </style:style>
    <style:style style:name="T31" style:family="text">
      <style:text-properties fo:font-weight="normal" officeooo:rsid="0016935b" style:font-weight-asian="normal" style:font-weight-complex="bold"/>
    </style:style>
    <style:style style:name="T32" style:family="text">
      <style:text-properties fo:font-weight="normal" officeooo:rsid="001ac734" style:font-weight-asian="normal" style:font-weight-complex="bold"/>
    </style:style>
    <style:style style:name="T33" style:family="text">
      <style:text-properties fo:font-weight="normal" officeooo:rsid="001d67c9" style:font-weight-asian="normal" style:font-weight-complex="bold"/>
    </style:style>
    <style:style style:name="T34" style:family="text">
      <style:text-properties fo:font-weight="normal" style:language-asian="pt" style:country-asian="BR" style:font-weight-asian="normal" style:font-name-complex="Times New Roman1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49ff9" style:font-weight-asian="bold" style:font-weight-complex="bold"/>
    </style:style>
    <style:style style:name="T38" style:family="text">
      <style:text-properties fo:font-weight="bold" officeooo:rsid="00149ff9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fo:font-weight="bold" officeooo:rsid="00149ff9" style:font-weight-asian="bold" style:font-name-complex="Times New Roman1"/>
    </style:style>
    <style:style style:name="T41" style:family="text">
      <style:text-properties fo:font-weight="bold" officeooo:rsid="001ac734" style:font-weight-asian="bold" style:font-name-complex="Times New Roman1"/>
    </style:style>
    <style:style style:name="T42" style:family="text">
      <style:text-properties fo:font-weight="bold" officeooo:rsid="001ac734" style:font-weight-asian="bold"/>
    </style:style>
    <style:style style:name="T43" style:family="text">
      <style:text-properties fo:font-style="italic" style:font-style-asian="italic"/>
    </style:style>
    <style:style style:name="T44" style:family="text">
      <style:text-properties style:font-name-complex="Times New Roman1"/>
    </style:style>
    <style:style style:name="T45" style:family="text">
      <style:text-properties officeooo:rsid="001d67c9" style:font-name-complex="Times New Roman1" style:font-weight-complex="normal"/>
    </style:style>
    <style:style style:name="T46" style:family="text">
      <style:text-properties style:language-asian="pt" style:country-asian="BR" style:font-name-complex="Times New Roman1"/>
    </style:style>
    <style:style style:name="T47" style:family="text">
      <style:text-properties officeooo:rsid="00149ff9"/>
    </style:style>
    <style:style style:name="T48" style:family="text">
      <style:text-properties fo:color="#000000" fo:font-weight="bold" officeooo:rsid="001303c2" style:font-weight-asian="bold" style:font-weight-complex="bold"/>
    </style:style>
    <style:style style:name="T49" style:family="text">
      <style:text-properties fo:color="#000000" fo:font-weight="bold" officeooo:rsid="002809ed" style:font-weight-asian="bold" style:font-weight-complex="bold"/>
    </style:style>
    <style:style style:name="T50" style:family="text">
      <style:text-properties officeooo:rsid="0016935b"/>
    </style:style>
    <style:style style:name="T51" style:family="text">
      <style:text-properties officeooo:rsid="0018d3f6"/>
    </style:style>
    <style:style style:name="T52" style:family="text">
      <style:text-properties officeooo:rsid="001d67c9"/>
    </style:style>
    <style:style style:name="T53" style:family="text">
      <style:text-properties style:font-weight-complex="normal"/>
    </style:style>
    <style:style style:name="T54" style:family="text">
      <style:text-properties officeooo:rsid="001d67c9" style:font-weight-complex="normal"/>
    </style:style>
    <style:style style:name="T55" style:family="text">
      <style:text-properties style:font-name="Times New Roman" fo:font-size="11pt" style:font-size-asian="11pt" style:font-size-complex="11pt"/>
    </style:style>
    <style:style style:name="T56" style:family="text">
      <style:text-properties officeooo:rsid="002809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7"><text:span text:style-name="T55">TÍTULO DO PROJETO </text:span><text:span text:style-name="T24">XX <text:s text:c="65"/></text:span></text:p>
      <text:p text:style-name="P14"><text:span text:style-name="T19">CAMPUS</text:span><text:span text:style-name="T16">: </text:span><text:span text:style-name="T21">XX <text:s text:c="59"/></text:span><text:span text:style-name="T10">COORDENADOR (A): <text:s/></text:span><text:span text:style-name="T22">XX</text:span><text:span text:style-name="T23">XXXXXXXXXXXXXXX</text:span></text:p>
      <text:p text:style-name="P16"><draw:rect text:anchor-type="paragraph" draw:z-index="4" draw:style-name="gr1" draw:text-style-name="P32" svg:width="0.874cm" svg:height="0.583cm" svg:x="2.639cm" svg:y="0.416cm"><text:p/></draw:rect><draw:rect text:anchor-type="paragraph" draw:z-index="5" draw:style-name="gr1" draw:text-style-name="P33" svg:width="0.876cm" svg:height="0.585cm" svg:x="9.491cm" svg:y="0.439cm"><text:p/></draw:rect></text:p>
      <text:p text:style-name="P16"><text:s text:c="31"/><text:span text:style-name="T49">BOLSISTA <text:s text:c="4"/></text:span><text:span text:style-name="T56"><text:s text:c="47"/></text:span><text:span text:style-name="T49">VOLUNTÁRIO</text:span></text:p>
      <text:p text:style-name="P15"/>
      <text:p text:style-name="P30"><text:span text:style-name="T16">Pelo presente termo de compromisso, eu </text:span><text:span text:style-name="T21">XX</text:span><text:span text:style-name="T16">, brasileiro (a) residente e domiciliado (a) em </text:span><text:span text:style-name="T21">XX</text:span><text:span text:style-name="T16">, CPF nº </text:span><text:span text:style-name="T21">XX</text:span><text:span text:style-name="T16">, </text:span><text:span text:style-name="T18"><text:s/></text:span></text:p>
      <text:p text:style-name="P29"><text:span text:style-name="T18">discente </text:span><text:span text:style-name="T16">regularmente matriculado(a) e com efetiva frequência no curso </text:span><text:span text:style-name="T21">XX</text:span><text:span text:style-name="T16">, matrícula nº </text:span><text:span text:style-name="T21">XX</text:span><text:span text:style-name="T16">, assumo os compromissos e obrigações que seguem, conforme Edital</text:span><text:span text:style-name="T17"> </text:span><text:span text:style-name="T22">XX </text:span><text:span text:style-name="T11">convencionando as cláusulas e condições seguintes:</text:span></text:p>
      <text:p text:style-name="P23"/>
      <text:p text:style-name="P23"/>
      <text:p text:style-name="P21"><text:span text:style-name="T36">Cláusula </text:span><text:span text:style-name="T37">1ª </text:span><text:span text:style-name="T25">- </text:span><text:span text:style-name="T26">E</text:span><text:span text:style-name="T27">ste termo estabelece as condições de discentes bolsistas e voluntários a participarem do programa de iniciação científica do </text:span><text:span text:style-name="T31">I</text:span><text:span text:style-name="T27">nstituto </text:span><text:span text:style-name="T31">F</text:span><text:span text:style-name="T27">ederal de </text:span><text:span text:style-name="T31">E</text:span><text:span text:style-name="T27">ducação, </text:span><text:span text:style-name="T31">C</text:span><text:span text:style-name="T27">iência e </text:span><text:span text:style-name="T31">T</text:span><text:span text:style-name="T27">ecnologia </text:span><text:span text:style-name="T31">B</text:span><text:span text:style-name="T27">aiano, conforme </text:span><text:span text:style-name="T33">R</text:span><text:span text:style-name="T28">esolução</text:span><text:span text:style-name="T27"> nº </text:span><text:span text:style-name="T28">20</text:span><text:span text:style-name="T27">, de </text:span><text:span text:style-name="T28">18 de junho de 2013</text:span><text:span text:style-name="T34"> e alterações</text:span><text:span text:style-name="T15">.</text:span></text:p>
      <text:p text:style-name="P24"><text:span text:style-name="T48">Cláusula </text:span><text:span text:style-name="T37">2ª</text:span><text:span text:style-name="T30"> - </text:span><text:span text:style-name="T33">E</text:span><text:span text:style-name="T29">xecutar o projeto, sob a supervisão do orientador, com dedicação de no mínimo 10</text:span><text:span text:style-name="T33">(dez)</text:span><text:span text:style-name="T29"> horas semanais </text:span><text:span text:style-name="T31">ou 20</text:span><text:span text:style-name="T33">(vinte)</text:span><text:span text:style-name="T31"> horas semanais conforme a modalidade</text:span><text:span text:style-name="T29">, devendo, também, fazer referência a sua condição de bolsista do IFB</text:span><text:span text:style-name="T32">aiano</text:span><text:span text:style-name="T29"> nas publicações e apresentações em eventos extensionistas e/ou científicos.</text:span></text:p>
      <text:p text:style-name="P25"><text:span text:style-name="T35">Cláusula </text:span><text:span text:style-name="T38">3ª</text:span><text:span text:style-name="T47"> - O</text:span> pagamento da bolsa será realizado no período de execução do projeto, conforme disponibilidade orçamentária e financeira da instituição, limitando-se ao período máximo de execução que são de 07 (sete) meses, a contar da liberação do recurso. Havendo solicitação de prorrogação da execução do projeto a bolsa não será prorrogada.</text:p>
      <text:p text:style-name="P19"><text:span text:style-name="T35">Cláusula </text:span><text:span text:style-name="T38">4ª</text:span><text:span text:style-name="T42"> – </text:span><text:span text:style-name="T54">O</text:span> bolsista desenvolverá as atividades <text:span text:style-name="T50">do </text:span>projeto, conforme plano de trabalho anexo ao presente <text:span text:style-name="T52">T</text:span>ermo de <text:span text:style-name="T52">C</text:span>ompromisso <text:span text:style-name="T50">e apresentação da Folha de Frequência mensalmente.</text:span></text:p>
      <text:p text:style-name="P25"><text:span text:style-name="T39">Cláusula </text:span><text:span text:style-name="T40">5ª</text:span><text:span text:style-name="T41"> – </text:span><text:span text:style-name="T45">C</text:span><text:span text:style-name="T44">aberá ao discente bolsista o envio do relato das atividades </text:span><text:span text:style-name="T46">estabelecidas no plano de trabalho através do relatório parcial e final junto com seu orientador.</text:span><text:span text:style-name="T44"> </text:span></text:p>
      <text:p text:style-name="P26"><text:span text:style-name="T35">Cláusula </text:span><text:span text:style-name="T38">6ª</text:span><text:span text:style-name="T42"> – </text:span><text:span text:style-name="T54">O</text:span><text:span text:style-name="T53"> </text:span><text:span text:style-name="T43">campus</text:span> fará administração dos pagamentos de bolsa equivalente aos valores mensais de <text:span text:style-name="T51">R</text:span>$ 100,00 (cem reais) para modalidade júnior, <text:span text:style-name="T51">R</text:span>$ 400,00 (quatrocentos reais) para modalidade superior.</text:p>
      <text:p text:style-name="P20"><text:span text:style-name="T35">Cláusula </text:span><text:span text:style-name="T38">7ª</text:span><text:span text:style-name="T42"> – </text:span><text:span text:style-name="T54">O</text:span> pagamento ao discente bolsista deverá ser efetuado mensalmente em valores iguais mediante apresentação das atividades desenvolvidas, conforme plano de trabalho e folha de frequência.</text:p>
      <text:p text:style-name="P27"><text:span text:style-name="T35">Cláusula </text:span><text:span text:style-name="T38">8ª </text:span><text:span text:style-name="T47">-</text:span> O bolsista deverá obrigatoriamente devolver ao IFB<text:span text:style-name="T52">aiano</text:span>, em valores atualizados, a(s) mensalidade(s) recebida(s) indevidamente, caso os requisitos e compromissos estabelecidos não sejam cumpridos.</text:p>
      <text:p text:style-name="P27"><text:span text:style-name="T35">Cláusula </text:span><text:span text:style-name="T38">9ª </text:span><text:span text:style-name="T47">- </text:span>A suspensão ou cancelamento da bolsa por falta imputável ao bolsista, implicará na devolução dos recursos, inclusive mediante adoção das medidas legais de cobrança, na esfera cível, se necessário. </text:p>
      <text:p text:style-name="P25"><text:span text:style-name="T35">Cláusula </text:span><text:span text:style-name="T38">10ª </text:span><text:span text:style-name="T47">- </text:span>O discente bolsista não poderá acumular outro tipo de bolsa no IFB<text:span text:style-name="T52">aiano</text:span> e não está realizando estágio remunerado e nem receber qualquer outro tipo de bolsa remunerada, exceto as bolsas do Programa de Assistência e Inclusão Social do Estudante – PAISE. </text:p>
      <text:p text:style-name="P25"><text:span text:style-name="T35">Cláusula </text:span><text:span text:style-name="T38">11ª</text:span><text:span text:style-name="T47"> - O discente voluntário deverá obedecer aos mesmos requisitos e compromissos dos discentes bolsistas.</text:span></text:p>
      <text:p text:style-name="P22"><text:span text:style-name="T13">Cláusula </text:span><text:span text:style-name="T14">12ª</text:span><text:span text:style-name="T36"> </text:span>- <text:span text:style-name="T12">O discente voluntário não está sujeito ao pagamento de bolsa.</text:span></text:p>
      <text:p text:style-name="P26"><text:s/></text:p>
      <text:p text:style-name="P18">Ao firmar o presente compromisso, declaro estar ciente de que as informações são verdadeiras e que a inobservância aos itens acima poderá acarretar a suspensão do benefício concedido.</text:p>
      <text:p text:style-name="P28"><text:soft-page-break/><text:span text:style-name="T2">Salvador-BA</text:span><text:span text:style-name="T1">, _____ de ___________________ de </text:span><text:span text:style-name="T3">_____</text:span><text:span text:style-name="T1">.</text:span></text:p>
      <text:p text:style-name="P3"/>
      <text:p text:style-name="P3">_________________________________ <text:s text:c="27"/>_______________________________________</text:p>
      <text:p text:style-name="P3"><text:tab/>Discente<text:tab/><text:tab/><text:tab/> <text:s text:c="46"/>Orientador (a) do Projeto </text:p>
      <text:p text:style-name="P4"/>
      <text:p text:style-name="P5">__________________________________________________</text:p>
      <text:p text:style-name="P5">Assinatura do responsável do discente quando menor 16 anos</text:p>
      <text:p text:style-name="P3"/>
      <text:p text:style-name="P6">______________________________________</text:p>
      <text:p text:style-name="P6">Rafael Oliva Trocoli <text:s/></text:p>
      <text:p text:style-name="P12"><text:s text:c="13"/>Pró-Reitor de Extensão<text:span text:style-name="T1"> </text:span></text:p>
      <text:p text:style-name="P13"/>
      <text:p text:style-name="P7">DADOS BANCÁRIOS <text:span text:style-name="T51">PARA OS DISCENTES BOLSISTAS</text:span></text:p>
      <text:p text:style-name="P8">Banco <text:span text:style-name="T20">XX, <text:s/></text:span>Agência <text:span text:style-name="T20">XX, </text:span>Conta <text:span text:style-name="T20">XX, </text:span>CPF: <text:span text:style-name="T20">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weight="bold" officeooo:paragraph-rsid="000fdf60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1pt" fo:font-weight="bold" officeooo:paragraph-rsid="00297f58" style:font-size-asian="11pt" style:font-weight-asian="bold" style:font-size-complex="11pt"/>
    </style:style>
    <style:style style:name="MP3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fo:font-size="11pt" fo:font-weight="bold" officeooo:paragraph-rsid="001d67c9" style:font-size-asian="11pt" style:font-weight-asian="bold" style:font-size-complex="11pt"/>
    </style:style>
    <style:style style:name="MP4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style:font-name="Arial" fo:font-size="10pt" fo:font-weight="bold" officeooo:paragraph-rsid="001d67c9" style:font-name-asian="Arial" style:font-size-asian="10pt" style:font-weight-asian="bold" style:font-name-complex="Arial" style:font-size-complex="10pt"/>
    </style:style>
    <style:style style:name="MP5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fo:font-size="11pt" fo:font-weight="bold" officeooo:rsid="00257a71" officeooo:paragraph-rsid="00257a71" style:font-size-asian="11pt" style:font-weight-asian="bold" style:font-size-complex="11pt"/>
    </style:style>
    <style:style style:name="MT1" style:family="text">
      <style:text-properties style:font-weight-complex="bold"/>
    </style:style>
    <style:style style:name="MT2" style:family="text">
      <style:text-properties fo:color="#ff3333" style:font-weight-complex="bold"/>
    </style:style>
    <style:style style:name="MT3" style:family="text">
      <style:text-properties fo:color="#ce181e" style:font-weight-complex="bold"/>
    </style:style>
    <style:style style:name="MT4" style:family="text">
      <style:text-properties officeooo:rsid="00240e31"/>
    </style:style>
    <style:style style:name="MT5" style:family="text">
      <style:text-properties officeooo:rsid="001fde03"/>
    </style:style>
    <style:style style:name="MT6" style:family="text">
      <style:text-properties officeooo:rsid="001303c2"/>
    </style:style>
    <style:style style:name="MT7" style:family="text">
      <style:text-properties officeooo:rsid="0023298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><draw:frame draw:style-name="Mfr1" draw:name="Figura2" text:anchor-type="paragraph" svg:x="0.129cm" svg:y="-1.101cm" svg:width="2.635cm" svg:height="2.683cm" draw:z-index="1"><draw:image xlink:href="Pictures/10000000000001EE000002366590ACEAD7F266EE.jpg" xlink:type="simple" xlink:show="embed" xlink:actuate="onLoad" loext:mime-type="image/jpeg"/></draw:frame><draw:frame draw:style-name="Mfr2" draw:name="Figura1" text:anchor-type="paragraph" svg:x="14.099cm" svg:y="0.093cm" svg:width="3.491cm" svg:height="1.356cm" draw:z-index="3"><draw:image xlink:href="Pictures/100000000000029900000134AF99EC77BE39F667.png" xlink:type="simple" xlink:show="embed" xlink:actuate="onLoad" loext:mime-type="image/png"/></draw:frame></text:p>
        <text:p text:style-name="MP2"><text:span text:style-name="MT1">EDITAL Nº</text:span><text:span text:style-name="MT2"> </text:span><text:span text:style-name="MT3">XX/XXXX</text:span><text:span text:style-name="MT1">-PROEX</text:span></text:p>
        <text:p text:style-name="MP3">ANEXO V<text:span text:style-name="MT4">II</text:span></text:p>
        <text:p text:style-name="MP4"/>
        <text:p text:style-name="MP3">TERMO DE COMPROMISSO DE <text:span text:style-name="MT5">DISCENTE BOLSISTA</text:span>/<text:span text:style-name="MT6">VOLUNTÁRIO(A)</text:span> E<text:span text:style-name="MT7">X</text:span>TE<text:span text:style-name="MT7">N</text:span>SIONIST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3:44:18.412000000</meta:creation-date>
    <dc:date>2020-02-19T13:17:35.303000000</dc:date>
    <meta:editing-duration>PT2H28M43S</meta:editing-duration>
    <meta:editing-cycles>23</meta:editing-cycles>
    <meta:generator>LibreOffice/6.0.2.1$Windows_X86_64 LibreOffice_project/f7f06a8f319e4b62f9bc5095aa112a65d2f3ac89</meta:generator>
    <meta:print-date>2019-03-11T08:22:44.624000000</meta:print-date>
    <meta:document-statistic meta:table-count="0" meta:image-count="2" meta:object-count="0" meta:page-count="2" meta:paragraph-count="32" meta:word-count="521" meta:character-count="3966" meta:non-whitespace-character-count="3162"/>
  </office:meta>
</office:document-meta>
</file>