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092ecc" officeooo:paragraph-rsid="00103706" style:font-size-asian="11pt" style:font-size-complex="11pt"/>
    </style:style>
    <style:style style:name="P2" style:family="paragraph" style:parent-style-name="Standard">
      <style:text-properties officeooo:rsid="00092ecc" officeooo:paragraph-rsid="00092ec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2ecc" officeooo:paragraph-rsid="00092ecc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6cm" style:auto-text-indent="false" fo:background-color="transparent" style:writing-mode="page"/>
      <style:text-properties officeooo:rsid="00092ecc" officeooo:paragraph-rsid="00092ecc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.6cm" style:auto-text-indent="false" fo:background-color="transparent" style:writing-mode="page"/>
      <style:text-properties officeooo:rsid="00092ecc" officeooo:paragraph-rsid="00092ecc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.6cm" style:auto-text-indent="false" fo:background-color="transparent" style:writing-mode="page"/>
      <style:text-properties officeooo:rsid="000afb0b" officeooo:paragraph-rsid="000afb0b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 style:shadow="none" style:writing-mode="page">
        <style:tab-stops/>
      </style:paragraph-properties>
      <style:text-properties officeooo:rsid="00092ecc" officeooo:paragraph-rsid="0011a4f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03706" officeooo:paragraph-rsid="00103706" style:font-size-asian="12pt" style:font-weight-asian="bold" style:font-size-complex="12pt" style:font-weight-complex="bold"/>
    </style:style>
    <style:style style:name="T1" style:family="text">
      <style:text-properties officeooo:rsid="00103706"/>
    </style:style>
    <style:style style:name="T2" style:family="text">
      <style:text-properties officeooo:rsid="000fce16"/>
    </style:style>
    <style:style style:name="T3" style:family="text">
      <style:text-properties officeooo:rsid="000d9f9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42c8" style:font-style-asian="italic" style:font-style-complex="italic"/>
    </style:style>
    <style:style style:name="T6" style:family="text">
      <style:text-properties officeooo:rsid="000afb0b"/>
    </style:style>
    <style:style style:name="T7" style:family="text">
      <style:text-properties officeooo:rsid="000f42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ÇÃO</text:p>
      <text:p text:style-name="P2"/>
      <text:p text:style-name="P2"/>
      <text:p text:style-name="P2"/>
      <text:p text:style-name="P8">DECLARO, para os devidos fins, que <text:span text:style-name="T1">o Projeto: <text:s/></text:span><text:span text:style-name="T5"><text:s/>________</text:span><text:span text:style-name="T7">_______________________________, será desenvolvida em nosso </text:span><text:span text:style-name="T5">Campus</text:span><text:span text:style-name="T7">, e informamos que o mesmo possui as condições materiais e humanas necessárias para a realização da ação, com prazo de conclusão previsto para ____ de ____________________ de 20__. </text:span></text:p>
      <text:p text:style-name="P5"/>
      <text:p text:style-name="P5"/>
      <text:p text:style-name="P6">________________________, ___ <text:span text:style-name="T6">de __________________ de 20__</text:span></text:p>
      <text:p text:style-name="P6"/>
      <text:p text:style-name="P6"/>
      <text:p text:style-name="P6"/>
      <text:p text:style-name="P6">_______________________________________________________________</text:p>
      <text:p text:style-name="P7">(Assinatura e carimbo do Diretor do <text:span text:style-name="T4">camp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rsid="00103706" officeooo:paragraph-rsid="00103706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officeooo:rsid="00092ecc" officeooo:paragraph-rsid="00103706" style:font-size-asian="11pt" style:font-size-complex="11pt"/>
    </style:style>
    <style:style style:name="MT1" style:family="text">
      <style:text-properties officeooo:rsid="000fce16"/>
    </style:style>
    <style:style style:name="MT2" style:family="text">
      <style:text-properties officeooo:rsid="00103706"/>
    </style:style>
    <style:style style:name="MT3" style:family="text">
      <style:text-properties officeooo:rsid="000d9f92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29cm" svg:y="-0.63cm" svg:width="2.635cm" svg:height="3.216cm" draw:z-index="0"><draw:image xlink:href="Pictures/10000000000001EE000002366590ACEAD7F266EE.jpg" xlink:type="simple" xlink:show="embed" xlink:actuate="onLoad" loext:mime-type="image/jpeg"/></draw:frame><draw:frame draw:style-name="Mfr2" draw:name="Figura1" text:anchor-type="paragraph" svg:x="14.099cm" svg:y="0.093cm" svg:width="3.491cm" svg:height="1.51cm" draw:z-index="1"><draw:image xlink:href="Pictures/100000000000029900000134AF99EC77BE39F667.png" xlink:type="simple" xlink:show="embed" xlink:actuate="onLoad" loext:mime-type="image/png"/></draw:frame>ANEXO V</text:p>
        <text:p text:style-name="MP2"/>
        <text:p text:style-name="MP3"><text:span text:style-name="MT1">DECLARAÇÃO </text:span>DA DIRE<text:span text:style-name="MT2">ÇÃO</text:span> <text:span text:style-name="MT3">GERAL</text:span> DO <text:span text:style-name="MT4">CAMPUS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49:41.031000000</meta:creation-date>
    <dc:date>2020-01-03T14:11:34.527000000</dc:date>
    <meta:editing-duration>PT1H31M50S</meta:editing-duration>
    <meta:editing-cycles>13</meta:editing-cycles>
    <meta:generator>LibreOffice/6.2.8.2$Windows_X86_64 LibreOffice_project/f82ddfca21ebc1e222a662a32b25c0c9d20169ee</meta:generator>
    <meta:print-date>2016-12-15T14:09:05.351000000</meta:print-date>
    <meta:document-statistic meta:table-count="0" meta:image-count="2" meta:object-count="0" meta:page-count="1" meta:paragraph-count="7" meta:word-count="65" meta:character-count="523" meta:non-whitespace-character-count="461"/>
  </office:meta>
</office:document-meta>
</file>