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top="0cm" fo:margin-bottom="0cm" table:align="center" style:writing-mode="lr-tb"/>
    </style:style>
    <style:style style:name="Tabela1.A" style:family="table-column">
      <style:table-column-properties style:column-width="11.807cm"/>
    </style:style>
    <style:style style:name="Tabela1.B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ed12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ed12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f78ef" style:font-style-asian="italic"/>
    </style:style>
    <style:style style:name="P8" style:family="paragraph" style:parent-style-name="Standard">
      <style:text-properties officeooo:paragraph-rsid="001f78ef"/>
    </style:style>
    <style:style style:name="P9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fo:font-size="11pt" officeooo:paragraph-rsid="001ed12c" style:font-size-asian="11pt" style:font-size-complex="11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style="italic" officeooo:paragraph-rsid="001f78ef" style:font-size-asian="11pt" style:language-asian="ar" style:country-asian="SA" style:font-style-asian="italic" style:font-size-complex="11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1pt" fo:font-weight="bold" officeooo:paragraph-rsid="001ed12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494cm" fo:margin-bottom="0cm" loext:contextual-spacing="false" fo:text-align="end" style:justify-single-word="false"/>
      <style:text-properties officeooo:paragraph-rsid="001f78ef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1f78e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f78ef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paragraph-rsid="001f78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430b1" officeooo:paragraph-rsid="002430b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1f78ef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bfbfbf" fo:font-style="italic" officeooo:paragraph-rsid="001f78ef" style:font-style-asian="italic" style:font-style-complex="italic"/>
    </style:style>
    <style:style style:name="P19" style:family="paragraph" style:parent-style-name="Table_20_Contents">
      <style:text-properties officeooo:paragraph-rsid="001f78ef"/>
    </style:style>
    <style:style style:name="P20" style:family="paragraph" style:parent-style-name="Normal_20__28_Web_29_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.6cm" style:auto-text-indent="false" style:page-number="auto" fo:background-color="transparent">
        <style:tab-stops>
          <style:tab-stop style:position="8.505cm" style:type="center"/>
          <style:tab-stop style:position="12.991cm"/>
          <style:tab-stop style:position="16.252cm"/>
        </style:tab-stops>
      </style:paragraph-properties>
      <style:text-properties officeooo:paragraph-rsid="0020dd9c"/>
    </style:style>
    <style:style style:name="P21" style:family="paragraph" style:parent-style-name="Standard" style:master-page-name="">
      <loext:graphic-properties draw:fill="none"/>
      <style:paragraph-properties fo:margin-left="0cm" fo:margin-right="0.499cm" fo:margin-top="0.494cm" fo:margin-bottom="0cm" loext:contextual-spacing="false" fo:text-align="end" style:justify-single-word="false" fo:text-indent="0cm" style:auto-text-indent="false" style:page-number="auto" fo:background-color="transparent"/>
      <style:text-properties officeooo:paragraph-rsid="001f78ef"/>
    </style:style>
    <style:style style:name="T1" style:family="text">
      <style:text-properties officeooo:rsid="0029555c"/>
    </style:style>
    <style:style style:name="T2" style:family="text">
      <style:text-properties fo:color="#ce181e" officeooo:rsid="0027e2ff"/>
    </style:style>
    <style:style style:name="T3" style:family="text">
      <style:text-properties fo:color="#ce181e" officeooo:rsid="00272231"/>
    </style:style>
    <style:style style:name="T4" style:family="text">
      <style:text-properties fo:color="#ce181e" officeooo:rsid="0028f5c9"/>
    </style:style>
    <style:style style:name="T5" style:family="text">
      <style:text-properties officeooo:rsid="0022582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dd9c" style:font-weight-asian="bold" style:font-weight-complex="bold"/>
    </style:style>
    <style:style style:name="T8" style:family="text">
      <style:text-properties fo:color="#a6a6a6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0dd9c"/>
    </style:style>
    <style:style style:name="T11" style:family="text">
      <style:text-properties officeooo:rsid="00210952"/>
    </style:style>
    <style:style style:name="T12" style:family="text">
      <style:text-properties style:use-window-font-color="true" officeooo:rsid="0027e2ff"/>
    </style:style>
    <style:style style:name="T13" style:family="text">
      <style:text-properties style:use-window-font-color="true" officeooo:rsid="00272231"/>
    </style:style>
    <style:style style:name="T14" style:family="text">
      <style:text-properties style:use-window-font-color="true" officeooo:rsid="0028f5c9"/>
    </style:style>
    <style:style style:name="T15" style:family="text">
      <style:text-properties style:use-window-font-color="true" officeooo:rsid="002c2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4"/>
      <text:p text:style-name="P9"/>
      <text:p text:style-name="P20">Considerando a submissão do projeto (<text:span text:style-name="T8">informar nome do projeto</text:span>) por meio do Edital de Extensão nº <text:span text:style-name="T7">XX/XX</text:span><text:span text:style-name="T6">/</text:span>PROEX/CPPEX/IFBAIANO, declaro que o (a) servidor (a) (<text:span text:style-name="T8">informar nome do servidor</text:span>), (<text:span text:style-name="T8">informar o cargo do servidor no IFBaiano</text:span>), matr<text:bookmark text:name="_GoBack"/>ícula SIAPE (<text:span text:style-name="T8">informar nº matricula</text:span>) é EFETIVO deste <text:span text:style-name="T9">campus </text:span>e está autorizado (a) a desenvolver as atividades inerentes ao projeto <text:span text:style-name="T11">supracitado</text:span>, com disponibilidade da carga horária semanal, conforme apresentado no plano de trabalh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Plano de Trabalh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Descrição</text:p>
          </table:table-cell>
          <table:table-cell table:style-name="Tabela1.A2" office:value-type="string">
            <text:p text:style-name="P17">Carga horária semanal prevista</text:p>
          </table:table-cell>
        </table:table-row>
        <table:table-row table:style-name="Tabela1.1">
          <table:table-cell table:style-name="Tabela1.A3" office:value-type="string">
            <text:p text:style-name="P18">Atividades inerentes ao desenvolvimento do Projeto de Extensão sob o título: XXXXX, na comunidade tal…..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5">Total de carga horária </text:p>
          </table:table-cell>
          <table:table-cell table:style-name="Tabela1.B6" office:value-type="string">
            <text:p text:style-name="P19"/>
          </table:table-cell>
        </table:table-row>
      </table:table>
      <text:p text:style-name="P12"/>
      <text:p text:style-name="P21">Local,____________<text:span text:style-name="T10">, </text:span>____de ____________________de ______.</text:p>
      <text:p text:style-name="P13"/>
      <text:p text:style-name="P13">_____________________________________________________</text:p>
      <text:p text:style-name="P13">Assinatura e carimbo da Chefia imediata</text:p>
      <text:p text:style-name="P8"/>
      <text:p text:style-name="P8">Ciente,</text:p>
      <text:p text:style-name="P8"/>
      <text:p text:style-name="P8"/>
      <text:p text:style-name="P7"/>
      <text:p text:style-name="P7"/>
      <text:p text:style-name="P7">____________________________________________________________</text:p>
      <text:p text:style-name="P10">Assinatura e carimbo do (a) Diretor (a)-Geral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MT1" style:family="text">
      <style:text-properties officeooo:rsid="0029555c"/>
    </style:style>
    <style:style style:name="MT2" style:family="text">
      <style:text-properties style:use-window-font-color="true" officeooo:rsid="002c29a0"/>
    </style:style>
    <style:style style:name="MT3" style:family="text">
      <style:text-properties fo:color="#ce181e" officeooo:rsid="0028f5c9"/>
    </style:style>
    <style:style style:name="MT4" style:family="text">
      <style:text-properties officeooo:rsid="002258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89cm" svg:y="-0.762cm" svg:width="2.635cm" svg:height="3.216cm" draw:z-index="1"><draw:image xlink:href="Pictures/10000000000001EE000002366590ACEAD7F266EE.jpg" xlink:type="simple" xlink:show="embed" xlink:actuate="onLoad" loext:mime-type="image/jpeg"/></draw:frame><draw:frame draw:style-name="Mfr2" draw:name="Figura3" text:anchor-type="paragraph" svg:x="13.443cm" svg:y="-0.164cm" svg:width="3.493cm" svg:height="1.508cm" draw:z-index="0"><draw:image xlink:href="Pictures/10000000000003E80000024887A60C7EBDB961C3.jpg" xlink:type="simple" xlink:show="embed" xlink:actuate="onLoad" loext:mime-type="image/jpeg"/></draw:frame></text:p>
        <text:p text:style-name="MP1">EDITAL <text:span text:style-name="MT1">Nº</text:span> <text:span text:style-name="MT2">06/2019</text:span><text:span text:style-name="MT3"> </text:span>PROEX</text:p>
        <text:p text:style-name="MP2"/>
        <text:p text:style-name="MP3">ANEXO <text:span text:style-name="MT4">III</text:span></text:p>
        <text:p text:style-name="MP3"/>
        <text:p text:style-name="MP3"/>
        <text:p text:style-name="MP4">DECLARAÇÃO DE ANUÊNCIA DA CHEFIA IMEDIATA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6:26.769000000</meta:creation-date>
    <dc:date>2019-07-16T15:15:26.439000000</dc:date>
    <meta:editing-duration>PT1H24M19S</meta:editing-duration>
    <meta:editing-cycles>14</meta:editing-cycles>
    <meta:generator>LibreOffice/6.0.5.2$Windows_X86_64 LibreOffice_project/54c8cbb85f300ac59db32fe8a675ff7683cd5a16</meta:generator>
    <meta:document-statistic meta:table-count="1" meta:image-count="2" meta:object-count="0" meta:page-count="1" meta:paragraph-count="15" meta:word-count="129" meta:character-count="998" meta:non-whitespace-character-count="883"/>
  </office:meta>
</office:document-meta>
</file>