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3E80000024887A60C7EBDB961C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305ec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210952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fd7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6.253cm" fo:margin-right="0cm" fo:text-indent="1.251cm" style:auto-text-indent="false"/>
      <style:text-properties fo:font-weight="bold" officeooo:paragraph-rsid="0025b151" style:language-asian="pt" style:country-asian="BR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fd700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break-before="page"/>
      <style:text-properties officeooo:paragraph-rsid="002fd700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0e416"/>
    </style:style>
    <style:style style:name="P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.499cm" style:auto-text-indent="false" fo:background-color="transparent"/>
      <style:text-properties style:font-name="Times New Roman" fo:font-size="12pt" officeooo:paragraph-rsid="0030e416" style:font-size-asian="12pt" style:font-size-complex="12pt"/>
    </style:style>
    <style:style style:name="P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.499cm" style:auto-text-indent="false" fo:background-color="transparent"/>
      <style:text-properties style:font-name="Times New Roman" fo:font-size="12pt" officeooo:paragraph-rsid="0030e416" style:font-size-asian="12pt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.499cm" style:auto-text-indent="false" style:page-number="auto" fo:background-color="transparent"/>
      <style:text-properties style:font-name="Times New Roman" fo:font-size="12pt" officeooo:paragraph-rsid="0030e416" style:font-size-asian="12pt" style:font-size-complex="12pt"/>
    </style:style>
    <style:style style:name="T1" style:family="text">
      <style:text-properties officeooo:rsid="0029555c"/>
    </style:style>
    <style:style style:name="T2" style:family="text">
      <style:text-properties style:use-window-font-color="true" officeooo:rsid="002c29a0"/>
    </style:style>
    <style:style style:name="T3" style:family="text">
      <style:text-properties fo:color="#ce181e" officeooo:rsid="0028f5c9"/>
    </style:style>
    <style:style style:name="T4" style:family="text">
      <style:text-properties officeooo:rsid="002361c9"/>
    </style:style>
    <style:style style:name="T5" style:family="text">
      <style:text-properties style:text-position="0% 100%" style:font-name="Times" officeooo:rsid="0025b151" style:language-asian="pt" style:country-asian="BR" style:font-name-complex="Arial1"/>
    </style:style>
    <style:style style:name="T6" style:family="text">
      <style:text-properties style:text-position="super 58%" officeooo:rsid="0025b151" style:language-asian="pt" style:country-asian="BR"/>
    </style:style>
    <style:style style:name="T7" style:family="text">
      <style:text-properties style:font-name="Times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" fo:font-size="12pt" fo:font-weight="bold" officeooo:rsid="0030e416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" fo:font-size="12pt" style:font-size-asian="12pt" style:font-name-complex="Arial1" style:font-size-complex="12pt"/>
    </style:style>
    <style:style style:name="T10" style:family="text">
      <style:text-properties style:font-name="Times" fo:font-size="12pt" style:font-size-asian="12pt" style:font-name-complex="Arial1" style:font-size-complex="12pt" style:font-weight-complex="bold"/>
    </style:style>
    <style:style style:name="T11" style:family="text">
      <style:text-properties style:font-name="Times" fo:font-size="12pt" fo:font-weight="normal" style:font-size-asian="12pt" style:font-weight-asian="normal" style:font-name-complex="Arial1" style:font-size-complex="12pt" style:font-weight-complex="normal"/>
    </style:style>
    <style:style style:name="T12" style:family="text">
      <style:text-properties style:text-line-through-style="solid" style:text-line-through-type="single" style:font-name="Times" fo:font-size="12pt" style:font-size-asian="12pt" style:font-name-complex="Arial1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I - </text:span><text:span text:style-name="T7">Projeto de Extensão – </text:span><text:span text:style-name="T9">Conjunto de atividades de caráter educativo, cultural, artístico, científico e tecnológico, que envolva docentes, pesquisadores, discentes (bolsistas ou voluntários) e servidores técnicos administrativos, desenvolvidas junto à comunidade, mediante ações processuais contínuas.</text:span></text:p>
      <text:p text:style-name="P5"><text:span text:style-name="T7">II - Programa de Extensão – </text:span><text:span text:style-name="T9">Conjunto de projetos e ações de extensão e/ ou outras atividades de extensão vinculadas, de caráter orgânico-institucional, com diretrizes </text:span><text:span text:style-name="T12">e</text:span><text:span text:style-name="T9"> objetivos comuns, direcionados às questões relevantes da sociedade.</text:span></text:p>
      <text:p text:style-name="P7"><text:span text:style-name="T7">III - Curso de Extensão – </text:span><text:span text:style-name="T11">Aquele que ofertado à comunidade, objetive a socialização do conhecimento acadêmico, potencializando o processo de interação da instituição com a sociedade, por meio da execução de calendário próprio, conteúdo programático e carga horária de duração. Podem ocorrer na forma de cursos com carga horária mínima de 4 horas, que se enquadrem dentro das linhas ou eixos temáticos da extensão;</text:span></text:p>
      <text:p text:style-name="P7"><text:span text:style-name="T8">IV - </text:span><text:span text:style-name="T7">Eventos de Extensão – </text:span><text:span text:style-name="T9">Atividade realizada no cumprimento de programações específicas, oferecidas com o propósito de produzir, sistematizar e divulgar conhecimentos, tecnologias e bens culturais com a participação da comunidade externa, podendo desenvolver-se em nível institucional ou não. </text:span><text:span text:style-name="T13">Os eventos podem ser classificados em: </text:span></text:p>
      <text:list xml:id="list337998111" text:style-name="L1">
        <text:list-item>
          <text:p text:style-name="P10">Congresso - Evento de grandes proporções, de âmbito nacional ou internacional, em geral com duração de 3 a 7 dias, que reúne participantes de uma comunidade científica ou profissional ampla. Abrange um conjunto de atividades, tais como: mesas-redondas, palestras, conferências, painéis, oficinas, sessões de temas livres, cursos, oficinas, workshops ou laboratórios – atividades com duração de até oito horas (se igual ou superior a oito horas, deve ser classificado e registrado como curso). Inclui-se nessa classificação a conferência enquanto evento (conferências municipais ou estaduais diversas); </text:p>
        </text:list-item>
        <text:list-item>
          <text:p text:style-name="P9">Seminário - Evento científico de âmbito menor do que o congresso, tanto em termos de duração (pode durar horas ou 1 ou 2 dias), quanto de número de participantes, cobrindo campos de conhecimento mais especializados. Incluem-se nessa classificação: encontro, simpósio, jornada, colóquio, fórum e reunião; </text:p>
        </text:list-item>
        <text:list-item>
          <text:p text:style-name="P9">Conferência – tipo formal de apresentação feita por convidados especiais, geralmente uma figura de destaque na área;</text:p>
        </text:list-item>
        <text:list-item>
          <text:p text:style-name="P9">Palestra - Tipo formal de apresentação feita por convidados especiais, geralmente uma figura de destaque na área, diferindo da conferência apenas por permitir o debate do palestrante com a plateia;</text:p>
        </text:list-item>
        <text:list-item>
          <text:p text:style-name="P9">Mesa Redonda e Painéis - Apresentação, por um número restrito de convidados de um tema comum que, ao final, é debatido com a plateia; </text:p>
        </text:list-item>
        <text:list-item>
          <text:p text:style-name="P9">Simpósio, Jornada, Seminário, Colóquio, Fórum, Reunião e Encontro - Eventos científicos de âmbito menor do que o congresso, tanto em termos de duração quanto de número de participantes, cobrindo campos de conhecimento mais especializados; </text:p>
        </text:list-item>
        <text:list-item>
          <text:p text:style-name="P9">Ciclo de Debates, Semana e Circuito - Encontros sequenciais que visam a discussão de um tema específico; </text:p>
        </text:list-item>
        <text:list-item>
          <text:p text:style-name="P9"><text:soft-page-break/>Exposição, Feira, Salão, Mostra e Lançamento - Exibição pública de obras de arte, produtos, serviços, etc., utilizada para divulgação ou promoção de produtos e serviços; i) Espetáculo - Demonstração pública de eventos cênicos musicais. Inclui: recital, concerto, show, apresentação teatral, exibição de cinema e televisão, demonstração pública de canto, dança e interpretação musical;</text:p>
        </text:list-item>
        <text:list-item>
          <text:p text:style-name="P9">Evento Esportivo - Inclui: campeonato, torneio, olimpíada, apresentação esportiva; </text:p>
        </text:list-item>
        <text:list-item>
          <text:p text:style-name="P9">Festival - Série de ações/eventos ou espetáculos artísticos, culturais ou esportivos, realizados concomitantemente, em geral com edições periódicas.</text:p>
        </text:list-item>
        <text:list-item>
          <text:p text:style-name="P9">Campanha - Ações pontuais que visam a um objetivo definido;</text:p>
        </text:list-item>
        <text:list-item>
          <text:p text:style-name="P8"><text:span text:style-name="T10">Oficina e Laboratório - Conjunto de atividades de caráter prático, que visa desenvolver determinadas habilidades e conhecimentos em uma área específica; </text:span></text:p>
        </text:list-item>
      </text:list>
      <text:p text:style-name="P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2pt" fo:font-style="italic" fo:font-weight="bold" style:font-size-asian="12pt" style:font-style-asian="italic" style:font-name-complex="Calibri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fo:font-weight="bold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officeooo:paragraph-rsid="00305ec9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1pt" fo:font-weight="bold" officeooo:paragraph-rsid="00210952" style:font-size-asian="11pt" style:font-weight-asian="bold" style:font-size-complex="11pt"/>
    </style:style>
    <style:style style:name="MP3" style:family="paragraph" style:parent-style-name="Standard">
      <style:paragraph-properties fo:margin-left="6.253cm" fo:margin-right="0cm" fo:text-indent="1.251cm" style:auto-text-indent="false"/>
      <style:text-properties fo:font-weight="bold" officeooo:paragraph-rsid="0025b151" style:language-asian="pt" style:country-asian="BR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fd700" style:font-size-asian="12pt" style:font-weight-asian="bold" style:font-size-complex="12pt" style:font-weight-complex="bold"/>
    </style:style>
    <style:style style:name="MT1" style:family="text">
      <style:text-properties officeooo:rsid="0029555c"/>
    </style:style>
    <style:style style:name="MT2" style:family="text">
      <style:text-properties style:use-window-font-color="true" officeooo:rsid="002c29a0"/>
    </style:style>
    <style:style style:name="MT3" style:family="text">
      <style:text-properties fo:color="#ce181e" officeooo:rsid="0028f5c9"/>
    </style:style>
    <style:style style:name="MT4" style:family="text">
      <style:text-properties officeooo:rsid="002361c9"/>
    </style:style>
    <style:style style:name="MT5" style:family="text">
      <style:text-properties style:text-position="0% 100%" style:font-name="Times" officeooo:rsid="0025b151" style:language-asian="pt" style:country-asian="BR" style:font-name-complex="Arial1"/>
    </style:style>
    <style:style style:name="MT6" style:family="text">
      <style:text-properties style:text-position="super 58%" officeooo:rsid="0025b151"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189cm" svg:y="-0.762cm" svg:width="2.635cm" svg:height="3.216cm" draw:z-index="3"><draw:image xlink:href="Pictures/10000000000001EE000002366590ACEAD7F266EE.jpg" xlink:type="simple" xlink:show="embed" xlink:actuate="onLoad" loext:mime-type="image/jpeg"/></draw:frame><draw:frame draw:style-name="Mfr2" draw:name="Figura3" text:anchor-type="paragraph" svg:x="13.443cm" svg:y="-0.164cm" svg:width="3.493cm" svg:height="1.508cm" draw:z-index="1"><draw:image xlink:href="Pictures/10000000000003E80000024887A60C7EBDB961C3.jpg" xlink:type="simple" xlink:show="embed" xlink:actuate="onLoad" loext:mime-type="image/jpeg"/></draw:frame>EDITAL <text:span text:style-name="MT1">Nº</text:span> <text:span text:style-name="MT2">06/2019</text:span><text:span text:style-name="MT3"> </text:span>PROEX</text:p>
        <text:p text:style-name="MP1"/>
        <text:p text:style-name="MP2">ANEXO <text:span text:style-name="MT4">II</text:span></text:p>
        <text:p text:style-name="MP3"/>
        <text:p text:style-name="MP4"><text:span text:style-name="MT5">MODALIDADES DAS AÇÕES DE EXTENSÃO</text:span><text:span text:style-name="MT6">1</text:span></text:p>
      </style:header>
    </style:master-page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3:36:26.769000000</meta:creation-date>
    <dc:date>2019-08-05T11:11:09.073000000</dc:date>
    <meta:editing-duration>PT55M19S</meta:editing-duration>
    <meta:editing-cycles>20</meta:editing-cycles>
    <meta:generator>LibreOffice/6.0.5.2$Windows_X86_64 LibreOffice_project/54c8cbb85f300ac59db32fe8a675ff7683cd5a16</meta:generator>
    <meta:print-date>2019-07-16T15:48:38.120000000</meta:print-date>
    <meta:document-statistic meta:table-count="0" meta:image-count="2" meta:object-count="0" meta:page-count="2" meta:paragraph-count="19" meta:word-count="562" meta:character-count="3898" meta:non-whitespace-character-count="3353"/>
  </office:meta>
</office:document-meta>
</file>