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3E80000024887A60C7EBDB961C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officeooo:paragraph-rsid="0012f01e" style:font-weight-asian="bold" style:font-weight-complex="bold"/>
    </style:style>
    <style:style style:name="P2" style:family="paragraph" style:parent-style-name="Standard">
      <style:text-properties fo:font-weight="bold" style:language-asian="pt" style:country-asian="BR" style:font-weight-asian="bold"/>
    </style:style>
    <style:style style:name="P3" style:family="paragraph" style:parent-style-name="Standard">
      <style:paragraph-properties fo:text-align="end" style:justify-single-word="false" style:text-autospace="none"/>
      <style:text-properties fo:language="none" fo:country="none" fo:font-weight="bold" officeooo:paragraph-rsid="0012f01e" style:language-asian="none" style:country-asian="none" style:font-weight-asian="bold" style:font-weight-complex="bold"/>
    </style:style>
    <style:style style:name="P4" style:family="paragraph" style:parent-style-name="Standard">
      <style:text-properties style:font-name="Times New Roman" fo:font-weight="bold" style:language-asian="pt" style:country-asian="BR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a4e17" style:language-asian="pt" style:country-asian="BR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language-asian="pt" style:country-asian="BR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officeooo:paragraph-rsid="0012f01e" style:language-asian="none" style:country-asian="none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style:language-asian="pt" style:country-asian="BR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style:language-asian="pt" style:country-asian="BR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style:line-height-at-least="0.176cm" fo:text-align="center" style:justify-single-word="false" style:text-autospace="none"/>
      <style:text-properties officeooo:paragraph-rsid="0012f01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style:language-asian="pt" style:country-asian="BR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language-asian="pt" style:country-asian="BR" style:font-weight-asian="bold"/>
    </style:style>
    <style:style style:name="T1" style:family="text">
      <style:text-properties style:use-window-font-color="true" officeooo:rsid="001bde1f"/>
    </style:style>
    <style:style style:name="T2" style:family="text">
      <style:text-properties style:use-window-font-color="true" officeooo:rsid="001ccdbd"/>
    </style:style>
    <style:style style:name="T3" style:family="text">
      <style:text-properties officeooo:rsid="001597a8"/>
    </style:style>
    <style:style style:name="T4" style:family="text">
      <style:text-properties officeooo:rsid="001b7878"/>
    </style:style>
    <style:style style:name="T5" style:family="text">
      <style:text-properties officeooo:rsid="001ccdbd"/>
    </style:style>
    <style:style style:name="T6" style:family="text">
      <style:text-properties fo:color="#ce181e" officeooo:rsid="001ccd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/>
      <text:p text:style-name="P4"/>
      <text:p text:style-name="P9">Autorizo a participação do menor ________________________________________________ no Programa Institucional de Bolsa de Iniciação em Extensão<text:span text:style-name="T4"> – PIBIEX</text:span> do IFBaiano, e declaro ter ciência das normas que regem o programa. </text:p>
      <text:p text:style-name="P9"/>
      <text:p text:style-name="P9">Nome do Responsável Legal:_____________________________________________________</text:p>
      <text:p text:style-name="P14">CPF<text:span text:style-name="T3"> </text:span>nº ________________________________________________________</text:p>
      <text:p text:style-name="P14"/>
      <text:p text:style-name="P14">Local e Data:____________________________________________________</text:p>
      <text:p text:style-name="P9"/>
      <text:p text:style-name="P9"/>
      <text:p text:style-name="P9"/>
      <text:p text:style-name="P10"><text:s/>_________________________________________________________________</text:p>
      <text:p text:style-name="P10">(assinatura do responsável legal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weight="bold" officeooo:paragraph-rsid="0012f01e" style:font-weight-asian="bold" style:font-weight-complex="bold"/>
    </style:style>
    <style:style style:name="MP2" style:family="paragraph" style:parent-style-name="Standard">
      <style:paragraph-properties fo:text-align="end" style:justify-single-word="false" style:text-autospace="none"/>
      <style:text-properties fo:language="none" fo:country="none" fo:font-weight="bold" officeooo:paragraph-rsid="0012f01e" style:language-asian="none" style:country-asian="none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weight="bold" officeooo:paragraph-rsid="001a4e17" style:language-asian="pt" style:country-asian="BR" style:font-weight-asian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language-asian="pt" style:country-asian="BR" style:font-weight-asian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font-weight-asian="bold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officeooo:paragraph-rsid="0012f01e" style:language-asian="none" style:country-asian="none" style:font-weight-asian="bold" style:font-weight-complex="bold"/>
    </style:style>
    <style:style style:name="MP7" style:family="paragraph" style:parent-style-name="Standard">
      <style:paragraph-properties style:line-height-at-least="0.176cm" fo:text-align="center" style:justify-single-word="false" style:text-autospace="none"/>
      <style:text-properties officeooo:paragraph-rsid="0012f01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officeooo:rsid="001ccdbd"/>
    </style:style>
    <style:style style:name="MT2" style:family="text">
      <style:text-properties fo:color="#ce181e" officeooo:rsid="001ccdbd"/>
    </style:style>
    <style:style style:name="MT3" style:family="text">
      <style:text-properties officeooo:rsid="001ccdb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8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76cm" svg:y="0.164cm" svg:width="2.635cm" svg:height="3.216cm" draw:z-index="1"><draw:image xlink:href="Pictures/10000000000001EE000002366590ACEAD7F266EE.jpg" xlink:type="simple" xlink:show="embed" xlink:actuate="onLoad" loext:mime-type="image/jpeg"/></draw:frame></text:p>
        <text:p text:style-name="MP1"/>
        <text:p text:style-name="MP2"><draw:frame draw:style-name="Mfr2" draw:name="Figura3" text:anchor-type="paragraph" svg:x="12.421cm" svg:y="0.081cm" svg:width="3.493cm" svg:height="1.508cm" draw:z-index="0"><draw:image xlink:href="Pictures/10000000000003E80000024887A60C7EBDB961C3.jpg" xlink:type="simple" xlink:show="embed" xlink:actuate="onLoad" loext:mime-type="image/jpeg"/></draw:frame></text:p>
        <text:p text:style-name="MP3"><text:s text:c="3"/>EDITAL <text:span text:style-name="MT1">Nº </text:span><text:span text:style-name="MT2">XX/XXXX</text:span>PROEX</text:p>
        <text:p text:style-name="MP3"/>
        <text:p text:style-name="MP3">ANEXO <text:span text:style-name="MT3">IX</text:span></text:p>
        <text:p text:style-name="MP4"/>
        <text:p text:style-name="MP4"/>
        <text:p text:style-name="MP5">AUTORIZAÇÃO DO RESPONSÁVEL LEGAL </text:p>
        <text:p text:style-name="MP6">(Para menores de 16 anos)</text:p>
        <text:p text:style-name="MP7"/>
      </style:header>
      <style:footer>
        <text:p text:style-name="MP8"/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</meta:editing-cycles>
    <meta:creation-date>2019-02-11T12:32:29.085000000</meta:creation-date>
    <meta:editing-duration>PT3H56M20S</meta:editing-duration>
    <meta:generator>LibreOffice/6.0.5.2$Windows_X86_64 LibreOffice_project/54c8cbb85f300ac59db32fe8a675ff7683cd5a16</meta:generator>
    <dc:date>2019-03-21T17:49:24.112000000</dc:date>
    <meta:print-date>2019-03-11T08:21:49.024000000</meta:print-date>
    <meta:document-statistic meta:table-count="0" meta:image-count="2" meta:object-count="0" meta:page-count="1" meta:paragraph-count="10" meta:word-count="57" meta:character-count="616" meta:non-whitespace-character-count="56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