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80000024887A60C7EBDB961C3.jpg" manifest:media-type="image/jpeg"/>
  <manifest:file-entry manifest:full-path="Pictures/10000000000001EE000002366590ACEAD7F266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fdf6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fo:font-weight="bold" officeooo:paragraph-rsid="001d67c9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1.748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1.748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fdf60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paragraph-rsid="000fdf60" style:font-size-asian="10pt" style:font-size-complex="10pt"/>
    </style:style>
    <style:style style:name="P9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paragraph-rsid="001d67c9" style:font-size-asian="11pt" style:font-weight-asian="bold" style:font-size-complex="11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Times New Roman" fo:font-size="11pt" fo:font-weight="bold" officeooo:paragraph-rsid="000fdf60" style:font-size-asian="11pt" style:font-weight-asian="bold" style:font-size-complex="11pt"/>
    </style:style>
    <style:style style:name="P11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12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style:font-name="Times New Roman" officeooo:paragraph-rsid="001303c2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style:font-name="Times New Roman" fo:font-size="11pt" officeooo:paragraph-rsid="000fdf60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style:font-name="Times New Roman" officeooo:paragraph-rsid="001303c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df60" style:font-size-asian="10pt" style:font-size-complex="10pt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303c2" style:font-size-asian="10pt" style:font-size-complex="10pt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49ff9" style:font-size-asian="10pt" style:font-size-complex="10pt"/>
    </style:style>
    <style:style style:name="P2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officeooo:paragraph-rsid="00149ff9" style:font-size-asian="10pt" style:font-size-complex="10pt"/>
    </style:style>
    <style:style style:name="P2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style:text-underline-style="none" fo:font-weight="normal" officeooo:rsid="001303c2" officeooo:paragraph-rsid="00149ff9" style:font-size-asian="10pt" style:font-weight-asian="normal" style:font-size-complex="10pt" style:font-weight-complex="bold"/>
    </style:style>
    <style:style style:name="P25" style:family="paragraph" style:parent-style-name="western">
      <style:paragraph-properties fo:line-height="115%" fo:text-align="end" style:justify-single-word="false"/>
      <style:text-properties style:font-name="Times New Roman" fo:font-size="11pt" officeooo:paragraph-rsid="0016935b" style:font-size-asian="11pt" style:font-size-complex="11pt"/>
    </style:style>
    <style:style style:name="P26" style:family="paragraph" style:parent-style-name="Standard" style:master-page-name="Converter_20_1">
      <loext:graphic-properties draw:fill="none"/>
      <style:paragraph-properties fo:margin-left="0cm" fo:margin-right="0cm" fo:text-align="start" style:justify-single-word="false" fo:text-indent="0.6cm" style:auto-text-indent="false" style:page-number="auto" fo:background-color="transparent"/>
      <style:text-properties officeooo:paragraph-rsid="000fdf60"/>
    </style:style>
    <style:style style:name="T1" style:family="text">
      <style:text-properties style:use-window-font-color="true" officeooo:rsid="00209b16"/>
    </style:style>
    <style:style style:name="T2" style:family="text">
      <style:text-properties style:use-window-font-color="true" fo:font-size="11pt" officeooo:rsid="001303c2" style:font-size-asian="11pt" style:font-size-complex="11pt"/>
    </style:style>
    <style:style style:name="T3" style:family="text">
      <style:text-properties style:use-window-font-color="true" fo:font-size="11pt" officeooo:rsid="001303c2" style:font-size-asian="11pt" style:font-size-complex="11pt" style:font-weight-complex="bold"/>
    </style:style>
    <style:style style:name="T4" style:family="text">
      <style:text-properties style:use-window-font-color="true" fo:font-weight="normal" officeooo:rsid="001303c2" style:font-weight-asian="normal" style:font-weight-complex="bold"/>
    </style:style>
    <style:style style:name="T5" style:family="text">
      <style:text-properties style:use-window-font-color="true" fo:font-weight="bold" officeooo:rsid="001303c2" style:font-weight-asian="bold" style:font-weight-complex="bold"/>
    </style:style>
    <style:style style:name="T6" style:family="text">
      <style:text-properties style:use-window-font-color="true" fo:font-weight="bold" officeooo:rsid="00149ff9" style:font-weight-asian="bold" style:font-weight-complex="bold"/>
    </style:style>
    <style:style style:name="T7" style:family="text">
      <style:text-properties style:use-window-font-color="true" fo:font-weight="bold" officeooo:rsid="001303c2" style:language-asian="pt" style:country-asian="BR" style:font-weight-asian="bold" style:font-name-complex="Times New Roman1" style:font-weight-complex="bold"/>
    </style:style>
    <style:style style:name="T8" style:family="text">
      <style:text-properties officeooo:rsid="001fde03"/>
    </style:style>
    <style:style style:name="T9" style:family="text">
      <style:text-properties officeooo:rsid="001303c2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ac734" style:font-size-asian="11pt" style:font-size-complex="11pt"/>
    </style:style>
    <style:style style:name="T12" style:family="text">
      <style:text-properties fo:font-size="11pt" officeooo:rsid="00206f72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color="#ff0000"/>
    </style:style>
    <style:style style:name="T15" style:family="text">
      <style:text-properties fo:color="#ff0000" fo:font-size="11pt" style:font-size-asian="11pt" style:font-size-complex="11pt"/>
    </style:style>
    <style:style style:name="T16" style:family="text">
      <style:text-properties fo:color="#ff0000" fo:font-size="11pt" officeooo:rsid="001303c2" style:font-size-asian="11pt" style:font-size-complex="11pt"/>
    </style:style>
    <style:style style:name="T17" style:family="text">
      <style:text-properties fo:color="#ff0000" style:font-name="Times New Roman" fo:font-size="11pt" style:font-size-asian="11pt" style:font-size-complex="11pt"/>
    </style:style>
    <style:style style:name="T18" style:family="text">
      <style:text-properties fo:font-weight="normal" officeooo:rsid="00149ff9" style:font-weight-asian="normal" style:font-weight-complex="normal"/>
    </style:style>
    <style:style style:name="T19" style:family="text">
      <style:text-properties fo:font-weight="normal" officeooo:rsid="001d67c9" style:font-weight-asian="normal" style:font-weight-complex="normal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font-weight="normal" officeooo:rsid="0017d4d0" style:font-weight-asian="normal" style:font-weight-complex="bold"/>
    </style:style>
    <style:style style:name="T22" style:family="text">
      <style:text-properties fo:font-weight="normal" officeooo:rsid="001303c2" style:font-weight-asian="normal" style:font-weight-complex="bold"/>
    </style:style>
    <style:style style:name="T23" style:family="text">
      <style:text-properties fo:font-weight="normal" officeooo:rsid="00149ff9" style:font-weight-asian="normal" style:font-weight-complex="bold"/>
    </style:style>
    <style:style style:name="T24" style:family="text">
      <style:text-properties fo:font-weight="normal" officeooo:rsid="0016935b" style:font-weight-asian="normal" style:font-weight-complex="bold"/>
    </style:style>
    <style:style style:name="T25" style:family="text">
      <style:text-properties fo:font-weight="normal" officeooo:rsid="001ac734" style:font-weight-asian="normal" style:font-weight-complex="bold"/>
    </style:style>
    <style:style style:name="T26" style:family="text">
      <style:text-properties fo:font-weight="normal" officeooo:rsid="001d67c9" style:font-weight-asian="normal" style:font-weight-complex="bold"/>
    </style:style>
    <style:style style:name="T27" style:family="text">
      <style:text-properties fo:font-weight="normal" style:language-asian="pt" style:country-asian="BR" style:font-weight-asian="normal" style:font-name-complex="Times New Roman1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49ff9" style:font-weight-asian="bold" style:font-weight-complex="bold"/>
    </style:style>
    <style:style style:name="T31" style:family="text">
      <style:text-properties fo:font-weight="bold" officeooo:rsid="00149ff9" style:font-weight-asian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weight="bold" officeooo:rsid="00149ff9" style:font-weight-asian="bold" style:font-name-complex="Times New Roman1"/>
    </style:style>
    <style:style style:name="T34" style:family="text">
      <style:text-properties fo:font-weight="bold" officeooo:rsid="001ac734" style:font-weight-asian="bold" style:font-name-complex="Times New Roman1"/>
    </style:style>
    <style:style style:name="T35" style:family="text">
      <style:text-properties fo:font-weight="bold" officeooo:rsid="001ac734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style:font-weight-complex="bold"/>
    </style:style>
    <style:style style:name="T38" style:family="text">
      <style:text-properties officeooo:rsid="0017d4d0" style:font-weight-complex="bold"/>
    </style:style>
    <style:style style:name="T39" style:family="text">
      <style:text-properties officeooo:rsid="0018d3f6" style:font-weight-complex="bold"/>
    </style:style>
    <style:style style:name="T40" style:family="text">
      <style:text-properties style:font-name-complex="Times New Roman1"/>
    </style:style>
    <style:style style:name="T41" style:family="text">
      <style:text-properties officeooo:rsid="001d67c9" style:font-name-complex="Times New Roman1" style:font-weight-complex="normal"/>
    </style:style>
    <style:style style:name="T42" style:family="text">
      <style:text-properties style:language-asian="pt" style:country-asian="BR" style:font-name-complex="Times New Roman1"/>
    </style:style>
    <style:style style:name="T43" style:family="text">
      <style:text-properties officeooo:rsid="00149ff9"/>
    </style:style>
    <style:style style:name="T44" style:family="text">
      <style:text-properties fo:color="#000000" fo:font-weight="bold" officeooo:rsid="001303c2" style:font-weight-asian="bold" style:font-weight-complex="bold"/>
    </style:style>
    <style:style style:name="T45" style:family="text">
      <style:text-properties officeooo:rsid="0016935b"/>
    </style:style>
    <style:style style:name="T46" style:family="text">
      <style:text-properties officeooo:rsid="0018d3f6"/>
    </style:style>
    <style:style style:name="T47" style:family="text">
      <style:text-properties officeooo:rsid="001d67c9"/>
    </style:style>
    <style:style style:name="T48" style:family="text">
      <style:text-properties style:font-weight-complex="normal"/>
    </style:style>
    <style:style style:name="T49" style:family="text">
      <style:text-properties officeooo:rsid="001d67c9" style:font-weight-complex="normal"/>
    </style:style>
    <style:style style:name="T50" style:family="text">
      <style:text-properties style:font-name="Times New Roman" fo:font-size="11pt" style:font-size-asian="11pt" style:font-size-complex="11pt"/>
    </style:style>
    <style:style style:name="T51" style:family="text">
      <style:text-properties fo:color="#ce181e" officeooo:rsid="00209b16"/>
    </style:style>
    <style:style style:name="T52" style:family="text">
      <style:text-properties fo:color="#ce181e" officeooo:rsid="002119b8"/>
    </style:style>
    <style:style style:name="T53" style:family="text">
      <style:text-properties officeooo:rsid="00232983"/>
    </style:style>
    <style:style style:name="T54" style:family="text">
      <style:text-properties officeooo:rsid="00240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0">TÍTULO DO PROJETO </text:span><text:span text:style-name="T17">XX <text:s text:c="65"/></text:span></text:p>
      <text:p text:style-name="P13"><text:span text:style-name="T13">CAMPUS</text:span><text:span text:style-name="T10">: </text:span><text:span text:style-name="T15">XX <text:s text:c="86"/></text:span><text:span text:style-name="T2">COORDENADOR (A): <text:s/></text:span><text:span text:style-name="T16">XX</text:span></text:p>
      <text:p text:style-name="P14"/>
      <text:p text:style-name="P10"/>
      <text:p text:style-name="P15"><text:span text:style-name="T10">Pelo presente termo de compromisso, eu </text:span><text:span text:style-name="T15">XX</text:span><text:span text:style-name="T10">, brasileiro (a) residente e domiciliado (a) em </text:span><text:span text:style-name="T15">XX</text:span><text:span text:style-name="T10">, CPF nº </text:span><text:span text:style-name="T15">XX</text:span><text:span text:style-name="T10">, </text:span><text:span text:style-name="T12"><text:s/>discente </text:span><text:span text:style-name="T10">regularmente matriculado(a) e com efetiva frequência no curso </text:span><text:span text:style-name="T15">XX</text:span><text:span text:style-name="T10">, matrícula nº </text:span><text:span text:style-name="T15">XX</text:span><text:span text:style-name="T10">, assumo os compromissos e obrigações que seguem, conforme Edital</text:span><text:span text:style-name="T11"> </text:span><text:span text:style-name="T16">XX </text:span><text:span text:style-name="T3">convencionando as cláusulas e condições seguintes:</text:span></text:p>
      <text:p text:style-name="P19"><text:span text:style-name="T29">Cláusula </text:span><text:span text:style-name="T30">1ª </text:span><text:span text:style-name="T18">- </text:span><text:span text:style-name="T19">E</text:span><text:span text:style-name="T20">ste termo estabelece as condições de discentes bolsistas e voluntários a participarem do programa de iniciação científica do </text:span><text:span text:style-name="T24">I</text:span><text:span text:style-name="T20">nstituto </text:span><text:span text:style-name="T24">F</text:span><text:span text:style-name="T20">ederal de </text:span><text:span text:style-name="T24">E</text:span><text:span text:style-name="T20">ducação, </text:span><text:span text:style-name="T24">C</text:span><text:span text:style-name="T20">iência e </text:span><text:span text:style-name="T24">T</text:span><text:span text:style-name="T20">ecnologia </text:span><text:span text:style-name="T24">B</text:span><text:span text:style-name="T20">aiano, conforme </text:span><text:span text:style-name="T26">R</text:span><text:span text:style-name="T21">esolução</text:span><text:span text:style-name="T20"> nº </text:span><text:span text:style-name="T21">20</text:span><text:span text:style-name="T20">, de </text:span><text:span text:style-name="T21">18 de junho de 2013</text:span><text:span text:style-name="T27"> e alterações</text:span><text:span text:style-name="T7">.</text:span></text:p>
      <text:p text:style-name="P21"><text:span text:style-name="T44">Cláusula </text:span><text:span text:style-name="T30">2ª</text:span><text:span text:style-name="T23"> - </text:span><text:span text:style-name="T26">E</text:span><text:span text:style-name="T22">xecutar o projeto, sob a supervisão do orientador, com dedicação de no mínimo 10</text:span><text:span text:style-name="T26">(dez)</text:span><text:span text:style-name="T22"> horas semanais </text:span><text:span text:style-name="T24">ou 20</text:span><text:span text:style-name="T26">(vinte)</text:span><text:span text:style-name="T24"> horas semanais conforme a modalidade</text:span><text:span text:style-name="T22">, devendo, também, fazer referência a sua condição de bolsista do IFB</text:span><text:span text:style-name="T25">aiano</text:span><text:span text:style-name="T22"> nas publicações e apresentações em eventos extensionistas e/ou científicos.</text:span></text:p>
      <text:p text:style-name="P22"><text:span text:style-name="T28">Cláusula </text:span><text:span text:style-name="T31">3ª</text:span><text:span text:style-name="T43"> - O</text:span> pagamento da bolsa será realizado no período de execução do projeto, conforme disponibilidade orçamentária e financeira da instituição, limitando-se ao período máximo de execução que são de 07 (sete) meses, a contar da liberação do recurso. Havendo solicitação de prorrogação da execução do projeto a bolsa não será prorrogada.</text:p>
      <text:p text:style-name="P16"><text:span text:style-name="T28">Cláusula </text:span><text:span text:style-name="T31">4ª</text:span><text:span text:style-name="T35"> – </text:span><text:span text:style-name="T49">O</text:span> bolsista desenvolverá as atividades <text:span text:style-name="T45">do </text:span>projeto, conforme plano de trabalho anexo ao presente <text:span text:style-name="T47">T</text:span>ermo de <text:span text:style-name="T47">C</text:span>ompromisso <text:span text:style-name="T45">e apresentação da Folha de Frequência mensalmente.</text:span></text:p>
      <text:p text:style-name="P22"><text:span text:style-name="T32">Cláusula </text:span><text:span text:style-name="T33">5ª</text:span><text:span text:style-name="T34"> – </text:span><text:span text:style-name="T41">C</text:span><text:span text:style-name="T40">aberá ao discente bolsista o envio do relato das atividades </text:span><text:span text:style-name="T42">estabelecidas no plano de trabalho através do relatório parcial e final junto com seu orientador.</text:span><text:span text:style-name="T40"> </text:span></text:p>
      <text:p text:style-name="P23"><text:span text:style-name="T28">Cláusula </text:span><text:span text:style-name="T31">6ª</text:span><text:span text:style-name="T35"> – </text:span><text:span text:style-name="T49">O</text:span><text:span text:style-name="T48"> </text:span><text:span text:style-name="T36">campus</text:span> fará administração dos pagamentos de bolsa equivalente aos valores mensais de <text:span text:style-name="T46">R</text:span>$ 100,00 (cem reais) para modalidade júnior, <text:span text:style-name="T46">R</text:span>$ 400,00 (quatrocentos reais) para modalidade superior.</text:p>
      <text:p text:style-name="P17"><text:span text:style-name="T28">Cláusula </text:span><text:span text:style-name="T31">7ª</text:span><text:span text:style-name="T35"> – </text:span><text:span text:style-name="T49">O</text:span> pagamento ao discente bolsista deverá ser efetuado mensalmente em valores iguais mediante apresentação das atividades desenvolvidas, conforme plano de trabalho e folha de frequência.</text:p>
      <text:p text:style-name="P24"><text:span text:style-name="T28">Cláusula </text:span><text:span text:style-name="T31">8ª </text:span><text:span text:style-name="T43">-</text:span> O bolsista deverá obrigatoriamente devolver ao IFB<text:span text:style-name="T47">aiano</text:span>, em valores atualizados, a(s) mensalidade(s) recebida(s) indevidamente, caso os requisitos e compromissos estabelecidos não sejam cumpridos.</text:p>
      <text:p text:style-name="P24"><text:span text:style-name="T28">Cláusula </text:span><text:span text:style-name="T31">9ª </text:span><text:span text:style-name="T43">- </text:span>A suspensão ou cancelamento da bolsa por falta imputável ao bolsista, implicará na devolução dos recursos, inclusive mediante adoção das medidas legais de cobrança, na esfera cível, se necessário. </text:p>
      <text:p text:style-name="P22"><text:span text:style-name="T28">Cláusula </text:span><text:span text:style-name="T31">10ª </text:span><text:span text:style-name="T43">- </text:span>O discente bolsista não poderá acumular outro tipo de bolsa no IFB<text:span text:style-name="T47">aiano</text:span> e não está realizando estágio remunerado e nem receber qualquer outro tipo de bolsa remunerada, exceto as bolsas do Programa de Assistência e Inclusão Social do Estudante – PAISE. </text:p>
      <text:p text:style-name="P22"><text:span text:style-name="T28">Cláusula </text:span><text:span text:style-name="T31">11ª</text:span><text:span text:style-name="T43"> - O discente voluntário deverá obedecer aos mesmos requisitos e compromissos dos discentes bolsistas.</text:span></text:p>
      <text:p text:style-name="P20"><text:span text:style-name="T5">Cláusula </text:span><text:span text:style-name="T6">12ª</text:span><text:span text:style-name="T29"> </text:span>- <text:span text:style-name="T4">O discente voluntário não está sujeito ao pagamento de bolsa.</text:span></text:p>
      <text:p text:style-name="P23"><text:s/></text:p>
      <text:p text:style-name="P18">Ao firmar o presente compromisso, declaro estar ciente de que as informações são verdadeiras e que a inobservância aos itens acima poderá acarretar a suspensão do benefício concedido.</text:p>
      <text:p text:style-name="P25"><text:span text:style-name="T38">Salvador-BA</text:span><text:span text:style-name="T37">, _____ de ___________________ de </text:span><text:span text:style-name="T39">_____</text:span><text:span text:style-name="T37">.</text:span></text:p>
      <text:p text:style-name="P3"/>
      <text:p text:style-name="P3">_________________________________ <text:s text:c="27"/>_______________________________________</text:p>
      <text:p text:style-name="P3"><text:tab/>Discente<text:tab/><text:tab/><text:tab/> <text:s text:c="46"/>Orientador (a) do Projeto </text:p>
      <text:p text:style-name="P4"/>
      <text:p text:style-name="P5">__________________________________________________</text:p>
      <text:p text:style-name="P5">Assinatura do responsável do discente quando menor 16 anos</text:p>
      <text:p text:style-name="P3"/>
      <text:p text:style-name="P6">______________________________________</text:p>
      <text:p text:style-name="P6">Rafael Oliva Trocoli <text:s/></text:p>
      <text:p text:style-name="P11"><text:s text:c="13"/>Pró-Reitor de Extensão<text:span text:style-name="T37"> </text:span></text:p>
      <text:p text:style-name="P12"/>
      <text:p text:style-name="P7">DADOS BANCÁRIOS <text:span text:style-name="T46">PARA OS DISCENTES BOLSISTAS</text:span></text:p>
      <text:p text:style-name="P8">Banco <text:span text:style-name="T14">XX, <text:s/></text:span>Agência <text:span text:style-name="T14">XX, </text:span>Conta <text:span text:style-name="T14">XX, </text:span>CPF: <text:span text:style-name="T14">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officeooo:paragraph-rsid="000fdf60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paragraph-rsid="001d67c9" style:font-size-asian="11pt" style:font-weight-asian="bold" style:font-size-complex="11pt"/>
    </style:style>
    <style:style style:name="MP3" style:family="paragraph" style:parent-style-name="Standard">
      <style:text-properties style:font-name="Arial" fo:font-size="10pt" fo:font-weight="bold" officeooo:paragraph-rsid="001d67c9" style:font-name-asian="Arial" style:font-size-asian="10pt" style:font-weight-asian="bold" style:font-name-complex="Arial" style:font-size-complex="10pt"/>
    </style:style>
    <style:style style:name="MT1" style:family="text">
      <style:text-properties fo:color="#ce181e" officeooo:rsid="00209b16"/>
    </style:style>
    <style:style style:name="MT2" style:family="text">
      <style:text-properties fo:color="#ce181e" officeooo:rsid="002119b8"/>
    </style:style>
    <style:style style:name="MT3" style:family="text">
      <style:text-properties officeooo:rsid="00240e31"/>
    </style:style>
    <style:style style:name="MT4" style:family="text">
      <style:text-properties officeooo:rsid="001fde03"/>
    </style:style>
    <style:style style:name="MT5" style:family="text">
      <style:text-properties officeooo:rsid="001303c2"/>
    </style:style>
    <style:style style:name="MT6" style:family="text">
      <style:text-properties officeooo:rsid="002329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3" text:anchor-type="paragraph" svg:x="13.344cm" svg:y="-0.572cm" svg:width="3.493cm" svg:height="1.508cm" draw:z-index="1"><draw:image xlink:href="Pictures/10000000000003E80000024887A60C7EBDB961C3.jpg" xlink:type="simple" xlink:show="embed" xlink:actuate="onLoad" loext:mime-type="image/jpeg"/></draw:frame><draw:frame draw:style-name="Mfr2" draw:name="Figura2" text:anchor-type="paragraph" svg:x="0.129cm" svg:y="-1.101cm" svg:width="2.635cm" svg:height="3.216cm" draw:z-index="0"><draw:image xlink:href="Pictures/10000000000001EE000002366590ACEAD7F266EE.jpg" xlink:type="simple" xlink:show="embed" xlink:actuate="onLoad" loext:mime-type="image/jpeg"/></draw:frame></text:p>
        <text:p text:style-name="MP1">EDITAL DE Nº<text:span text:style-name="MT1"> </text:span><text:span text:style-name="MT2">XX/XXXX</text:span>-PROEX</text:p>
        <text:p text:style-name="MP2"/>
        <text:p text:style-name="MP2">ANEXO V<text:span text:style-name="MT3">I</text:span></text:p>
        <text:p text:style-name="MP2"/>
        <text:p text:style-name="MP3"/>
        <text:p text:style-name="MP2">TERMO DE COMPROMISSO DE <text:span text:style-name="MT4">DISCENTE BOLSISTA</text:span>/<text:span text:style-name="MT5">VOLUNTÁRIO(A)</text:span> E<text:span text:style-name="MT6">X</text:span>TE<text:span text:style-name="MT6">N</text:span>SIONIS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44:18.412000000</meta:creation-date>
    <dc:date>2019-03-21T17:46:49.250000000</dc:date>
    <meta:editing-duration>PT2H7M21S</meta:editing-duration>
    <meta:editing-cycles>17</meta:editing-cycles>
    <meta:generator>LibreOffice/6.0.5.2$Windows_X86_64 LibreOffice_project/54c8cbb85f300ac59db32fe8a675ff7683cd5a16</meta:generator>
    <meta:print-date>2019-03-11T08:22:44.624000000</meta:print-date>
    <meta:document-statistic meta:table-count="0" meta:image-count="2" meta:object-count="0" meta:page-count="1" meta:paragraph-count="30" meta:word-count="520" meta:character-count="3879" meta:non-whitespace-character-count="3130"/>
  </office:meta>
</office:document-meta>
</file>