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P1" style:family="paragraph">
      <style:paragraph-properties fo:line-height="100.00%" fo:text-align="center" fo:margin-top="14.00pt" fo:margin-bottom="14.00pt"/>
    </style:style>
    <style:style style:name="P2" style:family="paragraph">
      <style:paragraph-properties fo:line-height="100.00%" fo:text-align="left" fo:margin-left="62.35pt" fo:text-indent="0.00pt" fo:margin-top="14.00pt" fo:margin-bottom="14.00pt"/>
    </style:style>
    <style:style style:name="P3" style:family="paragraph">
      <style:paragraph-properties fo:line-height="100.00%" fo:text-align="center" fo:margin-top="14.00pt" fo:margin-bottom="14.00pt"/>
    </style:style>
    <style:style style:name="P4" style:family="paragraph">
      <style:paragraph-properties fo:line-height="100.00%" fo:text-align="left" fo:margin-top="14.00pt" fo:margin-bottom="14.00pt"/>
    </style:style>
    <style:style style:name="P5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8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13" style:family="paragraph">
      <style:paragraph-properties fo:line-height="100.00%" fo:text-align="left" fo:margin-top="14.00pt" fo:margin-bottom="14.00pt"/>
    </style:style>
    <style:style style:name="P14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17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30" style:family="paragraph">
      <style:paragraph-properties fo:line-height="100.00%" fo:text-align="left" fo:margin-bottom="7.00pt"/>
    </style:style>
    <style:style style:name="P31" style:family="paragraph">
      <style:paragraph-properties fo:line-height="100.00%" fo:text-align="left" fo:margin-bottom="7.00pt"/>
    </style:style>
    <style:style style:name="P32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37" style:family="paragraph">
      <style:paragraph-properties fo:line-height="100.00%" fo:text-align="left" fo:margin-left="3.10pt" fo:text-indent="-0.95pt">
        <style:tab-stops>
          <style:tab-stop style:position="229.30pt"/>
          <style:tab-stop style:position="13155.5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10pt" fo:text-indent="-0.95pt">
        <style:tab-stops>
          <style:tab-stop style:position="229.30pt"/>
          <style:tab-stop style:position="13155.50pt"/>
        </style:tab-stops>
      </style:paragraph-properties>
    </style:style>
    <style:style style:name="P40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10pt" fo:text-indent="-0.95pt">
        <style:tab-stops>
          <style:tab-stop style:position="484.40pt"/>
        </style:tab-stops>
      </style:paragraph-properties>
    </style:style>
    <style:style style:name="P49" style:family="paragraph">
      <style:paragraph-properties fo:line-height="100.00%" fo:text-align="center" fo:margin-top="14.00pt" fo:margin-bottom="14.00pt"/>
    </style:style>
    <style:style style:name="P50" style:family="paragraph">
      <style:paragraph-properties fo:line-height="100.00%" fo:text-align="center" fo:margin-top="14.00pt" fo:margin-bottom="14.00pt"/>
    </style:style>
    <style:style style:name="P51" style:family="paragraph">
      <style:paragraph-properties fo:line-height="100.00%" fo:text-align="justify" fo:margin-top="14.00pt" fo:margin-bottom="14.00pt"/>
    </style:style>
    <style:style style:name="P52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55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4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7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2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5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8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81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10.95pt" fo:text-indent="-1.95pt">
        <style:tab-stops>
          <style:tab-stop style:position="459.3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11.15pt" fo:text-indent="-1.05pt">
        <style:tab-stops>
          <style:tab-stop style:position="456.85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11.15pt" fo:text-indent="-1.05pt">
        <style:tab-stops>
          <style:tab-stop style:position="456.8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11.15pt" fo:text-indent="-1.05pt">
        <style:tab-stops>
          <style:tab-stop style:position="456.85pt"/>
        </style:tab-stops>
      </style:paragraph-properties>
    </style:style>
    <style:style style:name="P91" style:family="paragraph">
      <style:paragraph-properties fo:line-height="100.00%" fo:text-align="justify" fo:margin-left="36.00pt" fo:text-indent="0.00pt"/>
    </style:style>
    <style:style style:name="P92" style:family="paragraph">
      <style:paragraph-properties fo:line-height="100.00%" fo:text-align="left" fo:margin-left="9.75pt" fo:text-indent="-1.05pt">
        <style:tab-stops>
          <style:tab-stop style:position="460.5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9.75pt" fo:text-indent="-1.05pt">
        <style:tab-stops>
          <style:tab-stop style:position="460.5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9.75pt" fo:text-indent="-1.05pt">
        <style:tab-stops>
          <style:tab-stop style:position="460.5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 fo:margin-left="36.00pt" fo:text-indent="0.00pt"/>
    </style:style>
    <style:style style:name="TableColumn0100" style:family="table-column">
      <style:table-column-properties style:column-width="6.770833in"/>
    </style:style>
    <style:style style:name="Table01" style:family="table">
      <style:table-properties style:width="6.77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olumn0200" style:family="table-column">
      <style:table-column-properties style:column-width="6.770833in"/>
    </style:style>
    <style:style style:name="Table02" style:family="table">
      <style:table-properties style:width="6.77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olumn0300" style:family="table-column">
      <style:table-column-properties style:column-width="3.227778in"/>
    </style:style>
    <style:style style:name="TableColumn0301" style:family="table-column">
      <style:table-column-properties style:column-width="3.543056in"/>
    </style:style>
    <style:style style:name="Table03" style:family="table">
      <style:table-properties style:width="6.77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201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2778in solid #000001" fo:border-left="0.002778in solid #000001" fo:border-right="0.002778in solid #000001" fo:border-bottom="0.002778in solid #000001" fo:padding-left="0.013194in" fo:padding-right="0.013194in" fo:vertical-align="top" fo:background-color="transparent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13194in" fo:padding-right="0.013194in" fo:vertical-align="top" fo:background-color="# 0 0 0"/>
    </style:style>
    <style:style style:name="TableColumn0400" style:family="table-column">
      <style:table-column-properties style:column-width="6.531250in"/>
    </style:style>
    <style:style style:name="Table04" style:family="table">
      <style:table-properties style:width="6.5312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dddddd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5" style:family="table-row">
      <style:table-row-properties style:min-row-height="0.190278in"/>
    </style:style>
    <style:style style:name="TableCell0405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dddddd"/>
    </style:style>
    <style:style style:name="TableRow0406" style:family="table-row">
      <style:table-row-properties style:min-row-height="0.259722in"/>
    </style:style>
    <style:style style:name="TableCell0406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7" style:family="table-row">
      <style:table-row-properties style:min-row-height="0.259722in"/>
    </style:style>
    <style:style style:name="TableCell0407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08" style:family="table-row">
      <style:table-row-properties/>
    </style:style>
    <style:style style:name="TableCell0408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dddddd"/>
    </style:style>
    <style:style style:name="TableRow0409" style:family="table-row">
      <style:table-row-properties/>
    </style:style>
    <style:style style:name="TableCell0409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Row0410" style:family="table-row">
      <style:table-row-properties style:min-row-height="0.216667in"/>
    </style:style>
    <style:style style:name="TableCell041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dddddd"/>
    </style:style>
    <style:style style:name="TableRow0411" style:family="table-row">
      <style:table-row-properties/>
    </style:style>
    <style:style style:name="TableCell0411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transparent"/>
    </style:style>
    <style:style style:name="TableColumn0500" style:family="table-column">
      <style:table-column-properties style:column-width="6.500000in"/>
    </style:style>
    <style:style style:name="Table05" style:family="table">
      <style:table-properties style:width="6.50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2778in solid #000001" fo:border-left="0.002778in solid #000001" fo:border-right="0.002778in solid #000001" fo:border-bottom="0.002778in solid #000001" fo:padding-left="0.014583in" fo:padding-right="0.014583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2778in solid #000001" fo:border-left="0.002778in solid #000001" fo:border-right="0.002778in solid #000001" fo:border-bottom="0.002778in solid #000001" fo:padding-left="0.014583in" fo:padding-right="0.014583in" fo:vertical-align="top" fo:background-color="transparent"/>
    </style:style>
    <style:style style:name="TableColumn0600" style:family="table-column">
      <style:table-column-properties style:column-width="6.531250in"/>
    </style:style>
    <style:style style:name="Table06" style:family="table">
      <style:table-properties style:width="6.5312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2778in solid #000001" fo:border-left="0.002778in solid #000001" fo:border-right="0.002778in solid #000001" fo:border-bottom="0.002778in solid #000001" fo:padding-left="0.014583in" fo:padding-right="0.014583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2778in solid #000001" fo:border-left="0.002778in solid #000001" fo:border-right="0.002778in solid #000001" fo:border-bottom="0.002778in solid #000001" fo:padding-left="0.014583in" fo:padding-right="0.014583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2">ANEXO V</text:span><text:span text:style-name="T3"/></text:p>
      <text:p text:style-name="P2"><text:span text:style-name="T3"/></text:p>
      <text:p text:style-name="P3"><text:span text:style-name="T4">INFORMAÇÕES CADASTRAIS</text:span><text:span text:style-name="T5"/></text:p>
      <text:p text:style-name="P4"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8">Edital/Chamada Interna Nº :</text:span><text:span text:style-name="T9"/></text:p>
          </table:table-cell>
        </table:table-row>
        <table:table-row table:style-name="TableRow0101">
          <table:table-cell table:style-name="TableCell010100">
            <text:p text:style-name="P9"><text:span text:style-name="T10">Programa vinculado: PRÓ-EXTENSÃO / 2018</text:span><text:span text:style-name="T11"/></text:p>
          </table:table-cell>
        </table:table-row>
        <table:table-row table:style-name="TableRow0102">
          <table:table-cell table:style-name="TableCell010200">
            <text:p text:style-name="P11"><text:span text:style-name="T12">Campus:</text:span><text:span text:style-name="T13"/></text:p>
          </table:table-cell>
        </table:table-row>
      </table:table>
      <text:p text:style-name="P13"><text:span text:style-name="T14">1. INFORMAÇÕES CADASTRAIS</text:span></text:p>
      <text:p text:style-name="P13"><text:span text:style-name="T14"/></text:p>
      <text:p text:style-name="P13"><text:span text:style-name="T14">1.1 Informações sobre a proposta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5"><text:span text:style-name="T16">Título da Proposta:<text:s/></text:span><text:span text:style-name="T17"/></text:p>
          </table:table-cell>
        </table:table-row>
        <table:table-row table:style-name="TableRow0201">
          <table:table-cell table:style-name="TableCell020100">
            <text:p text:style-name="P18"><text:span text:style-name="T17"/></text:p>
          </table:table-cell>
        </table:table-row>
        <table:table-row table:style-name="TableRow0202">
          <table:table-cell table:style-name="TableCell020200">
            <text:p text:style-name="P20"><text:span text:style-name="T17"/></text:p>
          </table:table-cell>
        </table:table-row>
        <table:table-row table:style-name="TableRow0203">
          <table:table-cell table:style-name="TableCell020300">
            <text:p text:style-name="P22"><text:span text:style-name="T17"/></text:p>
          </table:table-cell>
        </table:table-row>
        <table:table-row table:style-name="TableRow0204">
          <table:table-cell table:style-name="TableCell020400">
            <text:p text:style-name="P24"><text:span text:style-name="T18">Área temática:</text:span><text:span text:style-name="T19"/></text:p>
          </table:table-cell>
        </table:table-row>
        <table:table-row table:style-name="TableRow0205">
          <table:table-cell table:style-name="TableCell020500">
            <text:p text:style-name="P26"><text:span text:style-name="T20">Linha de Extensão:</text:span><text:span text:style-name="T21"/></text:p>
          </table:table-cell>
        </table:table-row>
        <table:table-row table:style-name="TableRow0206">
          <table:table-cell table:style-name="TableCell020600">
            <text:p text:style-name="P28"><text:span text:style-name="T22">Resumo da proposta:</text:span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2"/></text:p>
            <text:p text:style-name="P28"><text:span text:style-name="T23"/></text:p>
          </table:table-cell>
        </table:table-row>
      </table:table>
      <text:p text:style-name="P30"><text:span text:style-name="T24"/></text:p>
      <text:p text:style-name="P31"><text:span text:style-name="T24">1.2 Informações do proponente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26">Proponente:</text:span></text:p>
            <text:p text:style-name="P33"><text:span text:style-name="T27"/></text:p>
          </table:table-cell>
          <table:covered-table-cell/>
        </table:table-row>
        <table:table-row table:style-name="TableRow0301">
          <table:table-cell table:style-name="TableCell030100" table:number-columns-spanned="2">
            <text:p text:style-name="P35"><text:span text:style-name="T28">Enquadramento funcional: (<text:s text:c="3"/>) Servidor Docente<text:s text:c="6"/>(<text:s text:c="3"/>) Servidor Téc. Administrativo em Educação</text:span><text:span text:style-name="T29"/></text:p>
          </table:table-cell>
          <table:covered-table-cell/>
        </table:table-row>
        <table:table-row table:style-name="TableRow0302">
          <table:table-cell table:style-name="TableCell030200">
            <text:p text:style-name="P38"><text:span text:style-name="T30">C.P.F:<text:s/></text:span><text:span text:style-name="T31"/></text:p>
          </table:table-cell>
          <table:table-cell table:style-name="TableCell030201">
            <text:p text:style-name="P38"><text:span text:style-name="T32">Siape nº</text:span><text:span text:style-name="T33"/></text:p>
          </table:table-cell>
        </table:table-row>
        <table:table-row table:style-name="TableRow0303">
          <table:table-cell table:style-name="TableCell030300" table:number-columns-spanned="2">
            <text:p text:style-name="P41"><text:span text:style-name="T34">Formação Acadêmica (maior titulação):</text:span><text:span text:style-name="T35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3"><text:span text:style-name="T36">Experiência na área proposta:</text:span><text:span text:style-name="T37"/></text:p>
          </table:table-cell>
          <table:covered-table-cell/>
        </table:table-row>
        <table:table-row table:style-name="TableRow0305">
          <table:table-cell table:style-name="TableCell030500" table:number-columns-spanned="2">
            <text:p text:style-name="P45"><text:span text:style-name="T38">Telefones:</text:span><text:span text:style-name="T39"/></text:p>
          </table:table-cell>
          <table:covered-table-cell/>
        </table:table-row>
        <table:table-row table:style-name="TableRow0306">
          <table:table-cell table:style-name="TableCell030600" table:number-columns-spanned="2">
            <text:p text:style-name="P47"><text:span text:style-name="T40">e-mail:</text:span><text:span text:style-name="T41"/></text:p>
          </table:table-cell>
          <table:covered-table-cell/>
        </table:table-row>
      </table:table>
      <text:p text:style-name="P49"><text:span text:style-name="T42"/></text:p>
      <text:p text:style-name="P50"><text:span text:style-name="T42"/></text:p>
      <text:p text:style-name="P50"><text:span text:style-name="T42"/></text:p>
      <text:p text:style-name="P51"><text:span text:style-name="T42">1.3 Informações da Equipe Executora: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53"><text:span text:style-name="T44">Discentes</text:span><text:span text:style-name="T45"/></text:p>
          </table:table-cell>
        </table:table-row>
        <table:table-row table:style-name="TableRow0401">
          <table:table-cell table:style-name="TableCell040100">
            <text:p text:style-name="P56"><text:span text:style-name="T46">Nome:<text:s/></text:span><text:span text:style-name="T47"/></text:p>
            <text:p text:style-name="P56"><text:span text:style-name="T48">Curso:<text:s/></text:span><text:span text:style-name="T49"/></text:p>
            <text:p text:style-name="P56"><text:span text:style-name="T50">Email:</text:span><text:span text:style-name="T51"/></text:p>
            <text:p text:style-name="P56"><text:span text:style-name="T52">Função no projeto: (<text:s text:c="3"/>) Bolsista<text:s text:c="4"/>(<text:s text:c="3"/>) Voluntário<text:s text:c="3"/>(<text:s text:c="3"/>) Monitor<text:s text:c="3"/></text:span></text:p>
            <text:p text:style-name="P56"><text:span text:style-name="T52">(<text:s text:c="3"/>) outros/especificar: ________________</text:span></text:p>
            <text:p text:style-name="P56"><text:span text:style-name="T53"/></text:p>
            <text:p text:style-name="P56"><text:span text:style-name="T54">Carga horária semanal dedicada ao projeto:</text:span><text:span text:style-name="T55"/></text:p>
          </table:table-cell>
        </table:table-row>
        <table:table-row table:style-name="TableRow0402">
          <table:table-cell table:style-name="TableCell040200">
            <text:p text:style-name="P58"><text:span text:style-name="T56">Nome:<text:s/></text:span><text:span text:style-name="T57"/></text:p>
            <text:p text:style-name="P58"><text:span text:style-name="T58">Curso:<text:s/></text:span><text:span text:style-name="T59"/></text:p>
            <text:p text:style-name="P58"><text:span text:style-name="T60">Email:</text:span><text:span text:style-name="T61"/></text:p>
            <text:p text:style-name="P58"><text:span text:style-name="T62">Função no projeto: (<text:s text:c="3"/>) Bolsista<text:s text:c="4"/>(<text:s text:c="3"/>) Voluntário<text:s text:c="3"/>(<text:s text:c="3"/>) Monitor<text:s text:c="3"/></text:span></text:p>
            <text:p text:style-name="P58"><text:span text:style-name="T62">(<text:s text:c="3"/>) outros/especificar: _______________</text:span></text:p>
            <text:p text:style-name="P58"><text:span text:style-name="T63"/></text:p>
            <text:p text:style-name="P58"><text:span text:style-name="T64">Carga horária semanal dedicada ao projeto:</text:span><text:span text:style-name="T65"/></text:p>
          </table:table-cell>
        </table:table-row>
        <table:table-row table:style-name="TableRow0403">
          <table:table-cell table:style-name="TableCell040300">
            <text:p text:style-name="P60"><text:span text:style-name="T66">Nome:<text:s/></text:span><text:span text:style-name="T67"/></text:p>
            <text:p text:style-name="P60"><text:span text:style-name="T68">Curso:<text:s/></text:span><text:span text:style-name="T69"/></text:p>
            <text:p text:style-name="P60"><text:span text:style-name="T70">Email:</text:span><text:span text:style-name="T71"/></text:p>
            <text:p text:style-name="P60"><text:span text:style-name="T72">Função no projeto: (<text:s text:c="3"/>) Bolsista<text:s text:c="4"/>(<text:s text:c="3"/>) Voluntário<text:s text:c="3"/>(<text:s text:c="3"/>) Monitor<text:s text:c="3"/></text:span></text:p>
            <text:p text:style-name="P60"><text:span text:style-name="T72">(<text:s text:c="3"/>) outros/especificar: _______________</text:span></text:p>
            <text:p text:style-name="P60"><text:span text:style-name="T73"/></text:p>
            <text:p text:style-name="P60"><text:span text:style-name="T74">Carga horária semanal dedicada ao projeto:</text:span><text:span text:style-name="T75"/></text:p>
          </table:table-cell>
        </table:table-row>
        <table:table-row table:style-name="TableRow0404">
          <table:table-cell table:style-name="TableCell040400">
            <text:p text:style-name="P62"><text:span text:style-name="T76">Nome:<text:s/></text:span><text:span text:style-name="T77"/></text:p>
            <text:p text:style-name="P62"><text:span text:style-name="T78">Curso:<text:s/></text:span><text:span text:style-name="T79"/></text:p>
            <text:p text:style-name="P62"><text:span text:style-name="T80">Email:</text:span><text:span text:style-name="T81"/></text:p>
            <text:p text:style-name="P62"><text:span text:style-name="T82">Função no projeto: (<text:s text:c="3"/>) Bolsista<text:s text:c="4"/>(<text:s text:c="3"/>) Voluntário<text:s text:c="3"/>(<text:s text:c="3"/>) Monitor<text:s text:c="3"/></text:span></text:p>
            <text:p text:style-name="P62"><text:span text:style-name="T82">(<text:s text:c="3"/>) outros/especificar: ________________</text:span></text:p>
            <text:p text:style-name="P62"><text:span text:style-name="T83"/></text:p>
            <text:p text:style-name="P62"><text:span text:style-name="T84">Carga horária semanal dedicada ao projeto:</text:span><text:span text:style-name="T85"/></text:p>
          </table:table-cell>
        </table:table-row>
        <table:table-row table:style-name="TableRow0405">
          <table:table-cell table:style-name="TableCell040500">
            <text:p text:style-name="P65"><text:span text:style-name="T86">Servidor do Instituto</text:span><text:span text:style-name="T87"/></text:p>
          </table:table-cell>
        </table:table-row>
        <table:table-row table:style-name="TableRow0406">
          <table:table-cell table:style-name="TableCell040600">
            <text:p text:style-name="P68"><text:span text:style-name="T88">Nome:</text:span><text:span text:style-name="T89"/></text:p>
            <text:p text:style-name="P68"><text:span text:style-name="T90">Email:<text:s/></text:span><text:span text:style-name="T91"/></text:p>
            <text:p text:style-name="P68"><text:span text:style-name="T92">Categoria funcional:<text:s text:c="2"/>(<text:s text:c="3"/>) Técnico Administrativo<text:s text:c="3"/>(<text:s text:c="3"/>) Docente</text:span><text:span text:style-name="T93"/></text:p>
            <text:p text:style-name="P68"><text:span text:style-name="T94">Formação:</text:span><text:span text:style-name="T95"/></text:p>
            <text:p text:style-name="P68"><text:span text:style-name="T96">Função no projeto: (<text:s text:c="3"/>) colaborador<text:s text:c="3"/>(<text:s text:c="3"/>) instrutor/ministrante (<text:s text:c="3"/>) aux. técnico<text:s text:c="2"/>(<text:s text:c="3"/>) monitor<text:s text:c="2"/></text:span><text:span text:style-name="T97"/></text:p>
            <text:p text:style-name="P68"><text:span text:style-name="T98">(<text:s text:c="3"/>)outros/especificar: _______________</text:span></text:p>
            <text:p text:style-name="P68"><text:span text:style-name="T99"/></text:p>
            <text:p text:style-name="P68"><text:span text:style-name="T100">Carga horária semanal dedicada ao projeto:</text:span><text:span text:style-name="T101"/></text:p>
          </table:table-cell>
        </table:table-row>
        <table:table-row table:style-name="TableRow0407">
          <table:table-cell table:style-name="TableCell040700">
            <text:p text:style-name="P70"><text:span text:style-name="T102">Nome:</text:span><text:span text:style-name="T103"/></text:p>
            <text:p text:style-name="P70"><text:span text:style-name="T104">Email:<text:s/></text:span><text:span text:style-name="T105"/></text:p>
            <text:p text:style-name="P70"><text:span text:style-name="T106">Categoria funcional:<text:s text:c="2"/>(<text:s text:c="3"/>) Técnico Administrativo<text:s text:c="3"/>(<text:s text:c="3"/>) Docente</text:span><text:span text:style-name="T107"/></text:p>
            <text:p text:style-name="P70"><text:span text:style-name="T108">Formação:</text:span><text:span text:style-name="T109"/></text:p>
            <text:p text:style-name="P70"><text:span text:style-name="T110">Função no projeto: (<text:s text:c="3"/>) colaborador<text:s text:c="3"/>(<text:s text:c="3"/>) instrutor/ministrante (<text:s text:c="3"/>) aux. técnico<text:s text:c="2"/>(<text:s text:c="3"/>) monitor<text:s text:c="2"/></text:span><text:span text:style-name="T111"/></text:p>
            <text:p text:style-name="P70"><text:span text:style-name="T112">(<text:s text:c="3"/>)outros/especificar: _______________</text:span></text:p>
            <text:p text:style-name="P70"><text:span text:style-name="T113"/></text:p>
            <text:p text:style-name="P70"><text:span text:style-name="T114">Carga horária semanal dedicada ao projeto:</text:span><text:span text:style-name="T115"/></text:p>
          </table:table-cell>
        </table:table-row>
        <table:table-row table:style-name="TableRow0408">
          <table:table-cell table:style-name="TableCell040800">
            <text:p text:style-name="P73"><text:span text:style-name="T116">Participante externo</text:span><text:span text:style-name="T117"/></text:p>
          </table:table-cell>
        </table:table-row>
        <table:table-row table:style-name="TableRow0409">
          <table:table-cell table:style-name="TableCell040900">
            <text:p text:style-name="P76"><text:span text:style-name="T118">Nome:<text:s/></text:span><text:span text:style-name="T119"/></text:p>
            <text:p text:style-name="P76"><text:span text:style-name="T120">CPF:</text:span><text:span text:style-name="T121"/></text:p>
            <text:p text:style-name="P76"><text:span text:style-name="T122">e-mail:</text:span><text:span text:style-name="T123"/></text:p>
            <text:p text:style-name="P76"><text:span text:style-name="T124">Formação:</text:span><text:span text:style-name="T125"/></text:p>
            <text:p text:style-name="P76"><text:span text:style-name="T126">Função no projeto: (<text:s text:c="3"/>) colaborador<text:s text:c="3"/>(<text:s text:c="3"/>) instrutor/ministrante (<text:s text:c="3"/>) aux. técnico<text:s text:c="2"/>(<text:s text:c="3"/>) monitor<text:s text:c="2"/></text:span><text:span text:style-name="T127"/></text:p>
            <text:p text:style-name="P76"><text:span text:style-name="T128">(<text:s text:c="3"/>)outros/especificar: _______________</text:span></text:p>
            <text:p text:style-name="P76"><text:span text:style-name="T129"/></text:p>
            <text:p text:style-name="P76"><text:span text:style-name="T130">Instituição: </text:span></text:p>
            <text:p text:style-name="P76"><text:span text:style-name="T131"/></text:p>
            <text:p text:style-name="P76"><text:span text:style-name="T132">Carga horária semanal dedicada ao projeto:</text:span><text:span text:style-name="T133"/></text:p>
          </table:table-cell>
        </table:table-row>
        <table:table-row table:style-name="TableRow0410">
          <table:table-cell table:style-name="TableCell041000">
            <text:p text:style-name="P79"><text:span text:style-name="T134">Egresso</text:span><text:span text:style-name="T135"/></text:p>
          </table:table-cell>
        </table:table-row>
        <table:table-row table:style-name="TableRow0411">
          <table:table-cell table:style-name="TableCell041100">
            <text:p text:style-name="P82"><text:span text:style-name="T136">Nome:<text:s/></text:span><text:span text:style-name="T137"/></text:p>
            <text:p text:style-name="P82"><text:span text:style-name="T138">Formação:</text:span><text:span text:style-name="T139"/></text:p>
            <text:p text:style-name="P82"><text:span text:style-name="T140">Função no projeto: (<text:s text:c="3"/>) colaborador<text:s text:c="3"/>(<text:s text:c="3"/>) instrutor/ministrante (<text:s text:c="3"/>) aux. técnico<text:s text:c="2"/>(<text:s text:c="3"/>) monitor<text:s text:c="2"/></text:span><text:span text:style-name="T141"/></text:p>
            <text:p text:style-name="P82"><text:span text:style-name="T142">(<text:s text:c="3"/>)outros/especificar: _______________</text:span></text:p>
            <text:p text:style-name="P82"><text:span text:style-name="T143"/></text:p>
            <text:p text:style-name="P82"><text:span text:style-name="T144">Carga horária semanal dedicada ao projeto:</text:span><text:span text:style-name="T145"/></text:p>
          </table:table-cell>
        </table:table-row>
      </table:table>
      <text:p text:style-name="P84"><text:span text:style-name="T146"/></text:p>
      <text:p text:style-name="P85"><text:span text:style-name="T147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87"><text:span text:style-name="T149">Entidade(s) Parceira(s) (empresas, ONG, instituições públicas, associações, cooperativas)</text:span><text:span text:style-name="T150"/></text:p>
          </table:table-cell>
        </table:table-row>
        <table:table-row table:style-name="TableRow0501">
          <table:table-cell table:style-name="TableCell050100">
            <text:p text:style-name="P89"><text:span text:style-name="T151">Nome da entidade parceira:</text:span><text:span text:style-name="T152"/></text:p>
            <text:p text:style-name="P89"><text:span text:style-name="T153">Responsável:</text:span><text:span text:style-name="T154"/></text:p>
            <text:p text:style-name="P89"><text:span text:style-name="T155">Ação no projeto:<text:s/></text:span><text:span text:style-name="T156"/></text:p>
            <text:p text:style-name="P89"><text:span text:style-name="T156"/></text:p>
            <text:p text:style-name="P89"><text:span text:style-name="T157"/></text:p>
          </table:table-cell>
        </table:table-row>
      </table:table>
      <text:p text:style-name="P91"><text:span text:style-name="T158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93"><text:span text:style-name="T160">Descrever outras informações relevantes sobre a produção bibliográfica e/ou experiências da equipe Executora na área da proposta:</text:span><text:span text:style-name="T161"/></text:p>
          </table:table-cell>
        </table:table-row>
        <table:table-row table:style-name="TableRow0601">
          <table:table-cell table:style-name="TableCell060100">
            <text:p text:style-name="P95"><text:span text:style-name="T162"/></text:p>
            <text:p text:style-name="P95"><text:span text:style-name="T163"/></text:p>
          </table:table-cell>
        </table:table-row>
      </table:table>
      <text:p text:style-name="P97"><text:span text:style-name="T164"/></text:p>
      <text:p text:style-name="P98"><text:span text:style-name="T165"/></text:p>
      <text:p text:style-name="P98"><text:span text:style-name="T165"/></text:p>
      <text:p text:style-name="P98"><text:span text:style-name="T165"/></text:p>
      <text:p text:style-name="P98"><text:span text:style-name="T165"/></text:p>
      <text:p text:style-name="P98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