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 fo:margin-top="14.00pt"/>
    </style:style>
    <style:style style:name="P2" style:family="paragraph">
      <style:paragraph-properties fo:line-height="100.00%" fo:text-align="justify" fo:margin-top="14.00p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00.00%" fo:text-align="justify" fo:margin-top="14.00pt"/>
    </style:style>
    <style:style style:name="P5" style:family="paragraph">
      <style:paragraph-properties fo:line-height="100.00%" fo:text-align="right" fo:margin-top="14.00pt"/>
    </style:style>
    <style:style style:name="P6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>ANEXO IV</text:span><text:span text:style-name="T2"/></text:p>
      <text:p text:style-name="P1"><text:span text:style-name="T3"/></text:p>
      <text:p text:style-name="P1"><text:span text:style-name="T3">DECLARAÇÃO DE DISPONIBILIDADE DO ORIENTADOR E DE INEXISTÊNCIA DE PENDÊNCIAS EM AÇÕES DE EXTENSÃO</text:span><text:span text:style-name="T4"/></text:p>
      <text:p text:style-name="P2"><text:span text:style-name="T4"/></text:p>
      <text:p text:style-name="P3"><text:span text:style-name="T5">Eu, ___________________________________________________________________, portador do RG Nº.______________________ e CPF Nº. _______________________, declaro possuir disponibilidade de tempo para dedicação às atividades como Orientador (a) e Coordenador as Proposta _____________________________________________ em conformidade com o Plano de Trabalho definido na Proposta. Também declaro não possuir pendência de prestação de contas financeira e de execução do projeto de extensão no âmbito do IF Baiano.<text:s/></text:span><text:span text:style-name="T6"/></text:p>
      <text:p text:style-name="P3"><text:span text:style-name="T7">Por ser a expressão da verdade, dato e assino a presente declaração.</text:span></text:p>
      <text:p text:style-name="P4"><text:span text:style-name="T8"/></text:p>
      <text:p text:style-name="P5"><text:span text:style-name="T8">Local,____________,<text:s text:c="2"/>____de ____________________de 2018.</text:span></text:p>
      <text:p text:style-name="P5"><text:span text:style-name="T8"/></text:p>
      <text:p text:style-name="P5"><text:span text:style-name="T8"/></text:p>
      <text:p text:style-name="P6"><text:span text:style-name="T8">Assinatura do Orientador(a)/ Coordenador da Propost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