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fo:color="#00000a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3" style:family="text">
      <style:text-properties fo:font-size="12.00pt" fo:font-weight="bold" fo:font-family="'Liberation Serif'" style:font-family-asian="'Liberation Serif'" style:font-family-complex="'Liberation Serif'" fo:background-color="transparent" fo:color="#00000a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a6a6a6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a6a6a6" fo:font-style="italic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a6a6a6" fo:font-style="italic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a6a6a6" fo:font-style="italic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Liberation Serif'" style:font-family-asian="'Liberation Serif'" style:font-family-complex="'Liberation Serif'" fo:background-color="transparent" fo:color="#00000a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Liberation Serif'" style:font-family-asian="'Liberation Serif'" style:font-family-complex="'Liberation Serif'" fo:background-color="transparent" fo:color="#00000a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bold" fo:font-family="'Liberation Serif'" style:font-family-asian="'Liberation Serif'" style:font-family-complex="'Liberation Serif'" fo:background-color="transparent" fo:color="#00000a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fo:color="#bfbfbf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Liberation Serif'" style:font-family-asian="'Liberation Serif'" style:font-family-complex="'Liberation Serif'" fo:background-color="transparent" fo:color="#00000a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fo:color="#00000a" fo:font-style="italic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fo:color="#00000a"/>
    </style:style>
    <style:style style:name="P1" style:family="paragraph">
      <style:paragraph-properties fo:line-height="100.00%" fo:text-align="center" fo:margin-top="14.00pt"/>
    </style:style>
    <style:style style:name="P2" style:family="paragraph">
      <style:paragraph-properties fo:line-height="115.00%" fo:text-align="center" fo:margin-bottom="9.90pt"/>
    </style:style>
    <style:style style:name="P3" style:family="paragraph">
      <style:paragraph-properties fo:line-height="115.00%" fo:text-align="justify" fo:margin-bottom="12.00pt"/>
    </style:style>
    <style:style style:name="P4" style:family="paragraph">
      <style:paragraph-properties fo:line-height="150.00%" fo:text-align="justify" fo:margin-right="14.45pt">
        <style:tab-stops>
          <style:tab-stop style:position="241.10pt" style:type="center"/>
          <style:tab-stop style:position="368.25pt"/>
          <style:tab-stop style:position="460.70pt"/>
        </style:tab-stops>
      </style:paragraph-properties>
    </style:style>
    <style:style style:name="P5" style:family="paragraph">
      <style:paragraph-properties fo:line-height="100.00%" fo:text-align="center" fo:margin-left="1.20pt" fo:text-indent="-1.20pt">
        <style:tab-stops>
          <style:tab-stop style:position="424.2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 fo:margin-left="1.20pt" fo:text-indent="-1.20pt">
        <style:tab-stops>
          <style:tab-stop style:position="424.25pt"/>
        </style:tab-stops>
      </style:paragraph-properties>
    </style:style>
    <style:style style:name="P8" style:family="paragraph">
      <style:paragraph-properties fo:line-height="100.00%" fo:text-align="center" fo:margin-left="1.20pt" fo:text-indent="-1.20pt">
        <style:tab-stops>
          <style:tab-stop style:position="333.55pt" style:type="center"/>
          <style:tab-stop style:position="13157.4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center" fo:margin-left="1.20pt" fo:text-indent="-1.20pt">
        <style:tab-stops>
          <style:tab-stop style:position="333.55pt" style:type="center"/>
          <style:tab-stop style:position="13157.40pt"/>
        </style:tab-stops>
      </style:paragraph-properties>
    </style:style>
    <style:style style:name="P11" style:family="paragraph">
      <style:paragraph-properties fo:line-height="100.00%" fo:text-align="center" fo:margin-left="1.20pt" fo:text-indent="-1.20pt">
        <style:tab-stops>
          <style:tab-stop style:position="333.55pt"/>
          <style:tab-stop style:position="13157.4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 fo:margin-left="1.20pt" fo:text-indent="-1.20pt">
        <style:tab-stops>
          <style:tab-stop style:position="333.55pt"/>
          <style:tab-stop style:position="13157.4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 fo:margin-left="1.20pt" fo:text-indent="-1.20pt">
        <style:tab-stops>
          <style:tab-stop style:position="333.55pt"/>
          <style:tab-stop style:position="13157.4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 fo:margin-left="1.20pt" fo:text-indent="-1.20pt">
        <style:tab-stops>
          <style:tab-stop style:position="333.55pt"/>
          <style:tab-stop style:position="13157.40pt"/>
        </style:tab-stops>
      </style:paragraph-properties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 fo:margin-left="1.20pt" fo:text-indent="-1.20pt">
        <style:tab-stops>
          <style:tab-stop style:position="333.55pt"/>
          <style:tab-stop style:position="13157.40pt"/>
        </style:tab-stops>
      </style:paragraph-properties>
    </style:style>
    <style:style style:name="P21" style:family="paragraph">
      <style:paragraph-properties fo:line-height="100.00%" fo:text-align="right" fo:margin-top="14.00pt"/>
    </style:style>
    <style:style style:name="P22" style:family="paragraph">
      <style:paragraph-properties fo:line-height="100.00%" fo:text-align="center" fo:margin-top="14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center"/>
    </style:style>
    <style:style style:name="TableColumn0100" style:family="table-column">
      <style:table-column-properties style:column-width="4.649306in"/>
    </style:style>
    <style:style style:name="TableColumn0101" style:family="table-column">
      <style:table-column-properties style:column-width="1.259722in"/>
    </style:style>
    <style:style style:name="Table01" style:family="table">
      <style:table-properties style:width="5.909028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2778in solid #000001" fo:border-left="0.002778in solid #000001" fo:border-right="0.002778in solid #000001" fo:border-bottom="0.002778in solid #000001" fo:padding-left="0.016667in" fo:padding-right="0.016667in" fo:vertical-align="top" fo:background-color="#eeeeee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6667in" fo:padding-right="0.016667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2778in solid #000001" fo:border-left="0.002778in solid #000001" fo:border-right="0.002778in solid #000001" fo:border-bottom="0.002778in solid #000001" fo:padding-left="0.016667in" fo:padding-right="0.016667in" fo:vertical-align="center" fo:background-color="transparent"/>
    </style:style>
    <style:style style:name="TableCell010101" style:family="table-cell">
      <style:table-cell-properties fo:border-top="0.002778in solid #000001" fo:border-left="0.002778in solid #000001" fo:border-right="0.002778in solid #000001" fo:border-bottom="0.002778in solid #000001" fo:padding-left="0.016667in" fo:padding-right="0.016667in" fo:vertical-align="center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2778in solid #000001" fo:border-left="0.002778in solid #000001" fo:border-right="0.002778in solid #000001" fo:border-bottom="0.002778in solid #000001" fo:padding-left="0.016667in" fo:padding-right="0.016667in" fo:vertical-align="top" fo:background-color="transparent"/>
    </style:style>
    <style:style style:name="TableCell010201" style:family="table-cell">
      <style:table-cell-properties fo:border-top="0.002778in solid #000001" fo:border-left="0.002778in solid #000001" fo:border-right="0.002778in solid #000001" fo:border-bottom="0.002778in solid #000001" fo:padding-left="0.016667in" fo:padding-right="0.016667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2778in solid #000001" fo:border-left="0.002778in solid #000001" fo:border-right="0.002778in solid #000001" fo:border-bottom="0.002778in solid #000001" fo:padding-left="0.016667in" fo:padding-right="0.016667in" fo:vertical-align="top" fo:background-color="transparent"/>
    </style:style>
    <style:style style:name="TableCell010301" style:family="table-cell">
      <style:table-cell-properties fo:border-top="0.002778in solid #000001" fo:border-left="0.002778in solid #000001" fo:border-right="0.002778in solid #000001" fo:border-bottom="0.002778in solid #000001" fo:padding-left="0.016667in" fo:padding-right="0.016667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2778in solid #000001" fo:border-left="0.002778in solid #000001" fo:border-right="0.002778in solid #000001" fo:border-bottom="0.002778in solid #000001" fo:padding-left="0.016667in" fo:padding-right="0.016667in" fo:vertical-align="top" fo:background-color="transparent"/>
    </style:style>
    <style:style style:name="TableCell010401" style:family="table-cell">
      <style:table-cell-properties fo:border-top="0.002778in solid #000001" fo:border-left="0.002778in solid #000001" fo:border-right="0.002778in solid #000001" fo:border-bottom="0.002778in solid #000001" fo:padding-left="0.016667in" fo:padding-right="0.016667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2778in solid #000001" fo:border-left="0.002778in solid #000001" fo:border-right="0.002778in solid #000001" fo:border-bottom="0.002778in solid #000001" fo:padding-left="0.016667in" fo:padding-right="0.016667in" fo:vertical-align="top" fo:background-color="transparent"/>
    </style:style>
    <style:style style:name="TableCell010501" style:family="table-cell">
      <style:table-cell-properties fo:border-top="0.002778in solid #000001" fo:border-left="0.002778in solid #000001" fo:border-right="0.002778in solid #000001" fo:border-bottom="0.002778in solid #000001" fo:padding-left="0.016667in" fo:padding-right="0.016667in" fo:vertical-align="top" fo:background-color="transparent"/>
    </style:style>
  </office:automatic-styles>
  <office:body>
    <office:text>
      <text:p text:style-name="P1"><text:span text:style-name="T1"/></text:p>
      <text:p text:style-name="P1"><text:span text:style-name="T1">ANEXO III</text:span><text:span text:style-name="T2"/></text:p>
      <text:p text:style-name="P1"><text:span text:style-name="T3"/></text:p>
      <text:p text:style-name="P2"><text:span text:style-name="T4">DECLARAÇÃO DE ANUÊNCIA DA CHEFIA IMEDIATA</text:span><text:span text:style-name="T5"/></text:p>
      <text:p text:style-name="P3"><text:span text:style-name="T5"/></text:p>
      <text:p text:style-name="P4"><text:span text:style-name="T5">Considerando a submissão do projeto (</text:span><text:span text:style-name="T6">informar nome do projeto</text:span><text:span text:style-name="T7">) por meio do Edital de Chamada Interna de Extensão nº 01/2018/PROEX/CPPEX/IF BAIANO tendo como proponente/coordenador (a) do projeto o (a) Servidor (a) (</text:span><text:span text:style-name="T8">informar nome do servidor</text:span><text:span text:style-name="T9">), (</text:span><text:span text:style-name="T10">informar o cargo do servidor no IF Baiano</text:span><text:span text:style-name="T11">), matrícula SIAPI (</text:span><text:span text:style-name="T12">informar nº matricula</text:span><text:span text:style-name="T13">), declaro que o (a) referido (a) servidor (a) é EFETIVO deste<text:s/></text:span><text:span text:style-name="T14">campus<text:s/></text:span><text:span text:style-name="T15">e está autorizado (a) a desenvolver as atividades inerentes ao projeto em epígrafe, com disponibilidade da carga horária semanal, conforme apresentado no plano de trabalho abaixo: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6"><text:span text:style-name="T17">Atividades de Extensão</text:span><text:span text:style-name="T18"/></text:p>
          </table:table-cell>
          <table:covered-table-cell/>
        </table:table-row>
        <table:table-row table:style-name="TableRow0101">
          <table:table-cell table:style-name="TableCell010100">
            <text:p text:style-name="P9"><text:span text:style-name="T19">Descrição</text:span><text:span text:style-name="T20"/></text:p>
          </table:table-cell>
          <table:table-cell table:style-name="TableCell010101">
            <text:p text:style-name="P9"><text:span text:style-name="T21">Carga horária semanal prevista</text:span><text:span text:style-name="T22"/></text:p>
          </table:table-cell>
        </table:table-row>
        <table:table-row table:style-name="TableRow0102">
          <table:table-cell table:style-name="TableCell010200">
            <text:p text:style-name="P12"><text:span text:style-name="T23">Atividades inerentes ao desenvolvimento do Projeto de Extensão sob o título: XXXXX, na comunidade tal…..</text:span><text:span text:style-name="T24"/></text:p>
          </table:table-cell>
          <table:table-cell table:style-name="TableCell010201">
            <text:p text:style-name="P12"><text:span text:style-name="T24"/></text:p>
          </table:table-cell>
        </table:table-row>
        <table:table-row table:style-name="TableRow0103">
          <table:table-cell table:style-name="TableCell010300">
            <text:p text:style-name="P14"><text:span text:style-name="T24"/></text:p>
          </table:table-cell>
          <table:table-cell table:style-name="TableCell010301">
            <text:p text:style-name="P14"><text:span text:style-name="T24"/></text:p>
          </table:table-cell>
        </table:table-row>
        <table:table-row table:style-name="TableRow0104">
          <table:table-cell table:style-name="TableCell010400">
            <text:p text:style-name="P16"><text:span text:style-name="T24"/></text:p>
          </table:table-cell>
          <table:table-cell table:style-name="TableCell010401">
            <text:p text:style-name="P16"><text:span text:style-name="T24"/></text:p>
          </table:table-cell>
        </table:table-row>
        <table:table-row table:style-name="TableRow0105">
          <table:table-cell table:style-name="TableCell010500">
            <text:p text:style-name="P18"><text:span text:style-name="T25">Total de carga horária destinada à extensão</text:span><text:span text:style-name="T26"/></text:p>
          </table:table-cell>
          <table:table-cell table:style-name="TableCell010501">
            <text:p text:style-name="P19"><text:span text:style-name="T26"/></text:p>
          </table:table-cell>
        </table:table-row>
      </table:table>
      <text:p text:style-name="P21"><text:span text:style-name="T27">Local,____________,<text:s text:c="2"/>____de ____________________de 2018.</text:span></text:p>
      <text:p text:style-name="P22"><text:span text:style-name="T27">Assinatura e carimbo da Chefia imediata</text:span></text:p>
      <text:p text:style-name="P22"><text:span text:style-name="T27">_____________________________________________________</text:span><text:span text:style-name="T28"/></text:p>
      <text:p text:style-name="P23"><text:span text:style-name="T29">Ciente,</text:span></text:p>
      <text:p text:style-name="P23"><text:span text:style-name="T29"/></text:p>
      <text:p text:style-name="P23"><text:span text:style-name="T29"/></text:p>
      <text:p text:style-name="P24"><text:span text:style-name="T29">Assinatura e carimbo do (a) Diretor (a)-Geral do<text:s/></text:span><text:span text:style-name="T30">Campus</text:span></text:p>
      <text:p text:style-name="P24"><text:span text:style-name="T30"/></text:p>
      <text:p text:style-name="P24"><text:span text:style-name="T30"/></text:p>
      <text:p text:style-name="P24"><text:span text:style-name="T30">____________________________________________________________</text:span></text:p>
      <text:p text:style-name="P24"><text:span text:style-name="T30"/></text:p>
      <text:p text:style-name="P24"><text:span text:style-name="T30"/></text:p>
      <text:p text:style-name="P24"><text:span text:style-name="T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