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rsid="000014df" officeooo:paragraph-rsid="000014df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officeooo:rsid="000014df" officeooo:paragraph-rsid="000014df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014df" officeooo:paragraph-rsid="00004833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014df" officeooo:paragraph-rsid="000014df" style:font-size-asian="10pt" style:font-weight-asian="bold" style:font-size-complex="10pt" style:font-weight-complex="bold"/>
    </style:style>
    <style:style style:name="P5" style:family="paragraph" style:parent-style-name="Standard_20__28_user_29_">
      <style:paragraph-properties fo:margin-top="0cm" fo:margin-bottom="0.101cm" loext:contextual-spacing="false" fo:line-height="150%" fo:text-align="justify" style:justify-single-word="false"/>
      <style:text-properties fo:font-weight="normal" officeooo:rsid="000014df" officeooo:paragraph-rsid="00004833" style:font-weight-asian="normal" style:font-weight-complex="normal"/>
    </style:style>
    <style:style style:name="P6" style:family="paragraph" style:parent-style-name="Standard_20__28_user_29_">
      <style:paragraph-properties fo:margin-top="0cm" fo:margin-bottom="0.101cm" loext:contextual-spacing="false" fo:line-height="150%" fo:text-align="justify" style:justify-single-word="false"/>
      <style:text-properties officeooo:paragraph-rsid="00011ad9"/>
    </style:style>
    <style:style style:name="P7" style:family="paragraph" style:parent-style-name="Padrão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weight="normal" officeooo:rsid="000014df" officeooo:paragraph-rsid="00004833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rsid="00054590" officeooo:paragraph-rsid="00066151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fo:font-weight="normal" officeooo:rsid="000014df" style:font-name-asian="Times New Roman" style:font-size-asian="10pt" style:font-weight-asian="normal" style:font-name-complex="Times New Roman" style:font-size-complex="10pt" style:font-weight-complex="normal"/>
    </style:style>
    <style:style style:name="T3" style:family="text">
      <style:text-properties fo:color="#000000" style:font-name="Times New Roman" fo:font-size="10pt" fo:language="pt" fo:country="BR" style:letter-kerning="true" style:font-name-asian="Times New Roman1" style:font-size-asian="10pt" style:language-asian="hi" style:country-asian="IN" style:font-name-complex="Times New Roman" style:font-size-complex="10pt"/>
    </style:style>
    <style:style style:name="T4" style:family="text">
      <style:text-properties fo:color="#000000" style:font-name="Times New Roman" fo:font-size="10pt" fo:language="pt" fo:country="BR" style:text-underline-style="none" officeooo:rsid="00066151" style:letter-kerning="true" style:font-name-asian="Times New Roman1" style:font-size-asian="10pt" style:language-asian="hi" style:country-asian="IN" style:font-name-complex="Times New Roman" style:font-size-complex="10pt"/>
    </style:style>
    <style:style style:name="T5" style:family="text">
      <style:text-properties fo:color="#000000" style:font-name="Times New Roman" fo:font-size="10pt" fo:language="pt" fo:country="BR" style:text-underline-style="none" officeooo:rsid="0006dd9a" style:letter-kerning="true" style:font-name-asian="Times New Roman1" style:font-size-asian="10pt" style:language-asian="hi" style:country-asian="IN" style:font-name-complex="Times New Roman" style:font-size-complex="10pt"/>
    </style:style>
    <style:style style:name="T6" style:family="text">
      <style:text-properties fo:color="#000000" style:font-name="Times New Roman" fo:font-size="10pt" fo:font-weight="normal" officeooo:rsid="000014df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fo:color="#000000" style:font-name-asian="Times New Roman" style:font-name-complex="Times New Roman"/>
    </style:style>
    <style:style style:name="T8" style:family="text">
      <style:text-properties fo:color="#000000" officeooo:rsid="00054590" style:font-name-asian="Times New Roman" style:font-name-complex="Times New Roman"/>
    </style:style>
    <style:style style:name="T9" style:family="text">
      <style:text-properties fo:color="#000000" fo:language="pt" fo:country="BR" fo:font-style="normal" fo:font-weight="normal" style:letter-kerning="true" style:font-name-asian="Mangal" style:language-asian="ar" style:country-asian="SA" style:font-style-asian="normal" style:font-weight-asian="normal"/>
    </style:style>
    <style:style style:name="T10" style:family="text">
      <style:text-properties fo:font-variant="normal" fo:text-transform="none" fo:color="#111111" style:font-name="Times New Roman" fo:font-size="10pt" fo:letter-spacing="normal" fo:font-style="norma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font-variant="normal" fo:text-transform="none" fo:color="#111111" style:font-name="Times New Roman" fo:font-size="10pt" fo:letter-spacing="normal" fo:font-style="normal" fo:font-weight="normal" officeooo:rsid="00066151" style:font-name-asian="Times New Roman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font-variant="normal" fo:text-transform="none" fo:color="#111111" style:font-name="Times New Roman" fo:font-size="10pt" fo:letter-spacing="normal" fo:font-style="normal" fo:font-weight="normal" officeooo:rsid="0006dd9a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font-variant="normal" fo:text-transform="none" fo:color="#111111" style:text-line-through-style="none" style:text-line-through-type="none" style:font-name="Times New Roman" fo:font-size="10pt" fo:letter-spacing="normal" fo:font-style="normal" style:text-underline-style="none" fo:font-weight="normal" style:text-blinking="false" style:font-name-asian="Times New Roman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111111" style:font-name="Times New Roman" fo:font-size="10pt" fo:font-weight="normal" officeooo:rsid="00004833" style:font-name-asian="Times New Roman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111111" style:font-name="Times New Roman" fo:font-size="10pt" fo:font-weight="normal" officeooo:rsid="000014df" style:font-name-asian="Times New Roman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111111" style:font-name="Times New Roman" fo:font-size="10pt" fo:font-weight="normal" officeooo:rsid="00011ad9" style:font-name-asian="Times New Roman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color="#111111" style:font-name="Times New Roman" fo:font-size="10pt" fo:font-weight="normal" officeooo:rsid="0001e1c8" style:font-name-asian="Times New Roman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color="#111111" style:font-name="Times New Roman" fo:font-size="10pt" fo:font-weight="normal" officeooo:rsid="00054590" style:font-name-asian="Times New Roman" style:font-size-asian="10pt" style:font-weight-asian="normal" style:font-name-complex="Times New Roman" style:font-size-complex="10pt" style:font-weight-complex="normal"/>
    </style:style>
    <style:style style:name="T19" style:family="text">
      <style:text-properties fo:color="#111111" style:font-name="Times New Roman" fo:font-size="10pt" fo:font-weight="normal" officeooo:rsid="00066151" style:font-name-asian="Times New Roman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111111" style:font-name="Times New Roman" fo:font-size="10pt" fo:font-style="italic" fo:font-weight="normal" officeooo:rsid="000014df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## </text:span>EXTRATO DO EDITAL <text:span text:style-name="T7">N° </text:span><text:span text:style-name="T8">XX, </text:span><text:span text:style-name="T7">D</text:span><text:span text:style-name="T8">E XX</text:span><text:span text:style-name="T7"> DE </text:span><text:span text:style-name="T8">XXXXXXX</text:span><text:span text:style-name="T7"> DE 2019</text:span></text:p>
      <text:p text:style-name="P4"><text:span text:style-name="T7">INGRESSO DE ESTUDANTES </text:span><text:span text:style-name="T8">PARA </text:span><text:span text:style-name="T7">CURSO</text:span><text:span text:style-name="T8">(</text:span><text:span text:style-name="T7">S</text:span><text:span text:style-name="T8">)</text:span><text:span text:style-name="T7"> DE FORMAÇÃO INICIAL </text:span><text:span text:style-name="T8">E/OU CONTINUADA – FIC</text:span></text:p>
      <text:p text:style-name="P8">PRÓ-REITORIA DE EXTENSÃO</text:p>
      <text:p text:style-name="P1"/>
      <text:p text:style-name="P2"/>
      <text:p text:style-name="P6"><text:span text:style-name="T6"><text:tab/></text:span><text:span text:style-name="T14">##TEXTO </text:span><text:span text:style-name="T15">O </text:span><text:span text:style-name="T18">Pró-Reitor de Extensão </text:span><text:span text:style-name="T15">do Instituto Federal de Educação, Ciência e Tecnologia Baiano - IF Baiano, </text:span><text:span text:style-name="T10">no uso das suas atribuições delegadas pela Portaria nº </text:span><text:span text:style-name="T11">1.210</text:span><text:span text:style-name="T10">, de</text:span><text:bookmark text:name="OBJ_PREFIX_DWT81_com_zimbra_date"/><text:span text:style-name="T10"> </text:span><text:span text:style-name="T11">08</text:span><text:span text:style-name="T13">/05/2018</text:span><text:span text:style-name="T10">, publicada no DOU de </text:span><text:span text:style-name="T11">09</text:span><text:span text:style-name="T13">/05/2018</text:span><text:span text:style-name="T10">, Seção 2, página 2</text:span><text:span text:style-name="T11">0</text:span><text:span text:style-name="T10">, </text:span><text:span text:style-name="T11">e considerando o disposto na Resolução nº 23, de </text:span><text:span text:style-name="T12">19 de março de 2019</text:span><text:span text:style-name="T11">, </text:span><text:span text:style-name="T15">torna pública a abertura de inscrições </text:span><text:span text:style-name="T16">no período de </text:span><text:span text:style-name="T19">xx</text:span><text:span text:style-name="T16"> a </text:span><text:span text:style-name="T19">xx</text:span><text:span text:style-name="T16"> de </text:span><text:span text:style-name="T19">xxxxxxxxx</text:span><text:span text:style-name="T16"> de 2019, </text:span><text:span text:style-name="T15">para provimento de vagas no</text:span><text:span text:style-name="T19">(</text:span><text:span text:style-name="T15">s</text:span><text:span text:style-name="T19">)</text:span><text:span text:style-name="T15"> curso</text:span><text:span text:style-name="T19">(</text:span><text:span text:style-name="T15">s</text:span><text:span text:style-name="T19">)</text:span><text:span text:style-name="T15"> de Qualificação Profissional, na modalidade de Formação Inicial e/</text:span><text:span text:style-name="T19">ou</text:span><text:span text:style-name="T15"> Continuada – FIC, que ser</text:span><text:span text:style-name="T19">á(</text:span><text:span text:style-name="T15">ão</text:span><text:span text:style-name="T19">)</text:span><text:span text:style-name="T15"> ofertado</text:span><text:span text:style-name="T19">(</text:span><text:span text:style-name="T15">s</text:span><text:span text:style-name="T19">)</text:span><text:span text:style-name="T15"> no </text:span><text:span text:style-name="T20">Campus</text:span><text:span text:style-name="T15"> </text:span><text:span text:style-name="T19">xxxxxxxxxxxxxxx</text:span><text:span text:style-name="T15">, </text:span><text:span text:style-name="T19">endereço xxxxxxxxxxxxxxxxxxxxxxxx</text:span><text:span text:style-name="T16"> – Bahia, CEP: </text:span><text:span text:style-name="T19">xxxxxxxxxxxxxx</text:span><text:span text:style-name="T16">. </text:span><text:span text:style-name="T17">Serão ofertadas <text:s/></text:span><text:span text:style-name="T19">xxx</text:span><text:span text:style-name="T17"> vagas em </text:span><text:span text:style-name="T19">xx </text:span><text:span text:style-name="T17">curso</text:span><text:span text:style-name="T19">(</text:span><text:span text:style-name="T17">s</text:span><text:span text:style-name="T19">)</text:span><text:span text:style-name="T17">. </text:span><text:span text:style-name="T15">A </text:span><text:span text:style-name="T14">íntegra</text:span><text:span text:style-name="T15"> do Edital contendo demais informações encontra-</text:span><text:span text:style-name="T16">se </text:span><text:span text:style-name="T14">disponível</text:span><text:span text:style-name="T15"> no endereço eletrônico</text:span><text:span text:style-name="T6">: </text:span><text:a xlink:type="simple" xlink:href="http://concurso.ifbaiano.edu.br/portal/fic-itapetinga-marco-2019/" text:style-name="Internet_20_link" text:visited-style-name="Visited_20_Internet_20_Link"><text:span text:style-name="Internet_20_link"><text:span text:style-name="T2">http://concurso.ifbaiano.edu.br</text:span></text:span></text:a></text:p>
      <text:p text:style-name="P5"><text:span text:style-name="Internet_20_link"><text:span text:style-name="T1"/></text:span></text:p>
      <text:p text:style-name="P7"><text:span text:style-name="Internet_20_link"><text:span text:style-name="T3">##</text:span></text:span><text:span text:style-name="Internet_20_link"><text:span text:style-name="T4">RAFAEL OLIVA TR</text:span></text:span><text:span text:style-name="Internet_20_link"><text:span text:style-name="T5">O</text:span></text:span><text:span text:style-name="Internet_20_link"><text:span text:style-name="T4">COL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text-align="center" style:justify-single-word="false"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margin-top="0cm" fo:margin-bottom="0.353cm" loext:contextual-spacing="false" fo:text-align="start" style:justify-single-word="false" fo:orphans="0" fo:widows="0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4:58:29.201000000</meta:creation-date>
    <dc:date>2019-03-21T10:07:31.216000000</dc:date>
    <meta:editing-duration>PT25M1S</meta:editing-duration>
    <meta:editing-cycles>6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145" meta:character-count="979" meta:non-whitespace-character-count="834"/>
  </office:meta>
</office:document-meta>
</file>